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541in"/>
    </style:style>
    <style:style style:name="TableColumn3" style:family="table-column">
      <style:table-column-properties style:column-width="5.1375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0" style:family="table-row">
      <style:table-row-properties style:min-row-height="0.3513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P44" style:parent-style-name="Normal" style:family="paragraph"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P72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4" style:parent-style-name="ParágrafodaLista" style:family="paragraph">
      <style:text-properties style:font-name="Calibri" style:font-name-complex="Calibri"/>
    </style:style>
    <style:style style:name="P75" style:parent-style-name="ParágrafodaLista" style:family="paragraph">
      <style:text-properties style:font-name="Calibri" style:font-name-complex="Calibri"/>
    </style:style>
    <style:style style:name="P76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77" style:parent-style-name="Normal" style:family="paragraph">
      <style:text-properties style:font-name="Calibri" style:font-name-complex="Calibri"/>
    </style:style>
    <style:style style:name="P78" style:parent-style-name="Normal" style:family="paragraph">
      <style:text-properties style:font-name="Calibri" style:font-name-complex="Calibri"/>
    </style:style>
    <style:style style:name="P79" style:parent-style-name="Normal" style:family="paragraph">
      <style:text-properties style:font-name="Calibri" style:font-name-complex="Calibri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text-properties style:font-name="Calibri" style:font-name-complex="Calibri"/>
    </style:style>
    <style:style style:name="P82" style:parent-style-name="Normal" style:family="paragraph">
      <style:text-properties style:font-name="Calibri" style:font-name-complex="Calibri"/>
    </style:style>
    <style:style style:name="P83" style:parent-style-name="Normal" style:family="paragraph">
      <style:text-properties style:font-name="Calibri" style:font-name-complex="Calibri"/>
    </style:style>
    <style:style style:name="P84" style:parent-style-name="Normal" style:family="paragraph">
      <style:text-properties style:font-name="Calibri" style:font-name-complex="Calibri"/>
    </style:style>
    <style:style style:name="P85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86" style:parent-style-name="Normal" style:family="paragraph">
      <style:paragraph-properties fo:text-align="center"/>
    </style:style>
    <style:style style:name="T87" style:parent-style-name="Fonteparág.padrão" style:family="text">
      <style:text-properties style:font-name="Calibri" style:font-name-complex="Calibri" fo:color="#000000"/>
    </style:style>
    <style:style style:name="T88" style:parent-style-name="Fonteparág.padrão" style:family="text">
      <style:text-properties style:font-name="Calibri" style:font-name-complex="Calibri" fo:color="#000000"/>
    </style:style>
    <style:style style:name="P89" style:parent-style-name="Normal" style:family="paragraph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S</text:p>
          </table:table-cell>
          <table:table-cell table:style-name="TableCell18">
            <text:p text:style-name="P19">1000105032/2020 e 1000104135/2020</text:p>
          </table:table-cell>
        </table:table-row>
        <table:table-row table:style-name="TableRow20">
          <table:table-cell table:style-name="TableCell21">
            <text:p text:style-name="P22">PROTOCOLOS<text:s/></text:p>
          </table:table-cell>
          <table:table-cell table:style-name="TableCell23">
            <text:p text:style-name="P24"><text:span text:style-name="T25">1199601/2020 e 1191563/2020</text:span></text:p>
          </table:table-cell>
        </table:table-row>
        <table:table-row table:style-name="TableRow26">
          <table:table-cell table:style-name="TableCell27">
            <text:p text:style-name="P28">INTERESSADOS</text:p>
          </table:table-cell>
          <table:table-cell table:style-name="TableCell29">
            <text:p text:style-name="P30">A. A. LTDA e R. A. E E.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NULAÇÃO DE DELIBERAÇÕES<text:s/>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046</text:span><text:span text:style-name="T41">/2021</text:span><text:span text:style-name="T42"><text:s/>-</text:span><text:span text:style-name="T43"><text:s/>CEP-CAU/RS</text:span></text:p>
          </table:table-cell>
          <table:covered-table-cell/>
        </table:table-row>
      </table:table>
      <text:p text:style-name="P44"/>
      <text:p text:style-name="P45">A COMISSÃO DE EXERCÍCIO PROFISSIONAL -<text:s/>CEP-CAU/RS, reunida ordinariamente por meio de videoconferência,<text:s/>no dia<text:s/>11<text:s/>de<text:s/>maio<text:s/>de<text:s/>2021, no uso das competências que lhe confere o<text:s/>inciso VI do art. 95<text:s/>do Regimento Interno do CAU/RS;<text:s/></text:p>
      <text:p text:style-name="P46"/>
      <text:p text:style-name="P47">Considerando<text:s/>o processo de fiscalização nº 1000105032/2020,<text:s/>com<text:s/>relatório e voto fundamentado proferidos pelo Conselheiro Relator<text:s/>Iran Fernando da Rosa e aprovados pela Deliberação nº 004/2021 -<text:s/>CEP-CAU/RS, na reunião de 9 de fevereiro de 2021;</text:p>
      <text:p text:style-name="P48"/>
      <text:p text:style-name="P49">Considerando o processo de fiscalização nº 1000104135/2020, com relatório e voto fundamentado proferidos pelo Conselheiro Relator Iran Fernando da Rosa e aprovados pela Deliberação nº 007/2021 -<text:s/>CEP-CAU/RS, na reunião de 23 de fevereiro de 2021;</text:p>
      <text:p text:style-name="P50"/>
      <text:p text:style-name="P51">Considerando o falecimento do Conselheiro Iran Fernando da Rosa;<text:s/>e</text:p>
      <text:p text:style-name="P52"/>
      <text:p text:style-name="P53">Considerando que não foi possível coletar a assinatura dos relatórios e votos proferidos pelo Conselheiro Iran Fernando da Rosa, nos processos de fiscalização nº 1000105032/2020 e nº 1000104135/2020;<text:s/></text:p>
      <text:p text:style-name="P54"/>
      <text:p text:style-name="P55">DELIBEROU:</text:p>
      <text:p text:style-name="P56"/>
      <text:list text:style-name="LFO26" text:continue-numbering="true">
        <text:list-item>
          <text:p text:style-name="P57"><text:span text:style-name="T58">Pela<text:s/></text:span><text:span text:style-name="T59">anulação</text:span><text:span text:style-name="T60"><text:s/>dos relatórios e votos fundamentados proferidos pelo Conselheiro Iran Fernando da Rosa</text:span><text:span text:style-name="T61">, e, consequentemen</text:span><text:span text:style-name="T62">te, da Deliberação nº 004/2021 -</text:span><text:span text:style-name="T63"><text:s/>CEP-CAU/R</text:span><text:span text:style-name="T64">S e da Deliberação nº 007/2021 -</text:span><text:span text:style-name="T65"><text:s/></text:span><text:span text:style-name="T66">CEP-CAU/RS que aprovaram</text:span><text:span text:style-name="T67"><text:s/>os votos</text:span><text:span text:style-name="T68">, nos processos de fiscalização nº 1000105032/2020 e nº</text:span><text:span text:style-name="T69"><text:s/></text:span><text:span text:style-name="T70">1000104135/2020;</text:span><text:span text:style-name="T71"><text:s/>e</text:span></text:p>
        </text:list-item>
      </text:list>
      <text:p text:style-name="P72"/>
      <text:list text:style-name="LFO26" text:continue-numbering="true">
        <text:list-item>
          <text:p text:style-name="P73">Por<text:s/>redistribuir<text:s/>tais<text:s/>processos a um novo(a)<text:s/>Conselheiro(a)<text:s/>Relator(a), que deve apresentar relatório e voto fundamentado.</text:p>
        </text:list-item>
      </text:list>
      <text:p text:style-name="P74"/>
      <text:p text:style-name="P75"/>
      <text:p text:style-name="P76">Porto Alegre -<text:s/>RS,<text:s/>11<text:s/>de<text:s/>maio<text:s/>de 2021.</text:p>
      <text:section text:name="Sect1" text:style-name="S1">
        <text:p text:style-name="P77"/>
        <text:p text:style-name="P78"/>
        <text:p text:style-name="P79"/>
        <text:soft-page-break/>
        <text:p text:style-name="P80">Acompanhada<text:s/>dos votos dos conselheiros Carlos Eduardo Mesquita Pedone,<text:s/>Ingrid Louise de Souza Dahm<text:bookmark-start text:name="_GoBack"/><text:bookmark-end text:name="_GoBack"/><text:s/>e<text:s/>Débora Francele Rodrigues da Silva, atesto a veracidade das informações aqui apresentadas.<text:s/></text:p>
        <text:p text:style-name="P81"/>
        <text:p text:style-name="P82"/>
        <text:p text:style-name="P83"/>
        <text:p text:style-name="P84"/>
        <text:p text:style-name="P85">Andréa Larruscahim Hamilton Ilha<text:s/></text:p>
        <text:p text:style-name="P86"><text:span text:style-name="T87">Coordenador<text:s/></text:span><text:span text:style-name="T88">da Comissão de Exercício Profissional</text:span></text:p>
        <text:p text:style-name="P8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itwtqi_23ioopmk3o6ert" style:display-name="itwtqi_23ioopmk3o6ert" style:family="text" style:parent-style-name="Fonteparág.padrão"/>
    <style:style style:name="ms-button-flexcontainer" style:display-name="ms-button-flexcontainer" style:family="text" style:parent-style-name="Fonteparág.padrão"/>
    <style:style style:name="ms-button-label" style:display-name="ms-button-label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1-11-12T16:23:00Z</meta:creation-date>
    <dc:date>2021-11-12T16:23:00Z</dc:date>
    <meta:print-date>2021-11-12T16:2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305" meta:character-count="1952" meta:row-count="13" meta:non-whitespace-character-count="1650"/>
  </office:meta>
</office:document-meta>
</file>