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vertical-align="baseline"/>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color="#0070C0"/>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color="#0070C0"/>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6" style:family="table-column">
      <style:table-column-properties style:column-width="6.4166in"/>
    </style:style>
    <style:style style:name="Table105" style:family="table">
      <style:table-properties style:width="6.4166in" fo:margin-left="0.075in" table:align="left"/>
    </style:style>
    <style:style style:name="TableRow107" style:family="table-row">
      <style:table-row-properties style:row-height="0.2166in"/>
    </style:style>
    <style:style style:name="TableCell10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Fonteparág.padrão" style:family="text">
      <style:text-properties style:font-name="Calibri" style:font-name-complex="Calibri" fo:font-weight="bold" style:font-weight-asian="bold"/>
    </style:style>
    <style:style style:name="P111" style:parent-style-name="Normal" style:family="paragraph">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style="italic" style:font-style-asian="italic" fo:color="#0070C0"/>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color="#0070C0"/>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color="#0070C0"/>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color="#0070C0"/>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style>
    <style:style style:name="T153" style:parent-style-name="Fonteparág.padrão" style:family="text">
      <style:text-properties style:font-name="Calibri" style:font-name-complex="Calibri" fo:font-style="italic" style:font-style-asian="italic" fo:font-size="11pt" style:font-size-asian="11pt"/>
    </style:style>
    <style:style style:name="T15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5" style:parent-style-name="Fonteparág.padrão" style:family="text">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font-size="11pt" style:font-size-asian="11pt"/>
    </style:style>
    <style:style style:name="T161" style:parent-style-name="Fonteparág.padrão" style:family="text">
      <style:text-properties style:font-name="Calibri" style:font-name-complex="Calibri" fo:font-style="italic" style:font-style-asian="italic"/>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1" style:family="table-column">
      <style:table-column-properties style:column-width="6.4166in"/>
    </style:style>
    <style:style style:name="Table180" style:family="table">
      <style:table-properties style:width="6.4166in" fo:margin-left="0.075in" table:align="left"/>
    </style:style>
    <style:style style:name="TableRow182" style:family="table-row">
      <style:table-row-properties style:row-height="0.2166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Fonteparág.padrão" style:family="text">
      <style:text-properties style:font-name="Calibri" style:font-name-complex="Calibri" fo:font-weight="bold" style:font-weight-asian="bold"/>
    </style:style>
    <style:style style:name="P186" style:parent-style-name="Normal" style:family="paragraph">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4135/2020</text:span></text:p>
          </table:table-cell>
        </table:table-row>
        <table:table-row table:style-name="TableRow22">
          <table:table-cell table:style-name="TableCell23">
            <text:p text:style-name="P24">PROTOCOLO</text:p>
          </table:table-cell>
          <table:table-cell table:style-name="TableCell25">
            <text:p text:style-name="P26"><text:span text:style-name="T27">1191563</text:span><text:span text:style-name="T28">/2020</text:span></text:p>
          </table:table-cell>
        </table:table-row>
        <table:table-row table:style-name="TableRow29">
          <table:table-cell table:style-name="TableCell30">
            <text:p text:style-name="P31">INTERESSADO</text:p>
          </table:table-cell>
          <table:table-cell table:style-name="TableCell32">
            <text:p text:style-name="P33">R. A. E<text:s/>E.<text:s/>LTDA</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DÉBORA FRANCELE RODRIGUES DA SILV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text:span><text:span text:style-name="T54">de rotina fiscalizatória</text:span><text:span text:style-name="T55">, em que se averiguou que a pessoa jurídica,<text:s/></text:span><text:span text:style-name="T56">R. A.</text:span><text:span text:style-name="T57"><text:s/>E</text:span><text:span text:style-name="T58">. E.</text:span><text:span text:style-name="T59"><text:s/>LTDA</text:span><text:span text:style-name="T60">, inscrita no CNPJ sob o nº<text:s/></text:span><text:span text:style-name="T61">15.540.363/0001-97</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22/04/2020, a Notificação Preventiva intimando a parte interessada a adotar, no prazo de 10 (dez) dias, as providências necessárias para regularizar a situação ou apresentar contestação escrita.</text:p>
      <text:p text:style-name="P66"/>
      <text:p text:style-name="P67">Notificada<text:s/>em<text:s/>08/07/2020,<text:s/>conforme Aviso de Recebimento, a parte interessada permaneceu silente.</text:p>
      <text:p text:style-name="P68"/>
      <text:p text:style-name="P69">Em razão da ausência de regularização da situação averiguada, nos termos do art. 15, da Resolução CAU/BR nº 022/2012, o Agente de Fiscalização do CAU/RS lavrou, em<text:s/>01/09/2020, o Auto de Infração,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70"/>
      <text:p text:style-name="P71"><text:span text:style-name="T72">Intimada</text:span><text:span text:style-name="T73"><text:s/>em<text:s/></text:span><text:span text:style-name="T74">05</text:span><text:span text:style-name="T75">/10/2020</text:span><text:span text:style-name="T76">,</text:span><text:span text:style-name="T77"><text:s/></text:span><text:span text:style-name="T78">conforme contato por e-mail,</text:span><text:span text:style-name="T79"><text:s/></text:span><text:span text:style-name="T80">a parte interessada</text:span><text:span text:style-name="T81"><text:s/>solic</text:span><text:span text:style-name="T82">i</text:span><text:span text:style-name="T83">tou registro de Pessoa Jurídica em 05/10/2020 e</text:span><text:span text:style-name="T84"><text:s/>apresentou<text:s/></text:span><text:span text:style-name="T85">defesa</text:span><text:span text:style-name="T86"><text:s/>em<text:s/></text:span><text:span text:style-name="T87">08/10/2020</text:span><text:span text:style-name="T88">, alegando<text:s/></text:span><text:span text:style-name="T89">por e</text:span><text:span text:style-name="T90">-</text:span><text:span text:style-name="T91">mail<text:s/></text:span><text:span text:style-name="T92">que<text:s/></text:span><text:span text:style-name="T93">a empresa não realizou qualquer serviço afe</text:span><text:span text:style-name="T94">i</text:span><text:span text:style-name="T95">to à área da arquitetura.</text:span><text:span text:style-name="T96"><text:s/></text:span></text:p>
      <text:p text:style-name="P97"/>
      <text:p text:style-name="P98">A empresa regularizou a sua situação e se encontra com registro ativo no CAU desde 15/10/2020.</text:p>
      <text:p text:style-name="P99"/>
      <text:p text:style-name="P100">O processo, então, foi submetido à CEP-CAU/RS para julgamento,<text:s/>com base no art. 19, da Resolução CAU/BR nº 022/2012, que diz que compete a essa Comissão decidir pela manutenção ou arquivamento do processo.</text:p>
      <text:p text:style-name="P101"/>
      <text:p text:style-name="P102">É o relatório.</text:p>
      <text:p text:style-name="P103"/>
      <text:p text:style-name="P104"/>
      <table:table table:style-name="Table105">
        <table:table-columns>
          <table:table-column table:style-name="TableColumn106"/>
        </table:table-columns>
        <table:table-row table:style-name="TableRow107">
          <table:table-cell table:style-name="TableCell108">
            <text:p text:style-name="P109"><text:span text:style-name="T110">VOTO FUNDAMENTADO</text:span></text:p>
          </table:table-cell>
        </table:table-row>
      </table:table>
      <text:p text:style-name="P111"/>
      <text:p text:style-name="P112"><text:span text:style-name="T113">Da análise do conjunto probatório existente nos autos, depreende-se que</text:span><text:span text:style-name="T114"><text:s/>a pessoa jurídica<text:s/></text:span><text:span text:style-name="T115">foi constituída para o fim de “</text:span><text:span text:style-name="T116">realizar Serviço</text:span><text:span text:style-name="T117">s de Arquitetura</text:span><text:span text:style-name="T118"><text:s/>e Elaborar e Executar<text:s/></text:span><text:span text:style-name="T119">Projetos Arquitetônicos</text:span><text:span text:style-name="T120"><text:s/></text:span><text:span text:style-name="T121">”, conforme CNPJ</text:span><text:span text:style-name="T122"><text:s/>nº 15.540.363/0001-97 e</text:span><text:span text:style-name="T123"><text:s/>JUCI</text:span><text:span text:style-name="T124">S</text:span><text:span text:style-name="T125">RS</text:span><text:span text:style-name="T126"><text:s/>nº 4320659925-6</text:span><text:span text:style-name="T127">,<text:s/></text:span><text:span text:style-name="T128">as quais se constituem como atividades<text:s/></text:span><text:span text:style-name="T129">privativas</text:span><text:span text:style-name="T130"><text:s/>da profissão de arquitetura e urbanismo e estão sujeitas à fiscalização do CAU/RS.</text:span></text:p>
      <text:p text:style-name="P131"/>
      <text:p text:style-name="P132"><text:span text:style-name="T133">Com efeito, não possui razão a parte autuada ao afirmar que<text:s/></text:span><text:span text:style-name="T134">não realizou ser</text:span><text:span text:style-name="T135">viços de arquitetura.</text:span><text:span text:style-name="T136"><text:s/></text:span><text:span text:style-name="T137">Ressalta-se</text:span><text:span text:style-name="T138"><text:s/></text:span><text:span text:style-name="T139">que é</text:span><text:span text:style-name="T140"><text:s/></text:span><text:span text:style-name="T141">dever da pessoa jurídica</text:span><text:span text:style-name="T142"><text:s/>efetuar e manter ativo o registro nos Conselhos de Fiscalização Profissional, nos termos do art. 1º, da Lei nº 6.839/1980</text:span><text:span text:style-name="T143">,</text:span><text:span text:style-name="T144"><text:s/>o qual estabelece a atividade básica desenvolvida ou o serviço prestado a terceiros como critério definidor da obrigatoriedade de registro das empresas nas entidades competentes para a fiscalização, conforme segue:</text:span></text:p>
      <text:p text:style-name="P145"><text:span text:style-name="T14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147"/>
      <text:p text:style-name="P148">Salienta-se que o art. 7º, da Lei nº 12.378/2010, estipula:</text:p>
      <text:p text:style-name="P14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0"/>
      <text:p text:style-name="P151">Além disso, a Resolução do CAU/BR nº 028/2012, que trata do registro de pessoa jurídica no CAU, assim estabelece:</text:p>
      <text:p text:style-name="P152"><text:span text:style-name="T153">Art. 1° Em cumprimento ao disposto na Lei n° 12.378, de 31 de dezembro de 2010,<text:s/></text:span><text:span text:style-name="T154">ficam obrigadas ao registro nos Conselhos de Arquitetura e Urbanismo dos Estados e do Distrito Federal (CAU/UF)</text:span><text:span text:style-name="T155">:</text:span></text:p>
      <text:p text:style-name="P156">I -<text:s/>as pessoas jurídicas que tenham por objetivo social o exercício de atividades profissionais privativas de arquitetos e urbanistas;</text:p>
      <text:p text:style-name="P15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8">III - as pessoas jurídicas que tenham em seus objetivos sociais o exercício de atividades de arquitetos e urbanistas compartilhadas com outras áreas profissionais, cujo responsável técnico seja arquiteto e urbanista.</text:p>
      <text:p text:style-name="P159"><text:span text:style-name="T160">§1° O requerimento de registro de pessoa jurídica no CAU/UF somente será deferido se os objetivos sociais da mesma forem compatíveis com as atividades, atribuições e campos de atuação profissional da Arquitetura e Urbanismo</text:span><text:span text:style-name="T161">.</text:span></text:p>
      <text:p text:style-name="P162">§2° É vedado o uso das expressões “arquitetura” ou “urbanismo”, ou designação similar, na razão social ou no nome fantasia de pessoa jurídica se a direção desta não for constituída paritária ou majoritariamente por arquiteto e urbanista.</text:p>
      <text:p text:style-name="P163"/>
      <text:p text:style-name="P164">Desta forma, em razão de sua atividade envolver<text:s/>Serviços de Arquitetura e<text:s/>Elaboração e Execução de Projetos Arquitetônicos, conforme o descrito no CNPJ e<text:s/>no obje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5"/>
      <text:p text:style-name="P166">Outrossim, uma vez que a pessoa jurídica possui em seu nome<text:s/>empresarial<text:s/>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67"/>
      <text:p text:style-name="P16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9"/>
      <text:p text:style-name="P170">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71">Art. 35. As infrações ao exercício da profissão de Arquitetura e Urbanismo nos termos definidos nesta Resolução serão punidas com multas, respeitados os seguintes limites:</text:p>
      <text:p text:style-name="P172">(...)</text:p>
      <text:p text:style-name="P173">X -<text:s/>Pessoa jurídica sem registro no CAU exercendo atividade privativa de arquitetos e urbanistas;</text:p>
      <text:p text:style-name="P174">Infrator: pessoa jurídica;</text:p>
      <text:p text:style-name="P175">Valor da Multa: mínimo de 5 (cinco) vezes e máximo de 10 (dez) vezes o valor vigente da anuidade;</text:p>
      <text:p text:style-name="P176"/>
      <text:p text:style-name="P177">Por fim, faz-se importante mencionar que<text:s/>a regularização da situação, após a lavratura do auto de infração, não exime a parte autuada das cominações legais; mas a exime de eventual reincidência pela<text:s/>continuidade da irregularidade.</text:p>
      <text:p text:style-name="P178"/>
      <text:p text:style-name="P179"/>
      <table:table table:style-name="Table180">
        <table:table-columns>
          <table:table-column table:style-name="TableColumn181"/>
        </table:table-columns>
        <table:table-row table:style-name="TableRow182">
          <table:table-cell table:style-name="TableCell183">
            <text:p text:style-name="P184"><text:span text:style-name="T185">CONCLUSÃO</text:span></text:p>
          </table:table-cell>
        </table:table-row>
      </table:table>
      <text:p text:style-name="P186"/>
      <text:p text:style-name="P187"><text:span text:style-name="T188">Deste modo,<text:s/></text:span><text:span text:style-name="T189">considerando que</text:span><text:span text:style-name="T190">,</text:span><text:span text:style-name="T191"><text:s/>até a presente data, embora a situação tenha sido regularizada, não se efetuou<text:s/></text:span><text:span text:style-name="T192">o pagamento da multa aplicada</text:span><text:span text:style-name="T193">,<text:s/></text:span><text:span text:style-name="T194">opino pela manutenção do Auto de Infração nº<text:s/></text:span><text:span text:style-name="T195">1000104135</text:span><text:span text:style-name="T196">/2020</text:span><text:span text:style-name="T197"><text:s/>e, consequentemente, da multa imposta por meio deste, em razão de que</text:span><text:span text:style-name="T198"><text:s/>a pessoa jurídica autuada,</text:span><text:span text:style-name="T199"><text:s/></text:span><text:span text:style-name="T200">R. A.</text:span><text:span text:style-name="T201"><text:s/>E</text:span><text:span text:style-name="T202">. E.</text:span><text:span text:style-name="T203"><text:s/>LTDA</text:span><text:span text:style-name="T204">,<text:s/></text:span><text:span text:style-name="T205">inscrita no CNPJ sob o nº<text:s/></text:span><text:span text:style-name="T206">15.540.363/0001-97</text:span><text:span text:style-name="T207">, incorreu em infração ao art. 35, inciso<text:s/></text:span><text:span text:style-name="T208">X</text:span><text:span text:style-name="T209">, da Resolução CAU/BR nº 022/2012, por exercer atividade afeita à profissão de arquitetura e urbanismo, sem, contudo, estar registrada no CAU.</text:span></text:p>
      <text:p text:style-name="P210"/>
      <text:p text:style-name="P211"/>
      <text:p text:style-name="P212"/>
      <text:p text:style-name="P213">Porto Alegre -<text:s/>RS,<text:s/>11<text:s/>de<text:s/>maio<text:s/>de<text:s/>2021.</text:p>
      <text:p text:style-name="P214"/>
      <text:p text:style-name="P215"/>
      <text:p text:style-name="P216"/>
      <text:p text:style-name="P217"/>
      <text:p text:style-name="P218">DÉBORA FRANCELE RODRIGUES DA SILVA</text:p>
      <text:p text:style-name="P219"><text:span text:style-name="T220">Conselheira</text:span><text:span text:style-name="T221"><text:s/>Relator</text:span><text:span text:style-name="T22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itwtqi_23ioopmk3o6ert" style:display-name="itwtqi_23ioopmk3o6ert" style:family="text" style:parent-style-name="Fonteparág.padrão"/>
    <style:style style:name="ms-button-flexcontainer" style:display-name="ms-button-flexcontainer" style:family="text" style:parent-style-name="Fonteparág.padrão"/>
    <style:style style:name="ms-button-label" style:display-name="ms-button-label"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2T17:57:00Z</meta:creation-date>
    <dc:date>2021-11-12T17:57:00Z</dc:date>
    <meta:print-date>2021-11-12T17:40:00Z</meta:print-date>
    <meta:template xlink:href="Normal" xlink:type="simple"/>
    <meta:editing-cycles>2</meta:editing-cycles>
    <meta:editing-duration>PT60S</meta:editing-duration>
    <meta:document-statistic meta:page-count="4" meta:paragraph-count="15" meta:word-count="1203" meta:character-count="7689" meta:row-count="54" meta:non-whitespace-character-count="6501"/>
  </office:meta>
</office:document-meta>
</file>