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Verdana" style:font-name-asian="Times New Roman" fo:color="#000000" fo:font-size="9pt" style:font-size-asian="9pt" style:font-size-complex="9pt" style:language-asian="pt" style:country-asian="BR"/>
    </style:style>
    <style:style style:name="T33" style:parent-style-name="Fonteparág.padrão" style:family="text">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Verdana" style:font-name-asian="Times New Roman" fo:color="#000000" fo:font-size="9pt" style:font-size-asian="9pt" style:font-size-complex="9pt" style:language-asian="pt" style:country-asian="BR"/>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Verdana" style:font-name-asian="Times New Roman" fo:color="#000000" fo:font-size="9pt" style:font-size-asian="9pt" style:font-size-complex="9pt" style:language-asian="pt" style:country-asian="BR"/>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7" style:family="table-column">
      <style:table-column-properties style:column-width="6.4166in"/>
    </style:style>
    <style:style style:name="Table96" style:family="table">
      <style:table-properties style:width="6.4166in" fo:margin-left="0.075in" table:align="left"/>
    </style:style>
    <style:style style:name="TableRow98" style:family="table-row">
      <style:table-row-properties style:row-height="0.2166in"/>
    </style:style>
    <style:style style:name="TableCell9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Fonteparág.padrão" style:family="text">
      <style:text-properties style:font-name="Calibri" style:font-name-complex="Calibri" fo:font-weight="bold" style:font-weight-asian="bold"/>
    </style:style>
    <style:style style:name="P102" style:parent-style-name="Normal" style:family="paragraph">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fo:font-style="italic" style:font-style-asian="italic" fo:color="#0070C0"/>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color="#0070C0"/>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fo:color="#0070C0"/>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font-size="11pt" style:font-size-asian="11pt"/>
    </style:style>
    <style:style style:name="T14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3" style:parent-style-name="Fonteparág.padrão" style:family="text">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font-style="italic" style:font-style-asian="italic" fo:color="#000000"/>
    </style:style>
    <style:style style:name="T155" style:parent-style-name="Fonteparág.padrão" style:family="text">
      <style:text-properties style:font-name="Calibri" style:font-name-complex="Calibri" fo:font-style="italic" style:font-style-asian="italic" fo:color="#000000"/>
    </style:style>
    <style:style style:name="T156" style:parent-style-name="Fonteparág.padrão" style:family="text">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1" style:family="table-column">
      <style:table-column-properties style:column-width="6.4166in"/>
    </style:style>
    <style:style style:name="Table170" style:family="table">
      <style:table-properties style:width="6.4166in" fo:margin-left="0.075in" table:align="left"/>
    </style:style>
    <style:style style:name="TableRow172" style:family="table-row">
      <style:table-row-properties style:row-height="0.2166in"/>
    </style:style>
    <style:style style:name="TableCell1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Fonteparág.padrão" style:family="text">
      <style:text-properties style:font-name="Calibri" style:font-name-complex="Calibri" fo:font-weight="bold" style:font-weight-asian="bold"/>
    </style:style>
    <style:style style:name="P176" style:parent-style-name="Normal" style:family="paragraph">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Verdana" style:font-name-asian="Times New Roman" fo:color="#000000" fo:font-size="9pt" style:font-size-asian="9pt" style:font-size-complex="9pt" style:language-asian="pt" style:country-asian="BR"/>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Verdana" style:font-name-asian="Times New Roman" fo:color="#000000" fo:font-size="9pt" style:font-size-asian="9pt" style:font-size-complex="9pt" style:language-asian="pt" style:country-asian="BR"/>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ext-properties style:font-name="Calibri" style:font-name-complex="Calibri" fo:color="#000000"/>
    </style:style>
    <style:style style:name="P213"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945/2020</text:p>
          </table:table-cell>
        </table:table-row>
        <table:table-row table:style-name="TableRow21">
          <table:table-cell table:style-name="TableCell22">
            <text:p text:style-name="P23">PROTOCOLO</text:p>
          </table:table-cell>
          <table:table-cell table:style-name="TableCell24">
            <text:p text:style-name="Normal"><text:span text:style-name="T25">1215362/2020</text:span></text:p>
          </table:table-cell>
        </table:table-row>
        <table:table-row table:style-name="TableRow26">
          <table:table-cell table:style-name="TableCell27">
            <text:p text:style-name="P28">INTERESSADO</text:p>
          </table:table-cell>
          <table:table-cell table:style-name="TableCell29">
            <text:p text:style-name="Normal"><text:span text:style-name="T30">S. S. A.<text:s/></text:span><text:span text:style-name="T31">LTDA</text:span><text:span text:style-name="T32"><text:s/>(</text:span><text:span text:style-name="T33">O. D. A.)</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DÉBORA FRANCELE RODRIGUES DA SILV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text:span><text:span text:style-name="T54">S. S. A.<text:s/></text:span><text:span text:style-name="T55">LTDA</text:span><text:span text:style-name="T56">,<text:s/></text:span><text:span text:style-name="T57">nome fantasia</text:span><text:span text:style-name="T58"><text:s/></text:span><text:span text:style-name="T59">O. D. A.</text:span><text:span text:style-name="T60">, inscrita no CNPJ sob o nº<text:s/></text:span><text:span text:style-name="T61">06.923.553/0001-00</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06/05/2020, a Notificação Preventiva intimando a parte interessada a adotar, no prazo de 10 (dez) dias, as providências necessárias para regularizar a situação ou apresentar contestação escrita.</text:p>
      <text:p text:style-name="P66"/>
      <text:p text:style-name="P67">Notificada<text:s/>em<text:s/>26/09/2020, doc.<text:s/>011, a parte interessada<text:s/>permaneceu silente.</text:p>
      <text:p text:style-name="P68"/>
      <text:p text:style-name="P69">Em razão da ausência de regularização da situação averiguada, nos termos do art. 15, da Resolução CAU/BR nº 022/2012, o Agente de Fiscalização do CAU/RS lavrou, em<text:s/>06/11/2020, o Auto de Infração, fixando a multa no valor de R$<text:s/>2.857,05<text:s/>(dois mil, oitocentos e cinquenta e sete reais e cinco centavos)<text:s/>e<text:s/>intimou a parte interessada a, no prazo de 10 (dez) dias,<text:s/>efetuar<text:s/>o pagamento da multa aplicada e regularizar a situação averiguada ou apresentar defesa à Comissão de Exercício Profissional -<text:s/>CEP-CAU/RS.</text:p>
      <text:p text:style-name="P70"/>
      <text:p text:style-name="P71"><text:span text:style-name="T72">Intimada</text:span><text:span text:style-name="T73"><text:s/>em<text:s/></text:span><text:span text:style-name="T74">23/1</text:span><text:span text:style-name="T75">1/2020</text:span><text:span text:style-name="T76">,</text:span><text:span text:style-name="T77"><text:s/></text:span><text:span text:style-name="T78">doc.<text:s/></text:span><text:span text:style-name="T79">018</text:span><text:span text:style-name="T80">, a parte interessada<text:s/></text:span><text:span text:style-name="T81">apresentou defesa em<text:s/></text:span><text:span text:style-name="T82">26</text:span><text:span text:style-name="T83">/11/2020</text:span><text:span text:style-name="T84">, alegando</text:span><text:span text:style-name="T85"><text:s/>que a empresa estava fechada por conta da Pandemia.</text:span></text:p>
      <text:p text:style-name="P86"/>
      <text:p text:style-name="P87">O processo, então, foi submetido à CEP-CAU/RS para julgamento,<text:s/>com base no art. 19, da Resolução CAU/BR nº 022/2012, que diz que compete a essa Comissão decidir pela manutenção ou arquivamento do processo.</text:p>
      <text:p text:style-name="P88"/>
      <text:p text:style-name="P89">É o relatório.</text:p>
      <text:p text:style-name="P90"/>
      <text:p text:style-name="P91"/>
      <text:p text:style-name="P92"/>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VOTO FUNDAMENTADO</text:span></text:p>
          </table:table-cell>
        </table:table-row>
      </table:table>
      <text:p text:style-name="P102"/>
      <text:p text:style-name="P103"><text:span text:style-name="T104">Da análise do conjunto probatório existente nos autos, depreende-se que</text:span><text:span text:style-name="T105"><text:s/>a pessoa jurídica<text:s/></text:span><text:span text:style-name="T106">foi constituída para o fim de “</text:span><text:span text:style-name="T107">serviço de arquite</text:span><text:span text:style-name="T108">tura’</text:span><text:span text:style-name="T109">”</text:span><text:span text:style-name="T110"><text:s/>conforme<text:s/></text:span><text:span text:style-name="T111">CNPJ e</text:span><text:span text:style-name="T112"><text:s/>JUCI</text:span><text:span text:style-name="T113">S</text:span><text:span text:style-name="T114">RS</text:span><text:span text:style-name="T115">,</text:span><text:span text:style-name="T116"><text:s/></text:span><text:span text:style-name="T117">as quais se constituem como atividades<text:s/></text:span><text:span text:style-name="T118">privativas<text:s/></text:span><text:span text:style-name="T119">da profissão de arquitetura e urbanismo e estão sujeitas à fiscalização do CAU/RS.</text:span></text:p>
      <text:p text:style-name="P120"/>
      <text:p text:style-name="P121"><text:span text:style-name="T122">Com efeito, não possui razão a parte autuada ao afirmar<text:s/></text:span><text:span text:style-name="T123">que a</text:span><text:span text:style-name="T124"><text:s/>empresa e</text:span><text:span text:style-name="T125">stava fechada devido<text:s/></text:span><text:span text:style-name="T126">à</text:span><text:span text:style-name="T127"><text:s/>pandemia.</text:span><text:span text:style-name="T128"><text:s/></text:span><text:span text:style-name="T129">Ressalta-se que</text:span><text:span text:style-name="T130"><text:s/></text:span><text:span text:style-name="T131">é dever das pessoas jurídicas efetuar e manter ativo o registro nos Conselhos de Fiscalização Profissional, nos termos do art. 1º, da Lei nº 6.839/1980</text:span><text:span text:style-name="T132">,</text:span><text:span text:style-name="T133"><text:s/>o qual estabelece a atividade básica desenvolvida ou o serviço prestado a terceiros como critério definidor da obrigatoriedade de registro das empresas nas entidades competentes para a fiscalização, conforme segue:</text:span></text:p>
      <text:p text:style-name="P13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5"/>
      <text:p text:style-name="P136">Salienta-se que o art. 7º, da Lei nº 12.378/2010, estipula:</text:p>
      <text:p text:style-name="P13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8"/>
      <text:p text:style-name="P139">Além disso, a Resolução do CAU/BR nº 028/2012, que trata do registro de pessoa jurídica no CAU, assim estabelece:</text:p>
      <text:p text:style-name="P140"><text:span text:style-name="T141">Art. 1° Em cumprimento ao disposto na Lei n° 12.378, de 31 de dezembro de 2010,<text:s/></text:span><text:span text:style-name="T142">ficam obrigadas ao registro nos Conselhos de Arquitetura e Urbanismo dos Estados e do Distrito Federal (CAU/UF)</text:span><text:span text:style-name="T143">:</text:span></text:p>
      <text:p text:style-name="P144">I -<text:s/>as pessoas jurídicas que tenham por objetivo social o exercício de atividades profissionais privativas de arquitetos e urbanistas;</text:p>
      <text:p text:style-name="P145">II -<text:s/>as pessoas jurídicas que tenham em seus objetivos sociais o exercício de atividades privativas de arquitetos e urbanistas cumulativamente com atividades em outras áreas profissionais não vinculadas ao Conselho de Arquitetura e Urbanismo;</text:p>
      <text:p text:style-name="P146">III - as pessoas jurídicas que tenham em seus objetivos sociais o exercício de atividades de arquitetos e urbanistas compartilhadas com outras áreas profissionais, cujo responsável técnico seja arquiteto e urbanista.</text:p>
      <text:p text:style-name="P147">§1° O requerimento de registro de pessoa jurídica no CAU/UF somente será deferido se os objetivos sociais da mesma forem compatíveis com as atividades, atribuições e campos de atuação profissional da Arquitetura e Urbanismo.</text:p>
      <text:p text:style-name="P148">§2° É vedado o uso das expressões “arquitetura” ou “urbanismo”, ou designação similar, na razão social ou no nome fantasia de pessoa jurídica se a direção desta não for constituída paritária ou majoritariamente por arquiteto e urbanista.</text:p>
      <text:p text:style-name="P149"/>
      <text:soft-page-break/>
      <text:p text:style-name="P150">Desta forma, em razão de sua atividade envolver<text:s/>serviços de arquitetura e<text:s/>projetos de arquitetura<text:s/>supervisão da execução<text:s/>de projet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51"/>
      <text:p text:style-name="P152"><text:span text:style-name="T153">Outrossim, uma vez que a pessoa jurídica possui em seu nome fantasia o termo “</text:span><text:span text:style-name="T154">arquitetura</text:span><text:span text:style-name="T155">’’</text:span><text:span text:style-name="T15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7"/>
      <text:p text:style-name="P15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9"/>
      <text:p text:style-name="P160">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61">Art. 35. As infrações ao exercício da profissão de Arquitetura e Urbanismo nos termos definidos nesta Resolução serão punidas com multas, respeitados os seguintes limites:</text:p>
      <text:p text:style-name="P162">(...)</text:p>
      <text:p text:style-name="P163">X -<text:s/>Pessoa jurídica sem registro no CAU exercendo atividade privativa de arquitetos e urbanistas;</text:p>
      <text:p text:style-name="P164">Infrator: pessoa jurídica;</text:p>
      <text:p text:style-name="P165">Valor da Multa: mínimo de 5 (cinco) vezes e máximo de 10 (dez) vezes o valor vigente da anuidade;</text:p>
      <text:p text:style-name="P166"/>
      <text:p text:style-name="P167">Por fim, faz-se importante mencionar que<text:s/>a regularização da situação, após a lavratura do auto de infração, não exime a parte autuada das cominações legais; mas a exime de eventual reincidência pela<text:s/>continuidade da irregularidade.</text:p>
      <text:p text:style-name="P168"/>
      <text:p text:style-name="P169"/>
      <table:table table:style-name="Table170">
        <table:table-columns>
          <table:table-column table:style-name="TableColumn171"/>
        </table:table-columns>
        <table:table-row table:style-name="TableRow172">
          <table:table-cell table:style-name="TableCell173">
            <text:p text:style-name="P174"><text:span text:style-name="T175">CONCLUSÃO</text:span></text:p>
          </table:table-cell>
        </table:table-row>
      </table:table>
      <text:p text:style-name="P176"/>
      <text:p text:style-name="P177"><text:span text:style-name="T178">Deste modo,<text:s/></text:span><text:span text:style-name="T179">considerando que</text:span><text:span text:style-name="T180">,</text:span><text:span text:style-name="T181"><text:s/>até a presente data,<text:s/></text:span><text:span text:style-name="T182">embora a situação tenha sido regularizada, não se efetuou<text:s/></text:span><text:span text:style-name="T183">o pagamento da multa aplicada</text:span><text:span text:style-name="T184">,<text:s/></text:span><text:span text:style-name="T185">opino pela manutenção do Auto de Infração nº<text:s/></text:span><text:span text:style-name="T186">1000104945/</text:span><text:span text:style-name="T187">2020</text:span><text:span text:style-name="T188"><text:s/>e, consequentemente, da multa imposta por meio deste, em razão de que</text:span><text:span text:style-name="T189"><text:s/>a pessoa jurídica autuada,</text:span><text:span text:style-name="T190"><text:s/></text:span><text:span text:style-name="T191">S. S. A.<text:s/></text:span><text:span text:style-name="T192">LTDA</text:span><text:span text:style-name="T193">,<text:s/></text:span><text:span text:style-name="T194">nome fantasia</text:span><text:span text:style-name="T195"><text:s/></text:span><text:span text:style-name="T196">O. D. A.</text:span><text:span text:style-name="T197">,<text:s/></text:span><text:span text:style-name="T198">inscrita no CNPJ sob o nº<text:s/></text:span><text:span text:style-name="T199">06.923.553/0001-00</text:span><text:span text:style-name="T200">, incorreu em infração ao art. 35, inciso<text:s/></text:span><text:span text:style-name="T201">X</text:span><text:span text:style-name="T202">, da Resolução CAU/BR nº 022/2012, por exercer atividade afeita à profissão de arquitetura e urbanismo, sem, contudo, estar registrada no CAU.</text:span></text:p>
      <text:p text:style-name="P203"/>
      <text:p text:style-name="P204"/>
      <text:p text:style-name="P205"><text:bookmark-start text:name="_GoBack"/><text:bookmark-end text:name="_GoBack"/></text:p>
      <text:p text:style-name="P206">Porto Alegre -<text:s/>RS,<text:s/>11 de maio de 2021.</text:p>
      <text:p text:style-name="P207"/>
      <text:p text:style-name="P208"/>
      <text:p text:style-name="P209"/>
      <text:p text:style-name="P210"/>
      <text:p text:style-name="P211">Débora Francele Rodrigues da Silva</text:p>
      <text:p text:style-name="P212">Conselheira Relatora</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2T20:18:00Z</meta:creation-date>
    <dc:date>2021-11-12T20:18:00Z</dc:date>
    <meta:print-date>2021-11-12T20:17:00Z</meta:print-date>
    <meta:template xlink:href="Normal" xlink:type="simple"/>
    <meta:editing-cycles>2</meta:editing-cycles>
    <meta:editing-duration>PT0S</meta:editing-duration>
    <meta:document-statistic meta:page-count="4" meta:paragraph-count="14" meta:word-count="1167" meta:character-count="7458" meta:row-count="52" meta:non-whitespace-character-count="6305"/>
  </office:meta>
</office:document-meta>
</file>