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4" style:parent-style-name="Fonteparág.padrão" style:family="text">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9" style:family="table-column">
      <style:table-column-properties style:column-width="6.4166in"/>
    </style:style>
    <style:style style:name="Table68" style:family="table">
      <style:table-properties style:width="6.4166in" fo:margin-left="0.075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style:style>
    <style:style style:name="P74" style:parent-style-name="Normal" style:family="paragraph">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fo:font-style="italic" style:font-style-asian="italic"/>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fo:font-style="italic" style:font-style-asian="italic"/>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70C0"/>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style>
    <style:style style:name="T107" style:parent-style-name="Fonteparág.padrão" style:family="text">
      <style:text-properties style:font-name="Calibri" style:font-name-complex="Calibri" fo:font-style="italic" style:font-style-asian="italic" fo:font-size="11pt" style:font-size-asian="11pt"/>
    </style:style>
    <style:style style:name="T10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9" style:parent-style-name="Fonteparág.padrão" style:family="text">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7" style:family="table-column">
      <style:table-column-properties style:column-width="6.4166in"/>
    </style:style>
    <style:style style:name="Table136" style:family="table">
      <style:table-properties style:width="6.4166in" fo:margin-left="0.075in" table:align="left"/>
    </style:style>
    <style:style style:name="TableRow138" style:family="table-row">
      <style:table-row-properties style:row-height="0.2166in"/>
    </style:style>
    <style:style style:name="TableCell1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Fonteparág.padrão" style:family="text">
      <style:text-properties style:font-name="Calibri" style:font-name-complex="Calibri" fo:font-weight="bold" style:font-weight-asian="bold"/>
    </style:style>
    <style:style style:name="P142" style:parent-style-name="Normal" style:family="paragraph">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style>
    <style:style style:name="T175"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05054/2020</text:p>
          </table:table-cell>
        </table:table-row>
        <table:table-row table:style-name="TableRow20">
          <table:table-cell table:style-name="TableCell21">
            <text:p text:style-name="P22">PROTOCOLO<text:s/></text:p>
          </table:table-cell>
          <table:table-cell table:style-name="TableCell23">
            <text:p text:style-name="Normal"><text:span text:style-name="T24">1189171/2020</text:span></text:p>
          </table:table-cell>
        </table:table-row>
        <table:table-row table:style-name="TableRow25">
          <table:table-cell table:style-name="TableCell26">
            <text:p text:style-name="P27">INTERESSADO</text:p>
          </table:table-cell>
          <table:table-cell table:style-name="TableCell28">
            <text:p text:style-name="P29">2A. A. LTDA</text:p>
          </table:table-cell>
        </table:table-row>
        <table:table-row table:style-name="TableRow30">
          <table:table-cell table:style-name="TableCell31">
            <text:p text:style-name="P32">ASSUNTO</text:p>
          </table:table-cell>
          <table:table-cell table:style-name="TableCell33">
            <text:p text:style-name="P34">AUSÊNCIA DE REGISTRO DE<text:s/>PESSOA JURÍDICA</text:p>
          </table:table-cell>
        </table:table-row>
        <table:table-row table:style-name="TableRow35">
          <table:table-cell table:style-name="TableCell36">
            <text:p text:style-name="P37">RELATOR</text:p>
          </table:table-cell>
          <table:table-cell table:style-name="TableCell38">
            <text:p text:style-name="P39">CONS.<text:s/>DÉBORA FRANCELE<text:s/>RODRIGUES DA SILV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ext:span text:style-name="T49">Trata-se de processo de fiscalização, originado por meio de rotina fiscalizatória, em que se averiguou que a pessoa jurídica,<text:s/></text:span><text:span text:style-name="T50">2A. A. LTDA</text:span><text:span text:style-name="T51">, inscrita no CNPJ sob o nº<text:s/></text:span><text:span text:style-name="T52">93.182.418/0001-48</text:span><text:span text:style-name="T53">,</text:span><text:span text:style-name="T54"><text:s/>exerce atividade afeita à profissão de arquitetura e urbanismo, sem, contudo, estar registrada no CAU.</text:span></text:p>
      <text:p text:style-name="P55"/>
      <text:p text:style-name="P56">Nos termos do art. 13, da Resolução CAU/BR nº 022/2012, o Agente de Fiscalização do CAU/RS efetuou, em<text:s/>07/05/2020, a Notificação Preventiva intimando a parte interessada a adotar, no prazo de 10 (dez) dias, as providências necessárias para regularizar a situação ou apresentar contestação escrita.</text:p>
      <text:p text:style-name="P57"/>
      <text:p text:style-name="P58">Notificada<text:s/>em<text:s/>28/05/2020,<text:s/>doc. 011, a parte interessada<text:s/>permaneceu silente.</text:p>
      <text:p text:style-name="P59"/>
      <text:p text:style-name="P60">Em razão da ausência de regularização da situação averiguada, nos termos do art. 15, da Resolução CAU/BR nº 022/2012, o Agente de Fiscalização do CAU/RS lavrou, em<text:s/>01/09/2020, o Auto de Infração, fixando a multa no valor de R$<text:s/>2.857,05<text:s/>(dois mil, oitocentos e cinquenta e sete reais e<text:s/>cinco centavos), e<text:s/>intimou a parte interessada a, no prazo de 10 (dez) dias,<text:s/>efetuar<text:s/>o pagamento da multa aplicada e regularizar a situação averiguada ou apresentar defesa à Comissão de Exercício Profissional -<text:s/>CEP-CAU/RS.</text:p>
      <text:p text:style-name="P61"/>
      <text:p text:style-name="P62">Intimada<text:s/>em<text:s/>30/09/2020,<text:s/>docs.<text:s/>018 e<text:s/>019, a parte interessada<text:s/>apresentou<text:s/>defesa<text:s/>em<text:s/>30/09/2020, alegando que<text:s/>a empresa foi criada<text:s/>com o objetivo de incorporação,<text:s/>compra<text:s/>e venda<text:s/>de imóveis<text:s/>e prestação<text:s/>de serviços na construção civil,<text:s/>que o nome "ARQUITETURA"<text:s/>começou a ser<text:s/>usado<text:s/>na<text:s/>época<text:s/>em que<text:s/>o CAU<text:s/>ainda<text:s/>não existia, que os serviços de arquitetura são somente oferecidos e prestados pelo<text:s/>arquiteto Paulo Roberto Panno e<text:s/>que o mesmo assinava as RRT’S como pessoa física,<text:s/>no entendimento do interessado,<text:s/>o fato de não oferecer o serviço de arquitetura no site da empresa e somente ter arquitetura no nome o exime do registro junto ao CAU.</text:p>
      <text:p text:style-name="P63"/>
      <text:p text:style-name="P64">O processo, então, foi submetido à CEP-CAU/RS para julgamento,<text:s/>com base no art. 19, da Resolução CAU/BR nº 022/2012, que diz que compete a essa Comissão decidir pela manutenção ou<text:s/>arquivamento do processo.</text:p>
      <text:p text:style-name="P65"/>
      <text:p text:style-name="P66">É o relatório.</text:p>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 constituída para o fim de “</text:span><text:span text:style-name="T79">serviço</text:span><text:span text:style-name="T80">s</text:span><text:bookmark-start text:name="_GoBack"/><text:bookmark-end text:name="_GoBack"/><text:span text:style-name="T81"><text:s/>de<text:s/></text:span><text:span text:style-name="T82">arquitetura</text:span><text:span text:style-name="T83">”, conforme<text:s/></text:span><text:span text:style-name="T84">CNPJ e<text:s/></text:span><text:span text:style-name="T85">JUCI</text:span><text:span text:style-name="T86">S</text:span><text:span text:style-name="T87">RS</text:span><text:span text:style-name="T88">,</text:span><text:span text:style-name="T89"><text:s/></text:span><text:span text:style-name="T90">as quais se constituem como atividades<text:s/></text:span><text:span text:style-name="T91">privativas</text:span><text:span text:style-name="T92"><text:s/></text:span><text:span text:style-name="T93">da profissão de arquitetura e urbanismo e estão sujeitas à fiscalização do CAU/RS.</text:span></text:p>
      <text:p text:style-name="P94"/>
      <text:p text:style-name="P95"><text:span text:style-name="T96">Ressalta-se que<text:s/></text:span><text:span text:style-name="T97">é dever das pessoas jurídicas efetuar e manter ativo o registro nos Conselhos de Fiscalização Profissional, nos termos do art. 1º, da Lei nº 6.839/1980</text:span><text:span text:style-name="T98">,</text:span><text:span text:style-name="T99"><text:s/>o qual estabelece a atividade básica desenvolvida ou o serviço prestado a terceiros como critério definidor da obrigatoriedade de registro das empresas nas entidades competentes para a fiscalização, conforme segue:</text:span></text:p>
      <text:p text:style-name="P10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1"/>
      <text:p text:style-name="P102">Salienta-se que o art. 7º, da Lei nº 12.378/2010, estipula:</text:p>
      <text:p text:style-name="P10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4"/>
      <text:p text:style-name="P105">Além disso, a Resolução do CAU/BR nº 028/2012, que trata do registro de pessoa jurídica no CAU, assim estabelece:</text:p>
      <text:p text:style-name="P106"><text:span text:style-name="T107">Art. 1° Em cumprimento ao disposto na Lei n° 12.378, de 31 de dezembro de 2010,<text:s/></text:span><text:span text:style-name="T108">ficam obrigadas ao registro nos Conselhos de Arquitetura e Urbanismo dos Estados e do Distrito Federal (CAU/UF)</text:span><text:span text:style-name="T109">:</text:span></text:p>
      <text:p text:style-name="P110">I<text:s/>-<text:s/>as pessoas jurídicas que tenham por objetivo social o exercício de atividades profissionais privativas de arquitetos e urbanistas;</text:p>
      <text:p text:style-name="P111">II -<text:s/>as pessoas jurídicas que tenham em seus objetivos sociais o exercício de atividades privativas de arquitetos e urbanistas cumulativamente com atividades em outras áreas profissionais não vinculadas ao Conselho de Arquitetura e Urbanismo;</text:p>
      <text:p text:style-name="P112">III - as pessoas jurídicas que tenham em seus objetivos sociais o exercício de atividades de arquitetos e urbanistas compartilhadas com outras áreas profissionais, cujo responsável técnico seja arquiteto e urbanista.</text:p>
      <text:p text:style-name="P113">§1° O requerimento de registro de pessoa jurídica no CAU/UF somente será deferido se os objetivos sociais da mesma forem compatíveis com as atividades, atribuições e campos de atuação profissional da Arquitetura e Urbanismo.</text:p>
      <text:p text:style-name="P114">§2° É vedado o uso das expressões “arquitetura” ou “urbanismo”, ou designação similar, na razão social ou no nome fantasia de pessoa jurídica se a direção desta não for constituída paritária ou majoritariamente por arquiteto e urbanista.</text:p>
      <text:p text:style-name="P115"/>
      <text:p text:style-name="P116"/>
      <text:p text:style-name="P117"/>
      <text:p text:style-name="P118">Desta forma, em razão de sua atividade<text:s/>envolver<text:s/>serviços de arquitetura<text:s/>e<text:s/>projetos<text:s/>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9"/>
      <text:p text:style-name="P120">Outrossim, uma vez que a pessoa jurídica possui em seu nome<text:s/>empresarial<text:s/>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21"/>
      <text:p text:style-name="P12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3"/>
      <text:p text:style-name="P124">Por sua vez, observa-se que a multa, imposta por meio do Auto de Infração<text:s/>no valor de R<text:s/>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25">Art. 35. As infrações ao exercício da profissão de Arquitetura e Urbanismo nos termos definidos nesta Resolução serão punidas com multas, respeitados os seguintes limites:</text:p>
      <text:p text:style-name="P126">(...)</text:p>
      <text:p text:style-name="P127">X -<text:s/>Pessoa jurídica sem registro no CAU exercendo atividade privativa de arquitetos e urbanistas;</text:p>
      <text:p text:style-name="P128">Infrator: pessoa jurídica;</text:p>
      <text:p text:style-name="P129">Valor da Multa: mínimo de 5 (cinco) vezes e máximo de 10 (dez) vezes o valor vigente da anuidade;</text:p>
      <text:p text:style-name="P130"/>
      <text:p text:style-name="P131">Faz-se importante mencionar que<text:s/>a regularização da situação, após a lavratura do auto de infração, não exime a parte autuada das cominações legais; mas a exime de eventual reincidência pela<text:s/>continuidade da irregularidade.</text:p>
      <text:p text:style-name="P132"/>
      <text:p text:style-name="P133">Por fim, observa-se que a parte autuada<text:s/>efetuou<text:s/>o pagamento da multa aplicada.</text:p>
      <text:p text:style-name="P134"/>
      <text:p text:style-name="P135"/>
      <table:table table:style-name="Table136">
        <table:table-columns>
          <table:table-column table:style-name="TableColumn137"/>
        </table:table-columns>
        <table:table-row table:style-name="TableRow138">
          <table:table-cell table:style-name="TableCell139">
            <text:p text:style-name="P140"><text:span text:style-name="T141">CONCLUSÃO</text:span></text:p>
          </table:table-cell>
        </table:table-row>
      </table:table>
      <text:p text:style-name="P142"/>
      <text:p text:style-name="P143"><text:span text:style-name="T144">Deste modo,<text:s/></text:span><text:span text:style-name="T145">considerando que</text:span><text:span text:style-name="T146">,</text:span><text:span text:style-name="T147"><text:s/></text:span><text:span text:style-name="T148">até a presente data, não houve a regularização da situação averiguada e se efetuou o pagamento da multa aplicada</text:span><text:span text:style-name="T149">,<text:s/></text:span><text:span text:style-name="T150">opino pela manutenção do Auto de Infração nº<text:s/></text:span><text:span text:style-name="T151">1000105054/</text:span><text:span text:style-name="T152">2020</text:span><text:span text:style-name="T153"><text:s/>e, consequentemente, da multa imposta por meio deste, em razão de que</text:span><text:span text:style-name="T154"><text:s/>a pessoa jurídica autuada,</text:span><text:span text:style-name="T155"><text:s/></text:span><text:span text:style-name="T156">2A. A. LTDA.</text:span><text:span text:style-name="T157">,<text:s/></text:span><text:span text:style-name="T158">inscrita no CNPJ sob o nº<text:s/></text:span><text:span text:style-name="T159">93.182.418/0001-48</text:span><text:span text:style-name="T160">, incorreu em infração ao art. 35, inciso<text:s/></text:span><text:span text:style-name="T161">X</text:span><text:span text:style-name="T162">, da Resolução CAU/BR nº 022/2012, por exercer atividade afeita à profissão de arquitetura e urbanismo, sem, contudo, estar registrada no CAU.</text:span></text:p>
      <text:p text:style-name="P163"/>
      <text:p text:style-name="P164">Após o trânsito em julgado, remetam-se os autos à Unidade de Fiscalização do CAU/RS, para que, nos termos do art. 17, da Resolução CAU/BR nº 022/2012, averigue a regularidade da situação que deu origem ao Auto de Infração do presente processo.</text:p>
      <text:p text:style-name="P165"/>
      <text:p text:style-name="P166"/>
      <text:p text:style-name="P167">Porto Alegre -<text:s/>RS,<text:s/>11 de maio de 2021.</text:p>
      <text:p text:style-name="P168"/>
      <text:p text:style-name="P169"/>
      <text:p text:style-name="P170"/>
      <text:p text:style-name="P171"/>
      <text:p text:style-name="P172"/>
      <text:p text:style-name="P173">DÉBORA FRANCELE<text:s/>RODRIGUES DA SILVA</text:p>
      <text:p text:style-name="P174"><text:span text:style-name="T17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9T13:25:00Z</meta:creation-date>
    <dc:date>2021-11-19T13:26:00Z</dc:date>
    <meta:print-date>2021-11-19T13:22:00Z</meta:print-date>
    <meta:template xlink:href="Normal" xlink:type="simple"/>
    <meta:editing-cycles>2</meta:editing-cycles>
    <meta:editing-duration>PT60S</meta:editing-duration>
    <meta:document-statistic meta:page-count="4" meta:paragraph-count="16" meta:word-count="1260" meta:character-count="8049" meta:row-count="56" meta:non-whitespace-character-count="6805"/>
  </office:meta>
</office:document-meta>
</file>