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P42" style:parent-style-name="Normal" style:family="paragraph"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color="#0070C0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9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0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73" style:parent-style-name="Normal" style:family="paragraph"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text-properties style:font-name="Calibri" style:font-name-complex="Calibri"/>
    </style:style>
    <style:style style:name="P77" style:parent-style-name="Normal" style:family="paragraph">
      <style:text-properties style:font-name="Calibri" style:font-name-complex="Calibri"/>
    </style:style>
    <style:style style:name="P78" style:parent-style-name="Normal" style:family="paragraph">
      <style:text-properties style:font-name="Calibri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Normal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105054/2020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1189171/2020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2A. A. LTDA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GISTRO DE PESSOA JURÍDICA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49</text:span><text:span text:style-name="T40">/2021</text:span><text:span text:style-name="T41"><text:s/>– CEP-CAU/RS</text:span></text:p>
          </table:table-cell>
          <table:covered-table-cell/>
        </table:table-row>
      </table:table>
      <text:p text:style-name="P42"/>
      <text:p text:style-name="P43">A COMISSÃO DE EXERCÍCIO PROFISSIONAL -<text:s/>CEP-CAU/RS, reunida ordinariamente por meio de videoconferência,<text:s/>no dia<text:s/>11<text:s/>de maio de 2021, no uso das competências que lhe<text:s/>confere o<text:s/>inciso VI do art. 95 do Regimento Interno do CAU/RS, após análise do assunto em epígrafe;</text:p>
      <text:p text:style-name="P44"/>
      <text:p text:style-name="P45"><text:span text:style-name="T46">Considerando que</text:span><text:span text:style-name="T47"><text:s/>a pessoa jurídica,<text:s/></text:span><text:span text:style-name="T48">2A. A. LTDA</text:span><text:span text:style-name="T49">,<text:s/></text:span><text:span text:style-name="T50">inscrita no CNPJ sob o nº<text:s/></text:span><text:span text:style-name="T51">93.182.418/0001-48</text:span><text:span text:style-name="T52">, foi autuada por exercer atividade afeita à profissão de arquitetura e urbanismo, sem, c</text:span><text:span text:style-name="T53">ontudo, estar registrada no CAU;</text:span></text:p>
      <text:p text:style-name="P54"/>
      <text:p text:style-name="P55">Considerando que a multa, imposta por meio do Auto de Infração no valor de R$<text:s/>2.857,05<text:s/>(dois mil, oitocentos e cinquenta e sete e cinco centavos), foi aplicada de forma<text:s/>correta, tendo em vista que, devidamente notificada, a parte autuada não efetivou a regularização da situação averiguada e que foram respeitados os limites fixados no art. 35, da Resolução CAU/BR nº 022/2012;</text:p>
      <text:p text:style-name="P56"/>
      <text:p text:style-name="P57"/>
      <text:p text:style-name="P58">DELIBEROU:</text:p>
      <text:p text:style-name="P59"/>
      <text:list text:style-name="LFO26" text:continue-numbering="true">
        <text:list-item>
          <text:p text:style-name="P60">Por aprovar, unanimemente, o voto da<text:s/>relatora, Conselheira Débora Francele Rodrigues da Silva,<text:s/>decidindo<text:s/>pela manutenção do Auto de Infração nº<text:s/>1000105054/2020<text:s/>e, consequentemente, da multa imposta por meio deste, em razão de que<text:s/>a pessoa jurídica autuada,<text:s/>2A. A. LTDA,<text:s/>inscrita no CNPJ sob o nº<text:s/>93.182.418/0001-48, incorreu<text:s/>em infração ao art. 35, inciso<text:s/>X, da Resolução CAU/BR nº 022/2012, por exercer atividade afeita à profissão de arquitetura e urbanismo, sem, contudo, estar registrada no CAU;</text:p>
        </text:list-item>
      </text:list>
      <text:p text:style-name="P61"/>
      <text:list text:style-name="LFO26" text:continue-numbering="true">
        <text:list-item>
          <text:p text:style-name="P62"><text:span text:style-name="T63">Por informar o interessado desta decisão</text:span><text:span text:style-name="T64">,<text:s/></text:span><text:span text:style-name="T65">concedendo-lhe o prazo de 30 (trinta) dias para, querendo, interpor recurso ao Plenário do CAU/RS,</text:span><text:span text:style-name="T66"><text:s/>em conformidade com o disposto no art. 20, da Resolução CAU/BR nº 022/2012;</text:span></text:p>
        </text:list-item>
      </text:list>
      <text:p text:style-name="P67"/>
      <text:list text:style-name="LFO26" text:continue-numbering="true">
        <text:list-item>
          <text:p text:style-name="P68">Por indicar ao interessado que a regularização do fato motivador pode ser realizada por meio do registro da empresa no CAU,<text:s/>ou mediante a exclusão dos objetivos sociais da<text:s/>pessoa jurídica<text:s/>o exercício de atividades privativas de arquitetos e urbanistas, a fim de afastar a hipótese de reincidência e abertura de novo processo de fiscalização; e</text:p>
        </text:list-item>
      </text:list>
      <text:p text:style-name="P69"/>
      <text:soft-page-break/>
      <text:list text:style-name="LFO26" text:continue-numbering="true">
        <text:list-item>
          <text:p text:style-name="P70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71"/>
      <text:p text:style-name="P72">Porto Alegre - RS,<text:s/>11 de maio de 2021.</text:p>
      <text:section text:name="Sect1" text:style-name="S1">
        <text:p text:style-name="P73"/>
        <text:p text:style-name="P74">Acompanhada dos votos dos conselheiros<text:s/>Carlos Eduardo Mesquita Pedone, Ingrid Louise de Souza Dahm, Débora Francele Rodrigues da Silva<text:s/>e Patrícia<text:s/>Lopes Silva, atesto a veracidade das informações aqui apresentadas.</text:p>
        <text:p text:style-name="P75"/>
        <text:p text:style-name="P76"/>
        <text:p text:style-name="P77"/>
        <text:p text:style-name="P78"/>
        <text:p text:style-name="P79">Andréa Larruscahim Hamilton Ilha<text:s/></text:p>
        <text:p text:style-name="P80"><text:span text:style-name="T81">Coordenadora</text:span><text:span text:style-name="T82"><text:s/>da Comissão de Exercício Profissional</text:span></text:p>
        <text:p text:style-name="P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1-12-02T20:19:00Z</meta:creation-date>
    <dc:date>2021-12-02T20:19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0" meta:character-count="2685" meta:row-count="18" meta:non-whitespace-character-count="2270"/>
  </office:meta>
</office:document-meta>
</file>