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6" style:family="table-column">
      <style:table-column-properties style:column-width="6.4972in"/>
    </style:style>
    <style:style style:name="Table45" style:family="table">
      <style:table-properties style:width="6.4972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Times New Roman" fo:font-weight="bold" style:font-weight-asian="bold" fo:font-size="11pt" style:font-size-asian="11pt" style:font-size-complex="11pt"/>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03" style:family="table-column">
      <style:table-column-properties style:column-width="6.4972in"/>
    </style:style>
    <style:style style:name="Table102" style:family="table">
      <style:table-properties style:width="6.4972in" fo:margin-left="0.075in" table:align="left"/>
    </style:style>
    <style:style style:name="TableRow104" style:family="table-row">
      <style:table-row-properties style:row-height="0.2166in"/>
    </style:style>
    <style:style style:name="TableCell10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Fonteparág.padrão" style:family="text">
      <style:text-properties style:font-name="Times New Roman" fo:font-weight="bold" style:font-weight-asian="bold" fo:font-size="11pt" style:font-size-asian="11pt" style:font-size-complex="11pt"/>
    </style:style>
    <style:style style:name="T108" style:parent-style-name="Fonteparág.padrão" style:family="text">
      <style:text-properties style:font-name="Times New Roman" fo:font-weight="bold" style:font-weight-asian="bold" fo:font-size="11pt" style:font-size-asian="11pt" style:font-size-complex="11pt"/>
    </style:style>
    <style:style style:name="P109" style:parent-style-name="Normal" style:family="paragraph">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tyle="italic" style:font-style-asian="italic"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style>
    <style:style style:name="T135" style:parent-style-name="Fonteparág.padrão" style:family="text">
      <style:text-properties style:font-name="Times New Roman" fo:font-style="italic" style:font-style-asian="italic" fo:font-size="10pt" style:font-size-asian="10pt" style:font-size-complex="11pt"/>
    </style:style>
    <style:style style:name="T13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37" style:parent-style-name="Fonteparág.padrão" style:family="text">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color="#0070C0"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85" style:family="table-column">
      <style:table-column-properties style:column-width="6.4972in"/>
    </style:style>
    <style:style style:name="Table184" style:family="table">
      <style:table-properties style:width="6.4972in" fo:margin-left="0.075in" table:align="left"/>
    </style:style>
    <style:style style:name="TableRow186" style:family="table-row">
      <style:table-row-properties style:row-height="0.2166in"/>
    </style:style>
    <style:style style:name="TableCell18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Fonteparág.padrão" style:family="text">
      <style:text-properties style:font-name="Times New Roman" fo:font-weight="bold" style:font-weight-asian="bold" fo:font-size="11pt" style:font-size-asian="11pt" style:font-size-complex="11pt"/>
    </style:style>
    <style:style style:name="P190" style:parent-style-name="Normal" style:family="paragraph">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center">
        <style:tab-stops>
          <style:tab-stop style:type="left" style:position="0.9847in"/>
        </style:tab-stops>
      </style:paragraph-properties>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nprocesso"/><text:span text:style-name="T21">1000083787/2019</text:span><text:bookmark-end text:name="nprocesso"/></text:p>
          </table:table-cell>
        </table:table-row>
        <table:table-row table:style-name="TableRow22">
          <table:table-cell table:style-name="TableCell23">
            <text:p text:style-name="P24">PROTOCOLO</text:p>
          </table:table-cell>
          <table:table-cell table:style-name="TableCell25">
            <text:p text:style-name="P26"><text:span text:style-name="T27">714603/2018</text:span></text:p>
          </table:table-cell>
        </table:table-row>
        <table:table-row table:style-name="TableRow28">
          <table:table-cell table:style-name="TableCell29">
            <text:p text:style-name="P30">INTERESSADO</text:p>
          </table:table-cell>
          <table:table-cell table:style-name="TableCell31">
            <text:p text:style-name="P32"><text:bookmark-start text:name="interessado"/><text:span text:style-name="T33">C. E V. P. D. A. LTDA</text:span><text:bookmark-end text:name="interessado"/></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HELENICE M.<text:s/>COUTO</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text:s/></text:span><text:span text:style-name="T54">meio<text:s/></text:span><text:span text:style-name="T55">de diligência,<text:s/></text:span><text:span text:style-name="T56">em que se averiguou<text:s/></text:span><text:span text:style-name="T57">que a pessoa jurídica,<text:s/></text:span><text:span text:style-name="T58">C. E V. P. D. A. LTDA</text:span><text:span text:style-name="T59">, inscrita no CNPJ sob o nº<text:s/></text:span><text:bookmark-start text:name="cpfoucnpj"/><text:span text:style-name="T60">05.655.137/0001-06</text:span><text:bookmark-end text:name="cpfoucnpj"/><text:span text:style-name="T61">,</text:span><text:span text:style-name="T62"><text:s/>exerce atividade afeita à profissão de arquitetura e urbanismo, sem, contudo, estar registrada no CAU.</text:span></text:p>
      <text:p text:style-name="P63"/>
      <text:p text:style-name="P64">Nos termos do art. 13, da Resolução CAU/BR nº 022/2012, o Agente de Fiscalização do CAU/RS efetuou,<text:s/>em 09/05/2019,<text:s/>a Notificação Preventiva,<text:s/>enviada no dia 09/05/2019 e reenviada no dia 28/06/2019,<text:s/>notificando<text:s/>a parte interessada a adotar, no prazo de 10 (dez) dias, as providências necessárias para regularizar a situação ou apresentar contestação escrita.</text:p>
      <text:p text:style-name="P65"/>
      <text:p text:style-name="P66">Notificada<text:s/>em 02/07/2019,<text:s/>através da entrega<text:s/>em mãos<text:s/>ao interessado do documento de<text:s/>notificação preventiva,<text:s/>a<text:s/>parte interessada permaneceu silente, sem efetuar a regularização ou contestação escrita.</text:p>
      <text:p text:style-name="P67"/>
      <text:p text:style-name="P68"><text:span text:style-name="T69">Em razão da ausência de regularização da situação averiguada, nos termos do art. 15, da Resolução CAU/BR nº 022/2012, o Agente de Fiscalização do CAU/RS lavrou, em 1</text:span><text:span text:style-name="T70">8</text:span><text:span text:style-name="T71">/07/2019</text:span><text:span text:style-name="T72">, o Auto de Infração nº <text:s/></text:span><text:span text:style-name="T73">1000083787/2019</text:span><text:span text:style-name="T74">,</text:span><text:span text:style-name="T75"><text:s/></text:span><text:span text:style-name="T76">enviado</text:span><text:span text:style-name="T77"><text:s/>no d</text:span><text:span text:style-name="T78">ia 18/07/</text:span><text:span text:style-name="T79">2019</text:span><text:span text:style-name="T80"><text:s/>e reenviado no dia 06/08/2019</text:span><text:span text:style-name="T81">, fixando a<text:s/></text:span><text:span text:style-name="T82">multa no valor de R$ 2.763,90 (</text:span><text:span text:style-name="T83">dois mil setecentos e sessenta e três reais e noventa cen</text:span><text:span text:style-name="T84">tavos) e intimando</text:span><text:span text:style-name="T85"><text:s/>a parte interessada a, no prazo de 10 (dez) dias, efetuar o pagamento da multa aplicada e regularizar a situação averiguada ou apresentar defesa à Comissão de Exercício Profissional – CEP-CAU/RS.</text:span></text:p>
      <text:p text:style-name="P86"/>
      <text:p text:style-name="P87">Após o recebimento do Auto de infração e<text:s/>multa no dia 08/08/2019, a parte interessada<text:s/>enviou um e-mail no dia 12/09/2019<text:s/>solicitando mais informação. No dia seguinte,<text:s/>a fiscal respondeu com detalhes do processo.<text:s/>E não houve mais respostas.</text:p>
      <text:p text:style-name="P88"/>
      <text:p text:style-name="P89">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90"/>
      <text:p text:style-name="P91">É o relatório.</text:p>
      <text:p text:style-name="P92"/>
      <text:p text:style-name="P93"/>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p text:style-name="P106"><text:span text:style-name="T107">VOTO</text:span><text:span text:style-name="T108"><text:s/>FUNDAMENTADO</text:span></text:p>
          </table:table-cell>
        </table:table-row>
      </table:table>
      <text:p text:style-name="P109"/>
      <text:p text:style-name="P110"><text:span text:style-name="T111">Da análise do conjunto probatório existente nos autos, depreende-se que</text:span><text:span text:style-name="T112"><text:s/>a pessoa jurídica<text:s/></text:span><text:span text:style-name="T113">foi constituída para o fim de “</text:span><text:span text:style-name="T114">serviços de arquitetura</text:span><text:span text:style-name="T115">”<text:s/></text:span><text:span text:style-name="T116">conforme<text:s/></text:span><text:span text:style-name="T117">JUCI</text:span><text:span text:style-name="T118">S</text:span><text:span text:style-name="T119">RS</text:span><text:span text:style-name="T120">, a</text:span><text:span text:style-name="T121">s quais</text:span><text:span text:style-name="T122"><text:s/>se constituem como atividades<text:s/></text:span><text:span text:style-name="T123">privativas</text:span><text:span text:style-name="T124"><text:s/></text:span><text:span text:style-name="T125">da profissão de arquitetura e urbanismo e estão sujeitas à fiscalização do CAU/RS.</text:span></text:p>
      <text:p text:style-name="P126"/>
      <text:p text:style-name="P127">Ressalta-se que<text:s/>é<text:s/>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2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9"/>
      <text:p text:style-name="P130">Salienta-se que o art. 7º, da Lei nº 12.378/2010, estipula:</text:p>
      <text:p text:style-name="P131">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2"/>
      <text:p text:style-name="P133">Além disso,<text:s/>a Resolução do CAU/BR nº 028/2012, que trata do registro de pessoa jurídica no CAU, assim estabelece:</text:p>
      <text:p text:style-name="P134"><text:span text:style-name="T135">Art. 1° Em cumprimento ao disposto na Lei n° 12.378, de 31 de dezembro de 2010,<text:s/></text:span><text:span text:style-name="T136">ficam obrigadas ao registro nos Conselhos de Arquitetura e Urbanismo dos Estados e do Distrito Federal (CAU/UF)</text:span><text:span text:style-name="T137">:</text:span></text:p>
      <text:p text:style-name="P138">I – as pessoas jurídicas que tenham por objetivo social o exercício de atividades profissionais privativas de arquitetos e urbanistas;</text:p>
      <text:p text:style-name="P139">II – as pessoas jurídicas que tenham em seus objetivos sociais o exercício de atividades privativas de arquitetos e urbanistas cumulativamente com atividades em outras áreas profissionais não vinculadas ao Conselho de Arquitetura e Urbanismo;</text:p>
      <text:p text:style-name="P140">III - as pessoas jurídicas que tenham em seus objetivos sociais o exercício de atividades de arquitetos e urbanistas compartilhadas com outras áreas profissionais, cujo responsável técnico seja arquiteto e urbanista.</text:p>
      <text:p text:style-name="P141">§1° O requerimento de registro de pessoa jurídica no CAU/UF somente será deferido se os objetivos sociais da mesma forem compatíveis com as atividades, atribuições e campos de atuação profissional da Arquitetura e Urbanismo.</text:p>
      <text:p text:style-name="P142">§2° É vedado o uso das expressões “arquitetura” ou “urbanismo”, ou designação similar, na razão social ou no nome fantasia de pessoa jurídica se a direção desta não for constituída paritária ou majoritariamente por arquiteto e urbanista.</text:p>
      <text:p text:style-name="P143"/>
      <text:p text:style-name="P144"><text:span text:style-name="T145">Desta forma, em razão de sua atividade envolver<text:s/></text:span><text:span text:style-name="T146">“</text:span><text:span text:style-name="T147">DESENVOLVIMENTO DE PROJETOS DE ARQUITETURA, URBANISMO, PAISAGISMO E DE CONSTRUCAO CIVIL, SERVICOS EM ASSESSORIA, CONSULTORIA, PERICIA, ADMINISTRACAO, VISTORIA E DE INSPECAO TECNICA, PESQUISA E TREINAMENTO EM PROJETOS E OBRAS DE ENGENHARIA DE SEGURANCA E DE HIGIENE DO TRABALHO, COMERCIO VAREJISTA DE MATERIAIS DE MATERIAIS DE CONSTRUCAO E DE<text:s/></text:span><text:span text:style-name="T148">PRE-MOLDADOS</text:span><text:span text:style-name="T149">”</text:span><text:span text:style-name="T150">, c</text:span><text:span text:style-name="T151">onforme o descrito no<text:s/></text:span><text:span text:style-name="T152">Objeto<text:s/></text:span><text:span text:style-name="T153">Social, que se constituem como atividade</text:span><text:span text:style-name="T154">s</text:span><text:span text:style-name="T155"><text:s/></text:span><text:span text:style-name="T156">privativas</text:span><text:span text:style-name="T157"><text:s/></text:span><text:span text:style-name="T158">d</text:span><text:span text:style-name="T159">a profissão de arquitetura e urbanismo</text:span><text:span text:style-name="T160">, nos termos<text:s/></text:span><text:span text:style-name="T161">da</text:span><text:span text:style-name="T162"><text:s/>Resolução CAU/BR nº 021/2012</text:span><text:span text:style-name="T163"><text:s/>e<text:s/></text:span><text:span text:style-name="T164"><text:s/></text:span><text:span text:style-name="T165">Resolução CAU/BR nº 051/2012</text:span><text:span text:style-name="T166">,</text:span><text:span text:style-name="T167"><text:s/></text:span><text:span text:style-name="T168">torna-se obrigatório o registro da pessoa jurídi</text:span><text:span text:style-name="T169">ca neste Conselho Profissional.</text:span></text:p>
      <text:p text:style-name="P170"/>
      <text:soft-page-break/>
      <text:p text:style-name="P171">Verifica-se, ainda, que o Auto de Infração foi constituído de forma regular, pois observou os requisitos previstos no art. 16, da Resolução CAU/BR nº 022/2012, e foi lavrado após o transcurso do prazo da notificação preventiva, sem<text:s/>que<text:s/>a parte interessada tenha efetivado a regularização da situação averiguada.</text:p>
      <text:p text:style-name="P172"/>
      <text:p text:style-name="P173">Por sua vez, observa-se que a multa, imposta por meio do Auto de Infração no valor de R$ 2.763,90 (dois mil setecentos e sessenta e três reais e noventa centavos) foi aplicada de forma correta, tendo em vista que, verificada a situação de irregularidade, foram respeitados os limites fixados no art. 35, da Resolução CAU/BR nº 022/2012, conforme segue:</text:p>
      <text:p text:style-name="P174">Art. 35. As infrações ao exercício da profissão de Arquitetura e Urbanismo nos termos definidos nesta Resolução serão punidas com multas, respeitados os seguintes limites:</text:p>
      <text:p text:style-name="P175">(...)</text:p>
      <text:p text:style-name="P176">X – Pessoa jurídica sem registro no CAU exercendo atividade privativa de arquitetos e urbanistas;</text:p>
      <text:p text:style-name="P177">Infrator: pessoa jurídica;</text:p>
      <text:p text:style-name="P178">Valor da Multa: mínimo de 5 (cinco) vezes e máximo de 10 (dez) vezes o valor vigente da anuidade;</text:p>
      <text:p text:style-name="P179">”</text:p>
      <text:p text:style-name="P180"/>
      <text:p text:style-name="P181">Por fim, faz-se importante mencionar que a regularização da situação, após a lavratura do auto de infração, não exime a parte autuada das cominações legais; mas a exime de eventual reincidência pela<text:s/>continuidade da irregularidade.</text:p>
      <text:p text:style-name="P182"/>
      <text:p text:style-name="P183"/>
      <table:table table:style-name="Table184">
        <table:table-columns>
          <table:table-column table:style-name="TableColumn185"/>
        </table:table-columns>
        <table:table-row table:style-name="TableRow186">
          <table:table-cell table:style-name="TableCell187">
            <text:p text:style-name="P188"><text:span text:style-name="T189">CONCLUSÃO</text:span></text:p>
          </table:table-cell>
        </table:table-row>
      </table:table>
      <text:p text:style-name="P190"/>
      <text:p text:style-name="P191">Deste modo, considerando que até a presente data,<text:s/>não houve a regularização da situação averiguada, bem como não se efetuou o pagamento da multa aplicada, opino pela manutenção do Auto de Infração nº<text:s/>1000083787/2019<text:s/>e, consequentemente,<text:s/>da multa imposta por meio deste,<text:s/>em razão de que<text:s/>a pessoa jurídica autuada,<text:s/>C. E V. P. D. A.<text:s/>LTDA,<text:s/>inscrita no CNPJ sob o nº<text:s/>05.655.137/0001-06,<text:s/>incorreu em infração ao art. 35, inciso<text:s/>X,<text:s/>da Resolução CAU/BR nº 022/2012, por exercer atividade afeita à profissão de arquitetura e urbanismo, sem, contudo, estar registrada no CAU.</text:p>
      <text:p text:style-name="P192"/>
      <text:p text:style-name="P193">Após o trânsito em julgado, remetam-se os autos à Unidade de Fiscalização do CAU/RS, para que, nos termos do art. 17, da Resolução CAU/BR nº 022/2012, averigue a regularidade da situação que deu origem ao Auto de Infração do presente processo.</text:p>
      <text:p text:style-name="P194"/>
      <text:p text:style-name="P195">Porto Alegre – RS,<text:s/>4<text:s/>de<text:s/>junho<text:s/>de 2020.</text:p>
      <text:p text:style-name="P196"/>
      <text:p text:style-name="P197"/>
      <text:p text:style-name="P198"/>
      <text:p text:style-name="P199"/>
      <text:p text:style-name="P200">Cons. Helenice Macedo do Couto</text:p>
      <text:p text:style-name="P201"><text:span text:style-name="T202">Conselheir</text:span><text:span text:style-name="T203">a</text:span><text:span text:style-name="T204"><text:s/>Relator</text:span><text:span text:style-name="T205">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Ronsoni Riet</meta:initial-creator>
    <dc:creator>Usuário</dc:creator>
    <meta:creation-date>2021-06-01T13:01:00Z</meta:creation-date>
    <dc:date>2021-06-01T13:01:00Z</dc:date>
    <meta:print-date>2021-05-27T16:16:00Z</meta:print-date>
    <meta:template xlink:href="Modelo%20-%20Voto%20e%20Deliberação%20-%20PJ%20sem%20registro%201000082447.2019" xlink:type="simple"/>
    <meta:editing-cycles>2</meta:editing-cycles>
    <meta:editing-duration>PT60S</meta:editing-duration>
    <meta:document-statistic meta:page-count="3" meta:paragraph-count="15" meta:word-count="1231" meta:character-count="7865" meta:row-count="55" meta:non-whitespace-character-count="6649"/>
  </office:meta>
</office:document-meta>
</file>