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215in"/>
    </style:style>
    <style:style style:name="TableColumn3" style:family="table-column">
      <style:table-column-properties style:column-width="5.1451in"/>
    </style:style>
    <style:style style:name="Table1" style:family="table" style:master-page-name="MP0">
      <style:table-properties style:width="6.5666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ParágrafodaLista" style:family="paragraph">
      <style:paragraph-properties fo:break-before="page" style:page-number="1"/>
    </style:style>
    <style:style style:name="TableCell1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ableRow33" style:family="table-row">
      <style:table-row-properties style:min-row-height="0.351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5" style:parent-style-name="Normal" style:family="paragraph"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P8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ParágrafodaLista" style:family="paragraph">
      <style:text-properties style:font-name="Times New Roman" fo:font-size="11pt" style:font-size-asian="11pt" style:font-size-complex="11pt"/>
    </style:style>
    <style:style style:name="P83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0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0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103" style:parent-style-name="Normal" style:family="paragraph">
      <style:text-properties style:font-name="Times New Roman" fo:color="#000000"/>
    </style:style>
    <style:style style:name="P104" style:parent-style-name="Normal" style:family="paragraph">
      <style:text-properties style:font-name="Times New Roman" fo:color="#000000"/>
    </style:style>
    <style:style style:name="P105" style:parent-style-name="Normal" style:family="paragraph">
      <style:paragraph-properties fo:text-align="center"/>
    </style:style>
    <style:style style:name="T106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0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="Times New Roman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<text:span text:style-name="T20">1000083787/2019</text:span>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714603/2018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<text:span text:style-name="T32">C. E V. P. D. A. LTDA</text:span>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AUSÊNCIA DE REGISTRO DE PESSOA JURÍDICA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DELIBERAÇÃO Nº<text:s/></text:span><text:span text:style-name="T42">050</text:span><text:span text:style-name="T43">/2020</text:span><text:span text:style-name="T44"><text:s/>– CEP-CAU/RS</text:span></text:p>
          </table:table-cell>
          <table:covered-table-cell/>
        </table:table-row>
      </table:table>
      <text:p text:style-name="P45"/>
      <text:p text:style-name="P46">A COMISSÃO DE EXERCÍCIO PROFISSIONAL – CEP-CAU/RS, reunida ordinariamente<text:s/>por meio de videoconferência, no dia<text:s/>4<text:s/>de junho de 2020, no uso das competências que lhe confere<text:s/>o<text:s/>inciso VI do art. 95 do Regimento Interno do CAU/RS, após análise do assunto em epígrafe;</text:p>
      <text:p text:style-name="P47"/>
      <text:p text:style-name="P48"><text:span text:style-name="T49">Considerando que a pessoa jurídica,</text:span><text:span text:style-name="T50"><text:s/></text:span><text:span text:style-name="T51">C. E V. P. D. A. LTDA</text:span><text:span text:style-name="T52">, inscrita no CNPJ sob o nº<text:s/></text:span><text:span text:style-name="T53">05.655.137/0001-06</text:span><text:span text:style-name="T54">, foi autuada por exercer atividade afeita à profissão de arquitetura e urbanismo, sem, c</text:span><text:span text:style-name="T55">ontudo, estar registrada no CAU;</text:span></text:p>
      <text:p text:style-name="P56"/>
      <text:p text:style-name="P57">Considerando que a multa, imposta por meio do Auto de Infração,<text:s/>no valor de R$<text:s/>2.763,90, (dois mil setecentos e sessenta e três reais e noventa centavos)<text:s/>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58"/>
      <text:p text:style-name="P59"><text:span text:style-name="T60">DELIBEROU:</text:span><text:span text:style-name="T61"><text:s/></text:span></text:p>
      <text:p text:style-name="P62"/>
      <text:list text:style-name="LFO26" text:continue-numbering="true">
        <text:list-item>
          <text:p text:style-name="P63"><text:span text:style-name="T64">Por aprovar, unanimemente, o voto da relatora</text:span><text:span text:style-name="T65">, Conselheira Helenice Macedo do Couto,</text:span><text:span text:style-name="T66"><text:s/>decidindo pela manutenção do Auto de Infração nº<text:s/></text:span><text:span text:style-name="T67">1000083787/2</text:span><text:span text:style-name="T68">019</text:span><text:span text:style-name="T69"><text:s/></text:span><text:span text:style-name="T70">e, consequentemente, da multa imposta por meio deste, em razão de que a pessoa jurídica autuada,<text:s/></text:span><text:span text:style-name="T71">C. E V. P. D. A.</text:span><text:span text:style-name="T72"><text:s/>LTDA</text:span><text:span text:style-name="T73">, inscrita no CNPJ sob o nº</text:span><text:span text:style-name="T74"><text:s/></text:span><text:span text:style-name="T75">05.655.137/0001-06</text:span><text:span text:style-name="T76">, incorreu<text:s/></text:span><text:span text:style-name="T77">em infração ao art. 35, inciso X</text:span><text:span text:style-name="T78">, da Resolução CAU/BR nº 022/2012, por exercer atividade afeita à profissão de arquitetura e urbanismo, sem, c</text:span><text:span text:style-name="T79">ontudo, estar registrada no CAU;</text:span></text:p>
        </text:list-item>
      </text:list>
      <text:p text:style-name="P80"/>
      <text:list text:style-name="LFO26" text:continue-numbering="true">
        <text:list-item>
          <text:p text:style-name="P81">Por informar o interessado desta decisão, concedendo-lhe o prazo de 30 (trinta) dias para, querendo, interpor<text:s/>recurso ao Plenário do CAU/RS,<text:s/>em conformidade com o disposto no art. 20, da Resolução CAU/BR nº 022/2012;<text:s/></text:p>
        </text:list-item>
      </text:list>
      <text:p text:style-name="P82"/>
      <text:list text:style-name="LFO26" text:continue-numbering="true">
        <text:list-item>
          <text:p text:style-name="P83">Por informar ao interessado que a multa resultante do auto de infração pode ser quitada antes do trânsito em julgado, mediante solicitação do boleto; e</text:p>
        </text:list-item>
      </text:list>
      <text:p text:style-name="P84"/>
      <text:list text:style-name="LFO26" text:continue-numbering="true">
        <text:list-item>
          <text:p text:style-name="P85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86"/>
      <text:p text:style-name="P87">Porto Alegre – RS,<text:s/>4<text:s/>de<text:s/>junho de 2020.</text:p>
      <text:p text:style-name="P88"/>
      <text:p text:style-name="P89"/>
      <text:p text:style-name="P90"/>
      <text:p text:style-name="P91"/>
      <text:p text:style-name="P92"/>
      <text:soft-page-break/>
      <text:p text:style-name="P93"><text:span text:style-name="T94">Acompanhado dos votos dos conselheiros,<text:s/></text:span><text:span text:style-name="T95">ROBERTO LUIZ DECÓ</text:span><text:span text:style-name="T96">,<text:s/></text:span><text:span text:style-name="T97">HELENICE MACEDO DO COUTO</text:span><text:span text:style-name="T98"><text:s/>e<text:s/></text:span><text:span text:style-name="T99">MATIAS REVELLO VAZQUEZ</text:span><text:span text:style-name="T100">,<text:s/></text:span><text:span text:style-name="T101">atesto a veracidade das informações aqui apresentadas.</text:span></text:p>
      <text:p text:style-name="P102"/>
      <text:p text:style-name="P103"/>
      <text:p text:style-name="P104"/>
      <text:p text:style-name="P105"><text:span text:style-name="T106">ORITZ ADRIANO ADAMS DE CAMPOS</text:span><text:span text:style-name="T107"><text:s/></text:span></text:p>
      <text:p text:style-name="P108"><text:span text:style-name="T109">Coordenador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la Ronsoni Riet</meta:initial-creator>
    <dc:creator>Usuário</dc:creator>
    <meta:creation-date>2021-06-01T12:58:00Z</meta:creation-date>
    <dc:date>2021-06-01T12:59:00Z</dc:date>
    <meta:print-date>2021-05-27T16:42:00Z</meta:print-date>
    <meta:template xlink:href="Modelo%20-%20Voto%20e%20Deliberação%20-%20PJ%20sem%20registro%201000082447.2019" xlink:type="simple"/>
    <meta:editing-cycles>2</meta:editing-cycles>
    <meta:editing-duration>PT60S</meta:editing-duration>
    <meta:document-statistic meta:page-count="2" meta:paragraph-count="4" meta:word-count="388" meta:character-count="2484" meta:row-count="17" meta:non-whitespace-character-count="2100"/>
  </office:meta>
</office:document-meta>
</file>