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family="paragraph">
      <style:text-properties style:font-name="Times New Roman" fo:font-size="11pt" style:font-size-asian="11pt" style:font-size-complex="11pt"/>
    </style:style>
    <style:style style:name="P8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1" style:parent-style-name="Fonteparág.padrão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2447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246076/2015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Z. &amp; C. D. C. &amp; I.<text:s/>LTDA - EPP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</text:span><text:span text:style-name="T40">51/2020</text:span><text:span text:style-name="T41"><text:s/>– 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 ordinariamente<text:s/>por meio de videoconferência, no dia 18 de junho de 2020, no uso das competências que lhe confere o<text:s/>inciso VI do art. 95 do Regimento Interno do CAU/RS, após<text:s/>análise do assunto em epígrafe;<text:s/></text:p>
      <text:p text:style-name="P44"/>
      <text:p text:style-name="P45"><text:span text:style-name="T46">Considerando que a pessoa jurídica,</text:span><text:span text:style-name="T47"><text:s/>Z. &amp; C. D. C. &amp; I.</text:span><text:span text:style-name="T48"><text:s/>LTDA - EPP</text:span><text:span text:style-name="T49">, inscrita no CNPJ sob o nº<text:s/></text:span><text:span text:style-name="T50">18.835.615/0001-01</text:span><text:span text:style-name="T51">, foi autuada por exercer atividade afeita à profissão de arquitetura e urbanismo, sem, c</text:span><text:span text:style-name="T52">ontudo, estar registrada no CAU e no CREA; e</text:span></text:p>
      <text:p text:style-name="P53"/>
      <text:p text:style-name="P54">Considerando que a multa, imposta por meio do Auto de Infração no valor de R$<text:s/>2.763,90<text:s/>(dois mil setecentos e sessenta e três reais e noventa centavos)<text:s/>foi aplicada de forma correta, tendo em vista que, devidamente notificada, a parte autuada não efetivou a regularização da situação averiguada e que foram respeitados os limites fixados no art. 35, da Resolução CAU/BR nº 022/2012;<text:s/></text:p>
      <text:p text:style-name="P55"/>
      <text:p text:style-name="P56">DELIBEROU:</text:p>
      <text:p text:style-name="P57"/>
      <text:list text:style-name="LFO26" text:continue-numbering="true">
        <text:list-item>
          <text:p text:style-name="P58"><text:span text:style-name="T59">Por aprovar, unanimemente, o voto da relatora</text:span><text:span text:style-name="T60">, Conselheira Helenice Macedo do Couto,</text:span><text:span text:style-name="T61"><text:s/>decidindo pela manutenção do Auto de Infração nº<text:s/></text:span><text:span text:style-name="T62">1000082447/</text:span><text:span text:style-name="T63">2019</text:span><text:span text:style-name="T64"><text:s/></text:span><text:span text:style-name="T65">e, consequentemente, da multa imposta por meio deste, em razão de que a pessoa jurídica autuada,<text:s/></text:span><text:span text:style-name="T66">Z. &amp; C. D. C. &amp; I.</text:span><text:span text:style-name="T67"><text:s/>LTDA - EPP</text:span><text:span text:style-name="T68">, inscrita no CNPJ sob o nº</text:span><text:span text:style-name="T69">18.835.615/0001-01</text:span><text:span text:style-name="T70">, incorreu<text:s/></text:span><text:span text:style-name="T71">em infração ao art. 35, inciso</text:span><text:span text:style-name="T72">s</text:span><text:span text:style-name="T73"><text:s/></text:span><text:span text:style-name="T74">X e</text:span><text:span text:style-name="T75"><text:s/>XI</text:span><text:span text:style-name="T76">, da Resolução CAU/BR nº 022/2012, por exercer atividade afeita à profissão de arquitetura e urbanismo, sem, co</text:span><text:span text:style-name="T77">ntudo, es</text:span><text:span text:style-name="T78">tar registrada no CAU e no CREA;</text:span></text:p>
        </text:list-item>
      </text:list>
      <text:p text:style-name="P79"/>
      <text:list text:style-name="LFO26" text:continue-numbering="true">
        <text:list-item>
          <text:p text:style-name="P80">Por informar o interessado desta decisão, concedendo-lhe o prazo de 30 (trinta) dias para, querendo, interpor<text:s/>recurso ao Plenário do CAU/RS,<text:s/>em conformidade com o disposto no art. 20, da Resolução CAU/BR nº 022/2012;</text:p>
        </text:list-item>
      </text:list>
      <text:p text:style-name="P81"/>
      <text:list text:style-name="LFO26" text:continue-numbering="true">
        <text:list-item>
          <text:p text:style-name="P82">Por informar ao interessado que a multa resultante do auto de infração pode ser quitada antes do trânsito em julgado, mediante solicitação do boleto;<text:s/>e</text:p>
        </text:list-item>
      </text:list>
      <text:p text:style-name="P83"/>
      <text:list text:style-name="LFO26" text:continue-numbering="true">
        <text:list-item>
          <text:p text:style-name="P8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5"/>
      <text:p text:style-name="P86">Porto Alegre – RS,<text:s/>18<text:s/>de<text:s/>junho de 2020.</text:p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Acompanhado dos votos dos conselheiros<text:s/></text:span><text:span text:style-name="T94">ROBERTO LUIZ DECÓ</text:span><text:span text:style-name="T95">,<text:s/></text:span><text:span text:style-name="T96">HELENICE MACEDO DO COUTO</text:span><text:span text:style-name="T97">,</text:span><text:span text:style-name="T98"><text:s/>e</text:span><text:span text:style-name="T99"><text:s/></text:span><text:span text:style-name="T100">MATIAS REVELLO VAZQUEZ</text:span><text:span text:style-name="T101">,</text:span><text:span text:style-name="T102"><text:s/>atesto a veracidade das informações aqui apresentadas.</text:span></text:p>
      <text:p text:style-name="P103"/>
      <text:p text:style-name="P104"/>
      <text:p text:style-name="P105"/>
      <text:p text:style-name="P106"><text:span text:style-name="T107">ORITZ ADRIANO ADAMS DE CAMPOS</text:span><text:span text:style-name="T108"><text:s/></text:span></text:p>
      <text:p text:style-name="P109"><text:span text:style-name="T110">Coordenador</text:span><text:span text:style-name="T111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a Ronsoni Riet</meta:initial-creator>
    <dc:creator>Usuário</dc:creator>
    <meta:creation-date>2021-06-01T14:04:00Z</meta:creation-date>
    <dc:date>2021-06-01T14:04:00Z</dc:date>
    <meta:print-date>2021-05-27T16:12:00Z</meta:print-date>
    <meta:template xlink:href="Modelo%20-%20Voto%20e%20Deliberação%20-%20PJ%20sem%20registro%201000082447.2019" xlink:type="simple"/>
    <meta:editing-cycles>2</meta:editing-cycles>
    <meta:editing-duration>PT0S</meta:editing-duration>
    <meta:document-statistic meta:page-count="2" meta:paragraph-count="5" meta:word-count="395" meta:character-count="2528" meta:row-count="17" meta:non-whitespace-character-count="2138"/>
  </office:meta>
</office:document-meta>
</file>