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4" style:parent-style-name="ParágrafodaLista" style:list-style-name="LFO26" style:family="paragraph">
      <style:paragraph-properties fo:text-align="justify" fo:margin-left="-0.0076in" fo:text-indent="0in">
        <style:tab-stops>
          <style:tab-stop style:type="left" style:position="0.9923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12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4810</text:span><text:span text:style-name="T22">/</text:span><text:span text:style-name="T23">2020</text:span></text:p>
          </table:table-cell>
        </table:table-row>
        <table:table-row table:style-name="TableRow24">
          <table:table-cell table:style-name="TableCell25">
            <text:p text:style-name="P26">PROTOCOLO</text:p>
          </table:table-cell>
          <table:table-cell table:style-name="TableCell27">
            <text:p text:style-name="P28"><text:span text:style-name="T29">1187795/2020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M. A. E D.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<text:span text:style-name="T41">AUSÊNCIA DE REGISTRO DE PESSOA<text:s/></text:span><text:span text:style-name="T42">JURÍDICA<text:s/>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051</text:span><text:span text:style-name="T48">/2021</text:span><text:span text:style-name="T49"><text:s/>-</text:span><text:span text:style-name="T50"><text:s/>CEP-CAU/RS</text:span></text:p>
          </table:table-cell>
          <table:covered-table-cell/>
        </table:table-row>
      </table:table>
      <text:p text:style-name="P51"/>
      <text:p text:style-name="P52"><text:span text:style-name="T53">A COMI</text:span><text:span text:style-name="T54">SSÃO DE EXERCÍCIO PROFISSIONAL -</text:span><text:span text:style-name="T55"><text:s/>CEP-CAU/RS, reunida ordinariamente<text:s/></text:span><text:span text:style-name="T56">por meio de videoconferência</text:span><text:span text:style-name="T57">, no dia<text:s/></text:span><text:span text:style-name="T58">11</text:span><text:span text:style-name="T59"><text:s/>de<text:s/></text:span><text:span text:style-name="T60">maio<text:s/></text:span><text:span text:style-name="T61">de 2021, no uso das competências que lhe confere</text:span><text:span text:style-name="T62"><text:s/>o</text:span><text:span text:style-name="T63"><text:s/>inciso VI do art. 95 do Regimento Interno do CAU/RS, após a</text:span><text:span text:style-name="T64">nálise do assunto em epígrafe;</text:span></text:p>
      <text:p text:style-name="P65"/>
      <text:p text:style-name="P66"><text:span text:style-name="T67">Considerando que a pessoa jurídica</text:span><text:span text:style-name="T68">,</text:span><text:span text:style-name="T69"><text:s/></text:span><text:span text:style-name="T70">M. A. E D.</text:span><text:span text:style-name="T71">, inscrita no CNPJ sob o nº<text:s/></text:span><text:span text:style-name="T72">04.220.823/0001-83</text:span><text:span text:style-name="T73">,<text:s/></text:span><text:span text:style-name="T74">foi constituída</text:span><text:span text:style-name="T75"><text:s/>tendo como atividade primária “</text:span><text:span text:style-name="T76">Serviços de arquitetura</text:span><text:span text:style-name="T77">”, conforme CNPJ</text:span><text:span text:style-name="T78">, e, em seu objeto social, consta que a empresa foi constituída para o fim de “</text:span><text:span text:style-name="T79">SERVICOS DE ARQUITETURA</text:span><text:span text:style-name="T80">”, conforme JUCISRS</text:span><text:span text:style-name="T81">, as quais se constituem como atividades<text:s/></text:span><text:span text:style-name="T82">privativas</text:span><text:span text:style-name="T83"><text:s/>da profissão de arquitetura e urbanismo e estão su</text:span><text:span text:style-name="T84">jeitas à fiscalização do CAU/RS;</text:span></text:p>
      <text:p text:style-name="P85"/>
      <text:p text:style-name="P86"><text:span text:style-name="T87">Considerando que a multa, imposta por meio do Auto de Infração</text:span><text:span text:style-name="T88">,</text:span><text:span text:style-name="T89"><text:s/>no valor de R$<text:s/></text:span><text:span text:style-name="T90">2</text:span><text:span text:style-name="T91">.</text:span><text:span text:style-name="T92">857,05</text:span><text:span text:style-name="T93"><text:s/>(</text:span><text:span text:style-name="T94">dois mil, oitocentos e cinquenta e sete reais e cinco centavos</text:span><text:span text:style-name="T95">), foi aplicada de forma<text:s/></text:span><text:span text:style-name="T96">correta, tendo em v</text:span><text:span text:style-name="T97">ista que, devidamente notificada</text:span><text:span text:style-name="T98">, a parte autuada não efetivou a regularização da situação averiguada e que foram respeitados os limites fixados no art. 35, da Resolução CAU/BR nº 022/2012</text:span><text:span text:style-name="T99">;</text:span></text:p>
      <text:p text:style-name="P100"/>
      <text:p text:style-name="P101"/>
      <text:p text:style-name="P102">DELIBEROU:</text:p>
      <text:p text:style-name="P103"/>
      <text:list text:style-name="LFO26" text:continue-numbering="true">
        <text:list-item>
          <text:p text:style-name="P104"><text:span text:style-name="T105">Por apr</text:span><text:span text:style-name="T106">ovar, unanimemente, o voto da</text:span><text:span text:style-name="T107"><text:s/>relator</text:span><text:span text:style-name="T108">a, Conselheira</text:span><text:span text:style-name="T109"><text:s/></text:span><text:span text:style-name="T110">Andréa Larruscahim Hamilton Ilha</text:span><text:span text:style-name="T111">, decidindo pela manutenção do Auto de Infração nº<text:s/></text:span><text:span text:style-name="T112">1000104810/</text:span><text:span text:style-name="T113">2020</text:span><text:span text:style-name="T114"><text:s/></text:span><text:span text:style-name="T115">e, consequentemente, da multa imposta por meio deste, em razão de que a pessoa jurídica autuada,<text:s/></text:span><text:span text:style-name="T116">M. A. E D.</text:span><text:span text:style-name="T117">, inscrita no CNPJ sob o nº<text:s/></text:span><text:span text:style-name="T118">04.220.823/0001-83</text:span><text:span text:style-name="T119">, incorreu em infração ao art. 35, inciso X, da Resolução CAU/BR nº 022/2012, por exercer atividade afeita à profissão de arquitetura e urbanismo, sem, contudo, estar registrada no CAU;</text:span></text:p>
        </text:list-item>
      </text:list>
      <text:p text:style-name="P120"/>
      <text:list text:style-name="LFO26" text:continue-numbering="true">
        <text:list-item>
          <text:p text:style-name="P121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122"/>
      <text:list text:style-name="LFO26" text:continue-numbering="true">
        <text:list-item>
          <text:p text:style-name="P123"><text:span text:style-name="T124">Por informar que a multa resultante do auto de infração pode ser quitada antes do trânsito em julgado, mediante a solicitação do boleto.</text:span></text:p>
        </text:list-item>
      </text:list>
      <text:p text:style-name="P125"/>
      <text:p text:style-name="P126"/>
      <text:p text:style-name="P127"/>
      <text:p text:style-name="P128"><text:span text:style-name="T129">Porto Alegre -</text:span><text:span text:style-name="T130"><text:s/>RS,<text:s/></text:span><text:span text:style-name="T131">11</text:span><text:span text:style-name="T132"><text:s/>de<text:s/></text:span><text:span text:style-name="T133">maio<text:s/></text:span><text:span text:style-name="T134">de 2021.</text:span></text:p>
      <text:section text:name="Sect1" text:style-name="S1">
        <text:p text:style-name="P135"/>
        <text:p text:style-name="P136">Acompanhada<text:s/>dos votos dos conselheiros<text:s/>Carlos Eduardo Mesquita Pedone, Ingrid Louise de Souza Dahm, Débora Francele Rodrigues da Silva<text:s/>e<text:s/>Patrícia Lopes Silva, atesto a veracidade das informações aqui apresentadas.</text:p>
        <text:p text:style-name="P137"/>
        <text:p text:style-name="P138"/>
        <text:p text:style-name="P139"/>
        <text:p text:style-name="P140"/>
        <text:p text:style-name="P141"/>
        <text:p text:style-name="P142">Andréa Larruscahim Hamilton Ilha</text:p>
        <text:p text:style-name="P143">Coordenadora da Comissão de Exercício Profissional</text:p>
      </text:section>
      <text:section text:name="Sect2" text:style-name="S2">
        <text:p text:style-name="P144"/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1-11-19T22:10:00Z</meta:creation-date>
    <dc:date>2021-11-19T22:10:00Z</dc:date>
    <meta:print-date>2021-11-19T22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5" meta:character-count="2465" meta:row-count="17" meta:non-whitespace-character-count="2084"/>
  </office:meta>
</office:document-meta>
</file>