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6" style:family="table-column">
      <style:table-column-properties style:column-width="6.4916in"/>
    </style:style>
    <style:style style:name="Table135" style:family="table">
      <style:table-properties style:width="6.4916in" fo:margin-left="0in" table:align="left"/>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Calibri" style:font-name-complex="Calibri" fo:font-weight="bold" style:font-weight-asian="bold"/>
    </style:style>
    <style:style style:name="P141" style:parent-style-name="Normal" style:family="paragraph">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style="italic" style:font-style-asian="italic"/>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fo:font-style="italic" style:font-style-asian="italic"/>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fo:margin-left="0.7875in">
        <style:tab-stops>
          <style:tab-stop style:type="left" style:position="-0.1965in"/>
        </style:tab-stops>
      </style:paragraph-properties>
    </style:style>
    <style:style style:name="T163" style:parent-style-name="Fonteparág.padrão" style:family="text">
      <style:text-properties style:font-name="Calibri" style:font-name-complex="Calibri" fo:font-style="italic" style:font-style-asian="italic" fo:font-size="11pt" style:font-size-asian="11pt"/>
    </style:style>
    <style:style style:name="T16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5" style:parent-style-name="Fonteparág.padrão" style:family="text">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complex="Calibri" fo:color="#000000"/>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0000"/>
    </style:style>
    <style:style style:name="P196"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197"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202" style:family="table-column">
      <style:table-column-properties style:column-width="6.4916in"/>
    </style:style>
    <style:style style:name="Table201" style:family="table">
      <style:table-properties style:width="6.4916in" fo:margin-left="0in" table:align="left"/>
    </style:style>
    <style:style style:name="TableRow203" style:family="table-row">
      <style:table-row-properties style:row-height="0.2166in"/>
    </style:style>
    <style:style style:name="TableCell2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Fonteparág.padrão" style:family="text">
      <style:text-properties style:font-name="Calibri" style:font-name-complex="Calibri" fo:font-weight="bold" style:font-weight-asian="bold"/>
    </style:style>
    <style:style style:name="P207" style:parent-style-name="Normal" style:family="paragraph">
      <style:text-properties style:font-name="Calibri" style:font-name-complex="Calibri"/>
    </style:style>
    <style:style style:name="P208" style:parent-style-name="Normal" style:family="paragraph">
      <style:paragraph-properties style:text-autospace="none" fo:text-align="justify"/>
    </style:style>
    <style:style style:name="T209" style:parent-style-name="Fonteparág.padrão" style:family="text">
      <style:text-properties style:font-name="Calibri" style:font-name-complex="Calibri" fo:color="#000000"/>
    </style:style>
    <style:style style:name="T210" style:parent-style-name="Fonteparág.padrão" style:family="text">
      <style:text-properties style:font-name="Calibri" style:font-name-complex="Calibri" fo:color="#000000"/>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fo:color="#000000"/>
    </style:style>
    <style:style style:name="T214" style:parent-style-name="Fonteparág.padrão" style:family="text">
      <style:text-properties style:font-name="Calibri" style:font-name-complex="Calibri" fo:font-style="italic" style:font-style-asian="italic" fo:color="#000000"/>
    </style:style>
    <style:style style:name="T215" style:parent-style-name="Fonteparág.padrão" style:family="text">
      <style:text-properties style:font-name="Calibri" style:font-name-complex="Calibri" fo:color="#000000"/>
    </style:style>
    <style:style style:name="P216" style:parent-style-name="Normal" style:family="paragraph">
      <style:paragraph-properties style:text-autospace="none"/>
      <style:text-properties style:font-name="Calibri" style:font-name-complex="Calibri"/>
    </style:style>
    <style:style style:name="P217" style:parent-style-name="Normal" style:family="paragraph">
      <style:paragraph-properties style:text-autospace="none"/>
      <style:text-properties style:font-name="Calibri" style:font-name-complex="Calibri"/>
    </style:style>
    <style:style style:name="P218" style:parent-style-name="Normal" style:family="paragraph">
      <style:paragraph-properties style:text-autospace="none"/>
      <style:text-properties style:font-name="Calibri" style:font-name-complex="Calibri"/>
    </style:style>
    <style:style style:name="P219" style:parent-style-name="Normal" style:family="paragraph">
      <style:paragraph-properties style:text-autospace="none"/>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center">
        <style:tab-stops>
          <style:tab-stop style:type="left" style:position="0.9847in"/>
        </style:tab-stops>
      </style:paragraph-properties>
    </style:style>
    <style:style style:name="T232" style:parent-style-name="Fonteparág.padrão" style:family="text">
      <style:text-properties style:font-name="Calibri" style:font-name-complex="Calibri"/>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3732/</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189739/2020</text:span></text:p>
          </table:table-cell>
        </table:table-row>
        <table:table-row table:style-name="TableRow29">
          <table:table-cell table:style-name="TableCell30">
            <text:p text:style-name="P31">INTERESSADO</text:p>
          </table:table-cell>
          <table:table-cell table:style-name="TableCell32">
            <text:p text:style-name="P33"><text:span text:style-name="T34">M. N. A. E D.<text:s/></text:span><text:span text:style-name="T35">LTDA<text:s/></text:span><text:span text:style-name="T36">(</text:span><text:span text:style-name="T37">N. A., A. E D.</text:span><text:span text:style-name="T38">)</text:span></text:p>
          </table:table-cell>
        </table:table-row>
        <table:table-row table:style-name="TableRow39">
          <table:table-cell table:style-name="TableCell40">
            <text:p text:style-name="P41">ASSUNTO</text:p>
          </table:table-cell>
          <table:table-cell table:style-name="TableCell42">
            <text:p text:style-name="P43"><text:span text:style-name="T44">AUSÊNCIA DE REGISTRO DE PESSOA JURÍDICA<text:s/></text:span></text:p>
          </table:table-cell>
        </table:table-row>
        <table:table-row table:style-name="TableRow45">
          <table:table-cell table:style-name="TableCell46">
            <text:p text:style-name="P47">RELATOR</text:p>
          </table:table-cell>
          <table:table-cell table:style-name="TableCell48">
            <text:p text:style-name="P49"><text:span text:style-name="T50">CONS.<text:s/></text:span><text:span text:style-name="T51">ANDRÉA LARRUSCAHIM HAMILTON ILHA</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M. N. A. E D. LTDA (</text:span><text:span text:style-name="T65">N. A., A. E D.</text:span><text:span text:style-name="T66">)</text:span><text:span text:style-name="T67">, inscrita no CNPJ sob o nº<text:s/></text:span><text:span text:style-name="T68">21.056.389/0001-67</text:span><text:span text:style-name="T69">, exerce atividade afeita à profissão de arquitetura e urbanismo, sem, contudo, estar registrada no CAU.</text:span></text:p>
      <text:p text:style-name="P70"/>
      <text:p text:style-name="P71"><text:span text:style-name="T72">Nos termos do art. 13, da Resolução CAU/BR nº 022/2012, o Agente de Fiscalização do CAU/RS efetuou, em<text:s/></text:span><text:span text:style-name="T73">15/</text:span><text:span text:style-name="T74">0</text:span><text:span text:style-name="T75">4/2020</text:span><text:span text:style-name="T76">, a Notificação<text:s/></text:span><text:span text:style-name="T77">Preventiva</text:span><text:span text:style-name="T78">, intimando a parte interessada a adotar, no prazo de 10 (dez) dias, as providências necessárias para regularizar a situação ou apresentar contestação escrita.</text:span></text:p>
      <text:p text:style-name="P79"/>
      <text:p text:style-name="P80"><text:span text:style-name="T81">Notificada<text:s/></text:span><text:span text:style-name="T82">em<text:s/></text:span><text:span text:style-name="T83">0</text:span><text:span text:style-name="T84">9/</text:span><text:span text:style-name="T85">07/2020,</text:span><text:span text:style-name="T86"><text:s/></text:span><text:span text:style-name="T87">doc. 011,<text:s/></text:span><text:span text:style-name="T88">a parte interessada permaneceu silente.</text:span></text:p>
      <text:p text:style-name="P89"/>
      <text:p text:style-name="P90"><text:span text:style-name="T91">Em razão da ausência de regularização da situação averiguada, nos termos do art. 15, da Resolução CAU/BR nº 022/2012, o Agente de Fiscalização do CAU/RS lavrou, em<text:s/></text:span><text:span text:style-name="T92">21</text:span><text:span text:style-name="T93">/</text:span><text:span text:style-name="T94">08</text:span><text:span text:style-name="T95">/2020</text:span><text:span text:style-name="T96">, o Auto de Infração</text:span><text:span text:style-name="T97">, fixando a multa no valor de R$<text:s/></text:span><text:span text:style-name="T98">2</text:span><text:span text:style-name="T99">.</text:span><text:span text:style-name="T100">857,05</text:span><text:span text:style-name="T101"><text:s/>(</text:span><text:span text:style-name="T102">dois mil, oitocentos e cinquenta e sete reais e cinco centavos</text:span><text:span text:style-name="T103">), e intimou a parte interessada a, no prazo de 10 (dez) dias, efetuar o pagamento da multa aplicada e regularizar a situação averiguada ou apresentar defesa à Comi</text:span><text:span text:style-name="T104">ssão de Exercício Profissional -</text:span><text:span text:style-name="T105"><text:s/>CEP-CAU/RS.</text:span></text:p>
      <text:p text:style-name="P106"/>
      <text:p text:style-name="P107"><text:span text:style-name="T108">Intimada<text:s/></text:span><text:span text:style-name="T109">em 10/09/2020, via whatsapp,</text:span><text:span text:style-name="T110"><text:s/>a parte interessada<text:s/></text:span><text:span text:style-name="T111">apresentou defesa</text:span><text:span text:style-name="T112"><text:s/>em 10/</text:span><text:span text:style-name="T113">0</text:span><text:span text:style-name="T114">9/2020, enviando documentos comprovando a extinção da empresa com data de<text:s/></text:span><text:span text:style-name="T115">01/09/2020, anterior portanto, à</text:span><text:span text:style-name="T116"><text:s/>ciê</text:span><text:span text:style-name="T117">ncia do Auto de Infração</text:span><text:span text:style-name="T118">.</text:span></text:p>
      <text:p text:style-name="P119"/>
      <text:p text:style-name="P120"><text:span text:style-name="T121">O processo, então, foi submetido à CEP-CAU/RS para julgamento</text:span><text:span text:style-name="T122">,</text:span><text:span text:style-name="T123"><text:s/></text:span><text:span text:style-name="T124">com base no art. 19, da Resolução CAU/BR nº 022/2012</text:span><text:span text:style-name="T125">,<text:s/></text:span><text:span text:style-name="T126">que diz que compete a essa Comissão decidir pela manutenção ou arquivamento do processo</text:span><text:span text:style-name="T127">.</text:span></text:p>
      <text:p text:style-name="P128"/>
      <text:p text:style-name="P129">É o relatório.</text:p>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text:span text:style-name="T140">VOTO FUNDAMENTADO</text:span></text:p>
          </table:table-cell>
        </table:table-row>
      </table:table>
      <text:p text:style-name="P141"/>
      <text:p text:style-name="P142"><text:span text:style-name="T143">Da análise do conjunto probatório existente nos autos, depreende-se que a pessoa jurídica foi constituída, tendo como atividade primária “</text:span><text:span text:style-name="T144">Serviços de arquitetura</text:span><text:span text:style-name="T145">”, conforme CNPJ (doc.<text:s/></text:span><text:span text:style-name="T146">003</text:span><text:span text:style-name="T147">), e, em seu objeto social, consta que a empresa foi constituída para o fim de “</text:span><text:span text:style-name="T148">SERVICOS EM PROJETOS ARQUITETONICOS E URBANISTICOS</text:span><text:span text:style-name="T149">”, conforme JUCISRS (doc.<text:s/></text:span><text:span text:style-name="T150">004</text:span><text:span text:style-name="T151">), as quais se constituem como atividades<text:s/></text:span><text:span text:style-name="T152">privativas</text:span><text:span text:style-name="T153"><text:s/>da profissão de arquitetura e urbanismo e estão sujeitas à fiscalização do CAU/RS.</text:span></text:p>
      <text:p text:style-name="P154"/>
      <text:p text:style-name="P155">Com efeito,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7"/>
      <text:p text:style-name="P158">Salienta-se que o art. 7º, da Lei nº 12.378/2010, estipula:</text:p>
      <text:p text:style-name="P15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0"/>
      <text:p text:style-name="P161">Além disso, a Resolução do CAU/BR nº 028/2012, que trata do registro de pessoa jurídica no CAU, assim estabelece:</text:p>
      <text:p text:style-name="P162"><text:span text:style-name="T163">Art. 1° Em cumprimento ao disposto na Lei n° 12.378, de 31 de dezembro de 2010,<text:s/></text:span><text:span text:style-name="T164">ficam obrigadas ao registro nos Conselhos de Arquitetura e Urbanismo dos Estados e do Distrito Federal (CAU/UF)</text:span><text:span text:style-name="T165">:</text:span></text:p>
      <text:p text:style-name="P166">I -<text:s/>as pessoas jurídicas que tenham por objetivo social o exercício de atividades profissionais privativas de arquitetos e urbanistas;</text:p>
      <text:p text:style-name="P167">II -<text:s/>as pessoas jurídicas que tenham em seus objetivos sociais o exercício de atividades privativas de arquitetos e urbanistas cumulativamente com atividades em outras áreas profissionais não vinculadas ao Conselho de Arquitetura e Urbanismo;</text:p>
      <text:p text:style-name="P168">III - as pessoas jurídicas que tenham em seus objetivos sociais o exercício de atividades de arquitetos e urbanistas compartilhadas com outras áreas profissionais, cujo responsável técnico seja arquiteto e urbanista.</text:p>
      <text:p text:style-name="P169">§1° O requerimento de registro de pessoa jurídica no CAU/UF somente será deferido se os objetivos sociais da mesma forem compatíveis com as atividades, atribuições e campos de atuação profissional da Arquitetura e Urbanismo.</text:p>
      <text:p text:style-name="P170">§2° É vedado o uso das expressões “arquitetura” ou “urbanismo”, ou designação similar, na razão social ou no nome fantasia de pessoa jurídica se a direção desta não for constituída paritária ou majoritariamente por arquiteto e urbanista.</text:p>
      <text:p text:style-name="P171"/>
      <text:p text:style-name="P172"><text:span text:style-name="T173">Desta forma, em razão de sua atividade envolver<text:s/></text:span><text:span text:style-name="T174">Serviços de arquitetura</text:span><text:span text:style-name="T175"><text:s/>e<text:s/></text:span><text:span text:style-name="T176">SERVICOS EM PROJETOS ARQUITETONICOS E URBANISTICOS</text:span><text:span text:style-name="T177">, conforme o descrito no CNPJ e no<text:s/></text:span><text:span text:style-name="T178">Objeto</text:span><text:span text:style-name="T179"><text:s/>Social, que se constituem como atividades<text:s/></text:span><text:span text:style-name="T180">privativas</text:span><text:span text:style-name="T181"><text:s/>da profissão de arquitetura e urbanismo, nos termos<text:s/></text:span><text:span text:style-name="T182">da Resolução CAU/BR nº 051/2013</text:span><text:span text:style-name="T183">, torna-se obrigatório</text:span><text:span text:style-name="T184">, em tese,</text:span><text:span text:style-name="T185"><text:s/>o registro da pessoa jurídica neste Conselho Profissional.</text:span></text:p>
      <text:p text:style-name="P186"/>
      <text:p text:style-name="P187">Outrossim, uma vez que a pessoa jurídica possui arquitetura em seu nome, o que demonstra de forma clara e cristalina que esta foi constituída por profissional da área, com o objetivo de explorar a profissão, é obrigatório, em tese,<text:s/>o registro nesse Conselho, nos termos do art. 11, da Lei nº 12.378/2010.</text:p>
      <text:p text:style-name="P188"/>
      <text:p text:style-name="P189">A empresa, ainda, teve capitulação de penalidade com fulcro no seguinte dispositivo da Resolução CAU/BR nº 22/2012:</text:p>
      <text:p text:style-name="P190">Art. 35. As infrações ao exercício da profissão de Arquitetura e Urbanismo nos termos definidos nesta Resolução serão punidas com multas, respeitados os seguintes limites:</text:p>
      <text:p text:style-name="P191">(...)</text:p>
      <text:p text:style-name="P192">X - Pessoa jurídica sem registro no CAU exercendo atividade privativa de arquitetos e urbanistas;</text:p>
      <text:p text:style-name="P193">Infrator: pessoa jurídica;</text:p>
      <text:p text:style-name="P194">Valor da Multa: mínimo de 5 (cinco) vezes e máximo de 10 (dez) vezes o valor vigente da anuidade;</text:p>
      <text:p text:style-name="P195"/>
      <text:p text:style-name="P196">Entretanto, a empresa apresentou defesa tempestiva ao auto de infração, em 10/09/2020, comprovando a extinção<text:s/>e baixa<text:s/>da<text:s/>pessoa jurídica<text:s/>desde<text:s/>09/09/2020, com a juntada dos seguintes documentos: RECIBO DE ENTREGA DA DECLARAÇÃO DE DÉBITOS E CRÉDITOS TRIBUTÁRIOS FEDERAIS, de setembro de 2020; Requerimento de EXTINÇÃO/DISTRATO junto ao Ministério da Economia, de 01/09/2020;<text:s/>Documentos do Protocolo nº 20/640.352-6 da<text:s/>empresa no âmbito da JUCISRS,<text:s/>protocolado em 01/09/2020<text:s/>e aprovado em 09/09/2020; Distrato Social da empresa, de 01/09/2020;<text:s/>Certidão de Baixa de Inscrição no CNPJ, de 09/09/2020.</text:p>
      <text:p text:style-name="P197"/>
      <text:p text:style-name="P198">Dessa forma, o auto de infração foi constituído de forma irregular, uma vez que a sua ciência ocorreu após a extinção e baixa da pessoa jurídica.</text:p>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CONCLUSÃO</text:span></text:p>
          </table:table-cell>
        </table:table-row>
      </table:table>
      <text:p text:style-name="P207"/>
      <text:p text:style-name="P208"><text:span text:style-name="T209">Opino, portanto, por<text:s/></text:span><text:span text:style-name="T210">deferir a</text:span><text:span text:style-name="T211"><text:s/>defesa</text:span><text:span text:style-name="T212"><text:s/>apresentada pela autuada</text:span><text:span text:style-name="T213">, anulando o auto de infração 1000103732/2020 e a multa decorrente deste, no valor de R$ 2.857,05 (dois mil, oitocentos e cinquenta e sete reais e cinco centavos), com o consequente arquivamento fundamentado do processo, com fulcro no art. 19,<text:s/></text:span><text:span text:style-name="T214">caput</text:span><text:span text:style-name="T215">, da Resolução CAU/BR nº 22/2012, uma vez que a ciência do auto de infração ocorreu após a extinção e baixa da pessoa jurídica.<text:s/></text:span></text:p>
      <text:p text:style-name="P216"/>
      <text:p text:style-name="P217"/>
      <text:p text:style-name="P218"/>
      <text:p text:style-name="P219"/>
      <text:p text:style-name="P220"><text:span text:style-name="T221">Porto Alegre -</text:span><text:span text:style-name="T222"><text:s/>RS,<text:s/></text:span><text:span text:style-name="T223">11</text:span><text:span text:style-name="T224"><text:s/>de<text:s/></text:span><text:span text:style-name="T225">maio<text:s/></text:span><text:span text:style-name="T226">de 2021.</text:span></text:p>
      <text:p text:style-name="P227"/>
      <text:p text:style-name="P228"/>
      <text:p text:style-name="P229"/>
      <text:p text:style-name="P230"/>
      <text:p text:style-name="P231"><text:span text:style-name="T232">Andréa Larruscahim Hamilton Ilha</text:span></text:p>
      <text:p text:style-name="P233"><text:span text:style-name="T23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1-12-06T20:22:00Z</meta:creation-date>
    <dc:date>2021-12-06T20:22:00Z</dc:date>
    <meta:print-date>2021-12-06T20:20:00Z</meta:print-date>
    <meta:template xlink:href="Normal" xlink:type="simple"/>
    <meta:editing-cycles>2</meta:editing-cycles>
    <meta:editing-duration>PT0S</meta:editing-duration>
    <meta:document-statistic meta:page-count="4" meta:paragraph-count="14" meta:word-count="1152" meta:character-count="7359" meta:row-count="51" meta:non-whitespace-character-count="6221"/>
  </office:meta>
</office:document-meta>
</file>