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IDFont+F5" svg:font-family="CIDFont+F5" style:font-family-generic="system" svg:panose-1="0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ableRow44" style:family="table-row">
      <style:table-row-properties style:min-row-height="0.3513in"/>
    </style:style>
    <style:style style:name="TableCell45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P52" style:parent-style-name="Normal" style:family="paragraph"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style="italic" style:font-style-asian="italic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 fo:font-style="italic" style:font-style-asian="italic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style:text-autospace="none"/>
      <style:text-properties style:font-name="Calibri" style:font-name-complex="Calibri" fo:color="#000000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T105" style:parent-style-name="Fonteparág.padrão" style:family="text">
      <style:text-properties style:font-name="Calibri" style:font-name-complex="Calibri" fo:color="#000000"/>
    </style:style>
    <style:style style:name="P106" style:parent-style-name="Normal" style:family="paragraph">
      <style:paragraph-properties style:text-autospace="none"/>
      <style:text-properties style:font-name="CIDFont+F5" style:font-name-asian="Calibri" style:font-name-complex="CIDFont+F5" fo:font-size="11pt" style:font-size-asian="11pt" style:font-size-complex="11pt"/>
    </style:style>
    <style:style style:name="P10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17" style:parent-style-name="Normal" style:family="paragraph">
      <style:text-properties style:font-name="Calibri" style:font-name-complex="Calibri"/>
    </style:style>
    <style:style style:name="P118" style:parent-style-name="Normal" style:family="paragraph">
      <style:text-properties style:font-name="Calibri" style:font-name-complex="Calibri"/>
    </style:style>
    <style:style style:name="P119" style:parent-style-name="Normal" style:family="paragraph">
      <style:text-properties style:font-name="Calibri" style:font-name-complex="Calibri"/>
    </style:style>
    <style:style style:name="P120" style:parent-style-name="Normal" style:family="paragraph">
      <style:text-properties style:font-name="Calibri" style:font-name-complex="Calibri"/>
    </style:style>
    <style:style style:name="P121" style:parent-style-name="Normal" style:family="paragraph">
      <style:text-properties style:font-name="Calibri" style:font-name-complex="Calibri"/>
    </style:style>
    <style:style style:name="P122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2" style:family="section">
      <style:section-properties fo:margin-left="0in" fo:margin-right="0in" style:writing-mode="lr-tb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103732/</text:span><text:span text:style-name="T22">2020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189739/2020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M. N. A. E D. LTDA (</text:span><text:span text:style-name="T35">N. A., A. E D.</text:span><text:span text:style-name="T36">)</text:span></text:p>
          </table:table-cell>
        </table:table-row>
        <table:table-row table:style-name="TableRow37">
          <table:table-cell table:style-name="TableCell38">
            <text:p text:style-name="P39">ASSUNTO</text:p>
          </table:table-cell>
          <table:table-cell table:style-name="TableCell40">
            <text:p text:style-name="P41"><text:span text:style-name="T42">AUSÊNCIA DE REGISTRO<text:s/></text:span><text:span text:style-name="T43">DE PESSOA JURÍDICA<text:s/>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DELIBERAÇÃO Nº<text:s/></text:span><text:span text:style-name="T48">052</text:span><text:span text:style-name="T49">/2021</text:span><text:span text:style-name="T50"><text:s/>-</text:span><text:span text:style-name="T51"><text:s/>CEP-CAU/RS</text:span></text:p>
          </table:table-cell>
          <table:covered-table-cell/>
        </table:table-row>
      </table:table>
      <text:p text:style-name="P52"/>
      <text:p text:style-name="P53"><text:span text:style-name="T54">A COMI</text:span><text:span text:style-name="T55">SSÃO DE EXERCÍCIO PROFISSIONAL -</text:span><text:span text:style-name="T56"><text:s/>CEP-CAU/RS, reunida ordinariamente<text:s/></text:span><text:span text:style-name="T57">por meio de videoconferência</text:span><text:span text:style-name="T58">, no dia<text:s/></text:span><text:span text:style-name="T59">11</text:span><text:span text:style-name="T60"><text:s/>de<text:s/></text:span><text:span text:style-name="T61">maio<text:s/></text:span><text:span text:style-name="T62">de 2021, no uso d</text:span><text:span text:style-name="T63">as competências que lhe confere o</text:span><text:span text:style-name="T64"><text:s/>inciso VI do art. 95 do Regimento Interno do CAU/RS, após a</text:span><text:span text:style-name="T65">nálise do assunto em epígrafe;</text:span></text:p>
      <text:p text:style-name="P66"/>
      <text:p text:style-name="P67"><text:span text:style-name="T68">Considerando que a pessoa jurídica</text:span><text:span text:style-name="T69">,</text:span><text:span text:style-name="T70"><text:s/></text:span><text:span text:style-name="T71">M. N. A. E D. LTDA (</text:span><text:span text:style-name="T72">N. A., A. E D.</text:span><text:span text:style-name="T73">)</text:span><text:span text:style-name="T74">, inscrita no CNPJ sob o nº<text:s/></text:span><text:span text:style-name="T75">21.056.389/0001-67</text:span><text:span text:style-name="T76">, foi constituída, tendo como atividade primária “</text:span><text:span text:style-name="T77">Serviços de arquitetura</text:span><text:span text:style-name="T78">”, conforme CNPJ (</text:span><text:span text:style-name="T79">doc. 003), e, em seu objeto social,<text:s/></text:span><text:span text:style-name="T80">consta que a empresa foi constituída para o fim de “</text:span><text:span text:style-name="T81">SERVICOS EM PROJETOS ARQUITETONICOS E URBANISTICOS</text:span><text:span text:style-name="T82">”, conforme JUCISRS (doc.<text:s/></text:span><text:span text:style-name="T83">004</text:span><text:span text:style-name="T84">), as quais se constituem como atividades<text:s/></text:span><text:span text:style-name="T85">privativas</text:span><text:span text:style-name="T86"><text:s/>da profissão de arquitetura e urbanismo e estão su</text:span><text:span text:style-name="T87">jeitas à fiscalização do CAU/RS;</text:span></text:p>
      <text:p text:style-name="P88"/>
      <text:p text:style-name="P89">Considerando que a empresa apresentou defesa tempestiva ao auto de infração, comprovando a extinção e baixa da pessoa jurídica desde data anterior à ciência do auto de infração;</text:p>
      <text:p text:style-name="P90"/>
      <text:p text:style-name="P91"/>
      <text:p text:style-name="P92">DELIBEROU:</text:p>
      <text:p text:style-name="P93"/>
      <text:list text:style-name="LFO26" text:continue-numbering="true">
        <text:list-item>
          <text:p text:style-name="P94"><text:span text:style-name="T95">Por aprovar, unanimemente, o voto da relatora, Conselheira Andréa Larruscahim Hamilton Ilha, decidindo por<text:s/></text:span><text:span text:style-name="T96">deferir a</text:span><text:span text:style-name="T97"><text:s/>defesa</text:span><text:span text:style-name="T98"><text:s/>apresentada pela autuada</text:span><text:span text:style-name="T99">, anulando o auto de infração nº 10000103732/2020 e a multa decorrente deste, no valor de R$ 2.857,05 (dois mil, oitocentos e cinquenta e sete reais<text:s/></text:span><text:span text:style-name="T100">e</text:span><text:span text:style-name="T101"><text:s/>cinco centavos), com o consequente arquivamento fundamentado do processo, com fulcro no art. 19,<text:s/></text:span><text:span text:style-name="T102">caput</text:span><text:span text:style-name="T103">, da Resolução CAU/BR nº 22/2012, uma vez que<text:s/></text:span><text:span text:style-name="T104">a ciência do auto de infração ocorreu após a extinção e baixa da pessoa jurídica</text:span><text:span text:style-name="T105">;</text:span></text:p>
        </text:list-item>
      </text:list>
      <text:p text:style-name="P106"/>
      <text:list text:style-name="LFO26" text:continue-numbering="true">
        <text:list-item>
          <text:p text:style-name="P107">Por informar o interessado desta decisão, concedendo-lhe o prazo de 30 (trinta) dias para, querendo, interpor recurso ao Plenário do CAU/RS, em conformidade com o disposto no art. 20,<text:s/>da Resolução CAU/BR nº 022/2012.</text:p>
        </text:list-item>
      </text:list>
      <text:p text:style-name="P108"/>
      <text:p text:style-name="P109"/>
      <text:p text:style-name="P110"><text:span text:style-name="T111">Porto Alegre -</text:span><text:span text:style-name="T112"><text:s/>RS,<text:s/></text:span><text:span text:style-name="T113">11</text:span><text:span text:style-name="T114"><text:s/>de<text:s/></text:span><text:span text:style-name="T115">maio<text:s/></text:span><text:span text:style-name="T116">de 2021.</text:span></text:p>
      <text:section text:name="Sect1" text:style-name="S1">
        <text:p text:style-name="P117"/>
        <text:p text:style-name="P118"/>
        <text:p text:style-name="P119"/>
        <text:p text:style-name="P120"/>
        <text:p text:style-name="P121"/>
        <text:p text:style-name="P122">Acompanhada dos votos dos conselheiros<text:s/>Carlos Eduardo Mesquita Pedone, Ingrid Louise de Souza Dahm, Débora Francele Rodrigues da Silva e Patrícia Lopes Silva, atesto a veracidade das informações aqui apresentadas.</text:p>
        <text:p text:style-name="P123"/>
        <text:p text:style-name="P124"/>
        <text:p text:style-name="P125"/>
        <text:p text:style-name="P126"/>
        <text:p text:style-name="P127"/>
        <text:p text:style-name="P128">Andréa<text:s/>Larruscahim Hamilton Ilha</text:p>
        <text:p text:style-name="P129">Coordenadora da Comissão de Exercício Profissional</text:p>
      </text:section>
      <text:section text:name="Sect2" text:style-name="S2">
        <text:p text:style-name="P130"/>
        <text:p text:style-name="P1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IDFont+F5" svg:font-family="CIDFont+F5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1-12-06T20:29:00Z</meta:creation-date>
    <dc:date>2021-12-06T20:29:00Z</dc:date>
    <meta:print-date>2021-12-06T20:2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2" meta:character-count="2253" meta:row-count="15" meta:non-whitespace-character-count="1905"/>
  </office:meta>
</office:document-meta>
</file>