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73in"/>
    </style:style>
    <style:style style:name="TableColumn3" style:family="table-column">
      <style:table-column-properties style:column-width="5.2243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" style:parent-style-name="Fonteparág.padrão" style:family="text">
      <style:text-properties style:font-name="Calibri" style:font-name-asian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Calibri" style:font-name-asian="Calibri" style:font-name-complex="Calibri"/>
    </style:style>
    <style:style style:name="T32" style:parent-style-name="Fonteparág.padrão" style:family="text">
      <style:text-properties style:font-name="Calibri" style:font-name-asian="Calibri" style:font-name-complex="Calibri"/>
    </style:style>
    <style:style style:name="T33" style:parent-style-name="Fonteparág.padrão" style:family="text">
      <style:text-properties style:font-name="Calibri" style:font-name-asian="Calibri" style:font-name-complex="Calibri"/>
    </style:style>
    <style:style style:name="T34" style:parent-style-name="Fonteparág.padrão" style:family="text">
      <style:text-properties style:font-name="Calibri" style:font-name-asian="Calibri" style:font-name-complex="Calibri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name="Calibri" style:font-name-complex="Calibri"/>
    </style:style>
    <style:style style:name="TableRow40" style:family="table-row">
      <style:table-row-properties style:min-row-height="0.3513in"/>
    </style:style>
    <style:style style:name="TableCell41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P48" style:parent-style-name="Normal" style:family="paragraph"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asian="Calibri" style:font-name-complex="Calibri"/>
    </style:style>
    <style:style style:name="T57" style:parent-style-name="Fonteparág.padrão" style:family="text">
      <style:text-properties style:font-name="Calibri" style:font-name-asian="Calibri" style:font-name-complex="Calibri"/>
    </style:style>
    <style:style style:name="T58" style:parent-style-name="Fonteparág.padrão" style:family="text">
      <style:text-properties style:font-name="Calibri" style:font-name-asian="Calibri" style:font-name-complex="Calibri"/>
    </style:style>
    <style:style style:name="T59" style:parent-style-name="Fonteparág.padrão" style:family="text">
      <style:text-properties style:font-name="Calibri" style:font-name-asian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asian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asian="Calibri" style:font-name-complex="Calibri"/>
    </style:style>
    <style:style style:name="T82" style:parent-style-name="Fonteparág.padrão" style:family="text">
      <style:text-properties style:font-name="Calibri" style:font-name-asian="Calibri" style:font-name-complex="Calibri"/>
    </style:style>
    <style:style style:name="T83" style:parent-style-name="Fonteparág.padrão" style:family="text">
      <style:text-properties style:font-name="Calibri" style:font-name-asian="Calibri" style:font-name-complex="Calibri"/>
    </style:style>
    <style:style style:name="T84" style:parent-style-name="Fonteparág.padrão" style:family="text">
      <style:text-properties style:font-name="Calibri" style:font-name-asian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asian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P89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1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/>
    </style:style>
    <style:style style:name="P9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3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/>
    </style:style>
    <style:style style:name="P9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5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8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99" style:parent-style-name="Normal" style:family="paragraph">
      <style:text-properties style:font-name="Calibri" style:font-name-complex="Calibri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2" style:parent-style-name="Normal" style:family="paragraph">
      <style:text-properties style:font-name="Calibri" style:font-name-complex="Calibri"/>
    </style:style>
    <style:style style:name="P103" style:parent-style-name="Normal" style:family="paragraph">
      <style:text-properties style:font-name="Calibri" style:font-name-complex="Calibri"/>
    </style:style>
    <style:style style:name="P104" style:parent-style-name="Normal" style:family="paragraph">
      <style:text-properties style:font-name="Calibri" style:font-name-complex="Calibri"/>
    </style:style>
    <style:style style:name="P105" style:parent-style-name="Normal" style:family="paragraph">
      <style:text-properties style:font-name="Calibri" style:font-name-complex="Calibri"/>
    </style:style>
    <style:style style:name="P10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7" style:parent-style-name="Normal" style:family="paragraph">
      <style:paragraph-properties fo:text-align="center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P110" style:parent-style-name="Normal" style:family="paragraph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<text:span text:style-name="T20">1000097106/2019</text:span>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187626/2020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<text:span text:style-name="T31">J. -</text:span><text:span text:style-name="T32"><text:s/>A. E C. E. A.</text:span><text:span text:style-name="T33"><text:s/>LTDA -</text:span><text:span text:style-name="T34"><text:s/>ME</text:span></text:p>
          </table:table-cell>
        </table:table-row>
        <table:table-row table:style-name="TableRow35">
          <table:table-cell table:style-name="TableCell36">
            <text:p text:style-name="P37">ASSUNTO</text:p>
          </table:table-cell>
          <table:table-cell table:style-name="TableCell38">
            <text:p text:style-name="P39">AUSÊNCIA DE REGISTRO DE PESSOA JURÍDICA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DELIBERAÇÃO Nº<text:s/></text:span><text:span text:style-name="T44">053</text:span><text:span text:style-name="T45">/2021</text:span><text:span text:style-name="T46"><text:s/>-</text:span><text:span text:style-name="T47"><text:s/>CEP-CAU/RS</text:span></text:p>
          </table:table-cell>
          <table:covered-table-cell/>
        </table:table-row>
      </table:table>
      <text:p text:style-name="P48"/>
      <text:p text:style-name="P49">A COMISSÃO DE EXERCÍCIO PROFISSIONAL<text:s/>-<text:s/>CEP-CAU/RS, reunida ordinariamente por meio de videoconferência,<text:s/>no dia<text:s/>11<text:s/>de maio de<text:s/>2021, no uso das competências que lhe confere o<text:s/>inciso VI do art. 95 do Regimento Interno do CAU/RS, após análise do assunto em epígrafe;<text:s/></text:p>
      <text:p text:style-name="P50"/>
      <text:p text:style-name="P51"><text:span text:style-name="T52">Considerando que</text:span><text:span text:style-name="T53"><text:s/></text:span><text:span text:style-name="T54">a pessoa jurídica,</text:span><text:span text:style-name="T55"><text:s/></text:span><text:span text:style-name="T56">J. -</text:span><text:span text:style-name="T57"><text:s/>A. E C. E. A.</text:span><text:span text:style-name="T58"><text:s/>LTDA -</text:span><text:span text:style-name="T59"><text:s/>ME</text:span><text:span text:style-name="T60">,<text:s/></text:span><text:span text:style-name="T61">inscrita no CNPJ sob o nº<text:s/></text:span><text:span text:style-name="T62">21.738.716/0001-60</text:span><text:span text:style-name="T63">, foi autuada por exercer atividade afeita à profissão de arquitetura e urbanismo, sem, c</text:span><text:span text:style-name="T64">ontudo, estar registrada no CAU;</text:span></text:p>
      <text:p text:style-name="P65"/>
      <text:p text:style-name="P66">Considerando que a multa, imposta por meio do Auto de Infração no valor de R$<text:s/>2.857,05 (dois mil,<text:s/>oitocentos e cinquenta e sete reais com cinco centavos), foi aplicada de forma correta, tendo em vista que, devidamente notificada, a parte autuada não efetivou a regularização da situação averiguada e que foram respeitados os limites fixados no art. 35,<text:s/>da Resolução CAU/BR nº 022/2012;</text:p>
      <text:p text:style-name="P67"/>
      <text:p text:style-name="P68">DELIBEROU:</text:p>
      <text:p text:style-name="P69"/>
      <text:list text:style-name="LFO26" text:continue-numbering="true">
        <text:list-item>
          <text:p text:style-name="P70"><text:span text:style-name="T71">Por a</text:span><text:span text:style-name="T72">provar, unanimemente, o voto do</text:span><text:span text:style-name="T73"><text:s/></text:span><text:span text:style-name="T74">relator, Conselheiro Carlos Eduardo Mesquita Pedone,</text:span><text:span text:style-name="T75"><text:s/>decidindo<text:s/></text:span><text:span text:style-name="T76">pela manutenção do Auto de Infração nº<text:s/></text:span><text:span text:style-name="T77">100097106/2019</text:span><text:span text:style-name="T78"><text:s/>e, consequentemente, da multa imposta por meio deste, em razão de que</text:span><text:span text:style-name="T79"><text:s/>a pessoa jurídic</text:span><text:span text:style-name="T80">a autuada,<text:s/></text:span><text:span text:style-name="T81">J. -</text:span><text:span text:style-name="T82"><text:s/>A. E C. E. A.</text:span><text:span text:style-name="T83"><text:s/>LTDA -</text:span><text:span text:style-name="T84"><text:s/>ME</text:span><text:span text:style-name="T85">, inscrita no CNPJ sob o nº<text:s/></text:span><text:span text:style-name="T86">21.738.716/0001-60</text:span><text:span text:style-name="T87">, incorreu em infração ao art. 35, inciso X, da Resolução CAU/BR nº 022/2012, por exercer atividade afeita à profissão de arquitetura e urbanismo, sem, contudo, estar registrada no CAU</text:span><text:span text:style-name="T88">;</text:span></text:p>
        </text:list-item>
      </text:list>
      <text:p text:style-name="P89"/>
      <text:list text:style-name="LFO26" text:continue-numbering="true">
        <text:list-item>
          <text:p text:style-name="P90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91"/>
      <text:list text:style-name="LFO26" text:continue-numbering="true">
        <text:list-item>
          <text:p text:style-name="P92">Por informar ao interessado que a multa resultante do auto de infração pode ser quitada antes do trânsito em julgado, mediante solicitação do boleto;</text:p>
        </text:list-item>
      </text:list>
      <text:p text:style-name="P93"/>
      <text:list text:style-name="LFO26" text:continue-numbering="true">
        <text:list-item>
          <text:p text:style-name="P94">Por indicar ao interessado que a regularização do fato motivador pode ser realizada por meio do registro da empresa no CAU, a fim de afastar a hipótese de reincidência e abertura de novo processo de fiscalização; e</text:p>
        </text:list-item>
      </text:list>
      <text:p text:style-name="P95"/>
      <text:soft-page-break/>
      <text:list text:style-name="LFO26" text:continue-numbering="true">
        <text:list-item>
          <text:p text:style-name="P96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97"/>
      <text:p text:style-name="P98">Porto Alegre -<text:s/>RS,<text:s/>11 de<text:s/>maio de 2021.</text:p>
      <text:section text:name="Sect1" text:style-name="S1">
        <text:p text:style-name="P99"/>
        <text:p text:style-name="P100">Acompanhada<text:s/>dos votos dos conselheiros<text:s/>Carlos Eduardo Mesquita Pedone, Ingrid Louise de Souza Dahm,<text:s/>Débora Francele Rodrigues da Silva<text:s/>e Patrícia Lopes Silva, atesto a veracidade das informações aqui apresentadas.</text:p>
        <text:p text:style-name="P101"/>
        <text:p text:style-name="P102"/>
        <text:p text:style-name="P103"/>
        <text:p text:style-name="P104"/>
        <text:p text:style-name="P105"/>
        <text:p text:style-name="P106">Andréa Larruscahim Hamilton Ilha<text:s/></text:p>
        <text:p text:style-name="P107"><text:span text:style-name="T108">Coordenadora</text:span><text:span text:style-name="T109"><text:s/>da Comissão de Exercício Profissional</text:span></text:p>
        <text:p text:style-name="P11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1-12-02T22:17:00Z</meta:creation-date>
    <dc:date>2021-12-02T22:17:00Z</dc:date>
    <meta:print-date>2021-12-02T22:15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32" meta:character-count="2761" meta:row-count="19" meta:non-whitespace-character-count="2334"/>
  </office:meta>
</office:document-meta>
</file>