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fo:font-style="italic" style:font-style-asian="italic"/>
    </style:style>
    <style:style style:name="T73" style:parent-style-name="Fonteparág.padrão" style:family="text">
      <style:text-properties style:font-name="Calibri" style:font-name-asian="Calibri" style:font-name-complex="Calibri" fo:font-style="italic" style:font-style-asian="italic"/>
    </style:style>
    <style:style style:name="T74" style:parent-style-name="Fonteparág.padrão" style:family="text">
      <style:text-properties style:font-name="Calibri" style:font-name-asian="Calibri" style:font-name-complex="Calibri" fo:font-style="italic" style:font-style-asian="italic"/>
    </style:style>
    <style:style style:name="T75" style:parent-style-name="Fonteparág.padrão" style:family="text">
      <style:text-properties style:font-name="Calibri" style:font-name-asian="Calibri" style:font-name-complex="Calibri" fo:font-style="italic" style:font-style-asian="italic"/>
    </style:style>
    <style:style style:name="T76" style:parent-style-name="Fonteparág.padrão" style:family="text">
      <style:text-properties style:font-name="Calibri" style:font-name-asian="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asian="Calibri" style:font-name-complex="Calibri" fo:font-style="italic" style:font-style-asian="italic" fo:color="#000000"/>
    </style:style>
    <style:style style:name="T99" style:parent-style-name="Fonteparág.padrão" style:family="text">
      <style:text-properties style:font-name="Calibri" style:font-name-asian="Calibri" style:font-name-complex="Calibri" fo:font-style="italic" style:font-style-asian="italic" fo:color="#000000"/>
    </style:style>
    <style:style style:name="T100" style:parent-style-name="Fonteparág.padrão" style:family="text">
      <style:text-properties style:font-name="Calibri" style:font-name-asian="Calibri" style:font-name-complex="Calibri" fo:font-style="italic" style:font-style-asian="italic" fo:color="#000000"/>
    </style:style>
    <style:style style:name="T101" style:parent-style-name="Fonteparág.padrão" style:family="text">
      <style:text-properties style:font-name="Calibri" style:font-name-complex="Calibri" fo:font-style="italic" style:font-style-asian="italic" fo:color="#000000"/>
    </style:style>
    <style:style style:name="T102" style:parent-style-name="Fonteparág.padrão" style:family="text">
      <style:text-properties style:font-name="Calibri" style:font-name-asian="Calibri" style:font-name-complex="Calibri" fo:font-style="italic" style:font-style-asian="italic" fo:color="#000000"/>
    </style:style>
    <style:style style:name="T103" style:parent-style-name="Fonteparág.padrão" style:family="text">
      <style:text-properties style:font-name="Calibri" style:font-name-asian="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5" style:parent-style-name="Fonteparág.padrão" style:family="text">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font-style="italic" style:font-style-asian="italic"/>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fo:color="#00B050"/>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text-properties style:font-name="Calibri" style:font-name-complex="Calibri"/>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04831/2020</text:span></text:p>
          </table:table-cell>
        </table:table-row>
        <table:table-row table:style-name="TableRow21">
          <table:table-cell table:style-name="TableCell22">
            <text:p text:style-name="P23">PROTOCOLO</text:p>
          </table:table-cell>
          <table:table-cell table:style-name="TableCell24">
            <text:p text:style-name="P25">1189062/2020</text:p>
          </table:table-cell>
        </table:table-row>
        <table:table-row table:style-name="TableRow26">
          <table:table-cell table:style-name="TableCell27">
            <text:p text:style-name="P28">INTERESSADO</text:p>
          </table:table-cell>
          <table:table-cell table:style-name="TableCell29">
            <text:p text:style-name="P30"><text:span text:style-name="T31">P. S. A. E E. LTDA</text:span></text:p>
          </table:table-cell>
        </table:table-row>
        <table:table-row table:style-name="TableRow32">
          <table:table-cell table:style-name="TableCell33">
            <text:p text:style-name="P34">ASSUNTO</text:p>
          </table:table-cell>
          <table:table-cell table:style-name="TableCell35">
            <text:p text:style-name="P36">AUSÊNCIA DE REGISTRO DE PESSOA JURÍDICA</text:p>
          </table:table-cell>
        </table:table-row>
        <table:table-row table:style-name="TableRow37">
          <table:table-cell table:style-name="TableCell38">
            <text:p text:style-name="P39">RELATOR</text:p>
          </table:table-cell>
          <table:table-cell table:style-name="TableCell40">
            <text:p text:style-name="P41">CONS. CARLOS EDUARDO MESQUITA PEDONE</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P. S. A. E E. LTDA</text:span><text:span text:style-name="T53">, inscrita no CNPJ sob o nº<text:s/></text:span><text:span text:style-name="T54">19.967.685/0001-78</text:span><text:span text:style-name="T55">, exerce atividade afeita à profissão de arquitetura e</text:span><text:span text:style-name="T56"><text:s/>urbanismo, sem, contudo, estar registrada no CAU.</text:span></text:p>
      <text:p text:style-name="P57"/>
      <text:p text:style-name="P58">Nos termos do art. 13, da Resolução CAU/BR nº 022/2012, o Agente de Fiscalização do CAU/RS efetuou, em 05/05/2020, a Notificação Preventiva intimando a parte interessada a adotar, no prazo de 10 (dez) dias, as providências necessárias para regularizar a situação ou apresentar contestação escrita.</text:p>
      <text:p text:style-name="P59"/>
      <text:p text:style-name="P60">Notificada em 02/06/2020, a parte interessada permaneceu silente.</text:p>
      <text:p text:style-name="P61"/>
      <text:p text:style-name="P62"><text:span text:style-name="T63">Em razão da ausência de regularização da situação averiguada, nos termos do art. 15, da Resolu</text:span><text:span text:style-name="T64">ção CAU/BR nº 022/2012, o Agente de Fiscalização do CAU/RS lavrou, em 01/09/2020, o Auto de Infração, fixando a multa no valor de R$<text:s/></text:span><text:span text:style-name="T65">2.857,05</text:span><text:span text:style-name="T66"><text:s/>(dois mil, oitocentos e cinquenta e sete reais com cinco centavos), e intimou a parte interessada a, no prazo de 1</text:span><text:span text:style-name="T67">0 (dez) dias, efetuar o pagamento da multa aplicada e regularizar a situação averiguada ou apresentar defesa à Comissão de Exercício Profissional - CEP-CAU/RS.</text:span></text:p>
      <text:p text:style-name="P68"/>
      <text:p text:style-name="P69"><text:span text:style-name="T70">Intimada em 01/10/2020, a parte interessada apresentou defesa em 01/10/2020, alegando que<text:s/></text:span><text:span text:style-name="T71">“</text:span><text:span text:style-name="T72">se o</text:span><text:span text:style-name="T73">s prazos estavam suspensos, a notificação da autuada para regularizar sua situação junto ao CAU/RS deveria ter sido encaminhada após a retomada dos prazos, pois o inciso VI do artigo 14 do Regulamento é claro ao estabelecer que na notificação lavrada pelo<text:s/></text:span><text:span text:style-name="T74">agente de fiscalização deve constar prazo determinado para regularizar a situação ou apresentar defesa. No caso presente, constou na notificação apenas a informação de que os prazos estavam suspensos, de modo que a autuada não tinha conhecimento acerca da<text:s/></text:span><text:span text:style-name="T75">data inicial e data limite para regularizar sua situação</text:span><text:span text:style-name="T76">”.</text:span></text:p>
      <text:p text:style-name="P77"/>
      <text:p text:style-name="P78">O processo, então, foi submetido à CEP-CAU/RS para julgamento, com base no art. 19, da Resolução CAU/BR nº 022/2012, que diz que compete a essa Comissão decidir pela manutenção ou arquivamento do<text:s/>processo.</text:p>
      <text:p text:style-name="P79"/>
      <text:soft-page-break/>
      <text:p text:style-name="P80">É o relatório.</text:p>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text:span text:style-name="T90">Da análise do conjunto probatório existente nos autos, depreende-se que a pessoa jurídica foi constituída para o fim de “</text:span><text:span text:style-name="T91">serviços de arquitetura</text:span><text:span text:style-name="T92">”, conforme CNPJ e JUCISRS, as quais se constituem como<text:s/></text:span><text:span text:style-name="T93">atividades privativas da profissão de arquitetura e urbanismo e estão sujeitas à fiscalização do CAU/RS.</text:span></text:p>
      <text:p text:style-name="P94"/>
      <text:p text:style-name="P95"><text:span text:style-name="T96">Com efeito, não possui razão a parte autuada ao afirmar<text:s/></text:span><text:span text:style-name="T97">que<text:s/></text:span><text:span text:style-name="T98">“a notificação da autuada para regularizar sua situação junto ao CAU/RS deveria ter sido e</text:span><text:span text:style-name="T99">ncaminhada após a retomada dos prazos, pois o inciso VI do artigo 14 do Regulamento é claro ao estabelecer que na notificação lavrada pelo agente de fiscalização deve constar prazo determinado para regularizar a situação ou apresentar defesa. No caso prese</text:span><text:span text:style-name="T100">nte,</text:span><text:span text:style-name="T101"><text:s/></text:span><text:span text:style-name="T102">constou na notificação apenas a informação de que os prazos estavam suspensos, de modo que a autuada não tinha conhecimento acerca da data inicial e data limite para regularizar sua situação.</text:span><text:span text:style-name="T103">”</text:span></text:p>
      <text:p text:style-name="P104">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text:s/>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text:s/></text:span><text:span text:style-name="T114">nos Conselhos de Arquitetura e Urbanismo dos Estados e do Distrito Federal (CAU/UF)</text:span><text:span text:style-name="T115">:</text:span></text:p>
      <text:p text:style-name="P116">I - as pessoas jurídicas que tenham por objetivo social o exercício de atividades profissionais privativas de arquitetos e urbanistas;</text:p>
      <text:p text:style-name="P117">II - as pessoas jurídicas que tenham<text:s/>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 exercício de atividades de arquitetos e urbanistas compartilhadas com outras áreas profissionais, cujo responsável técnico seja arquiteto e urbanista.</text:p>
      <text:soft-page-break/>
      <text:p text:style-name="P119">§1° O requerimento de registro de pessoa jurídica no CAU/UF somente será deferido se os<text:s/>objetivos sociais da mesma forem compatíveis com as atividades, atribuições e campos de atuação profissional da Arquitetura e Urbanismo.</text:p>
      <text:p text:style-name="P120">§2° É vedado o uso das expressões “arquitetura” ou “urbanismo”, ou designação similar, na razão social ou no nome<text:s/>fantasia de pessoa jurídica se a direção desta não for constituída paritária ou majoritariamente por arquiteto e urbanista.</text:p>
      <text:p text:style-name="P121"/>
      <text:p text:style-name="P122">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23"/>
      <text:p text:style-name="P124"><text:span text:style-name="T125">Outrossim, uma vez<text:s/></text:span><text:span text:style-name="T126">que a pessoa jurídica possui em seu nome empresarial o termo “</text:span><text:span text:style-name="T127">arquitetura</text:span><text:span text:style-name="T128">”, o que demonstra de forma clara e cristalina que esta foi constituída por profissional da área, com o objetivo de explorar a profissão, não restam dúvidas de que é obrigatório o reg</text:span><text:span text:style-name="T129">istro nesse Conselho, nos termos do art. 11, da Lei nº 12.378/2010.</text:span></text:p>
      <text:p text:style-name="P130"/>
      <text:p text:style-name="P131">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32"/>
      <text:p text:style-name="P133"><text:span text:style-name="T134">Por sua vez, observa-se que a multa, imposta por meio do Auto de Infração no valor de R$</text:span><text:span text:style-name="T135"><text:s/></text:span><text:span text:style-name="T136">2.857,05</text:span><text:span text:style-name="T137"><text:s/>(dois mil, oitocentos e cinquent</text:span><text:span text:style-name="T138">a e sete reais com cinco centavos), foi aplicada de forma correta, tendo em vista que, verificada a situação de irregularidade, foram respeitados os limites fixados no art. 35, da Resolução CAU/BR nº 022/2012, conforme segue:</text:span></text:p>
      <text:p text:style-name="P139">Art. 35. As infrações ao exercício da profissão de Arquitetura e Urbanismo nos termos definidos nesta Resolução serão punidas com multas, respeitados os seguintes limites:</text:p>
      <text:p text:style-name="P140">(...)</text:p>
      <text:p text:style-name="P141">X - Pessoa jurídica sem registro no CAU exercendo atividade privativa de arquitetos e urbanistas;</text:p>
      <text:p text:style-name="P142">Infrator:<text:s/>pessoa jurídica;</text:p>
      <text:p text:style-name="P143">Valor da Multa: mínimo de 5 (cinco) vezes e máximo de 10 (dez) vezes o valor vigente da anuidade;</text:p>
      <text:p text:style-name="P144"/>
      <text:p text:style-name="P145">Por fim, faz-se importante mencionar que a regularização da situação, após a lavratura do auto de infração, não exime a parte autuada das cominações legais; mas a exime de eventual reincidência pela continuidade da irregularidade.</text:p>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te modo, considerando que até a presente data, não houve a regularização da situação averiguada, bem como não se efetuou o pagamento da multa</text:span><text:span text:style-name="T164"><text:s/>aplicada, opino pela manutenção do Auto de Infração nº 1000104831/2019 e, consequentemente, da multa imposta por meio deste, em razão de que a pessoa jurídica autuada,<text:s/></text:span><text:span text:style-name="T165">P. S. A. E E. LTDA</text:span><text:span text:style-name="T166">, inscrita no CNPJ sob o nº<text:s/></text:span><text:span text:style-name="T167">19.967.685/0001-78</text:span><text:span text:style-name="T168">, incorreu em infração<text:s/></text:span><text:span text:style-name="T169">ao art. 35, inciso X, da Resolução CAU/BR nº 022/2012, por exercer atividade afeita à profissão de arquitetura e urbanismo, sem, contudo, estar registrada no CAU.</text:span></text:p>
      <text:p text:style-name="P170"/>
      <text:p text:style-name="P171">Após o trânsito em julgado, remetam-se os autos à Unidade de Fiscalização do CAU/RS, para que, nos termos do art. 17, da Resolução CAU/BR nº 022/2012, averigue a regularidade da situação que deu origem ao Auto de Infração do presente processo.</text:p>
      <text:p text:style-name="P172"/>
      <text:p text:style-name="P173"/>
      <text:p text:style-name="P174">Porto Alegre - RS, 11 de maio de 2021.</text:p>
      <text:p text:style-name="P175"/>
      <text:p text:style-name="P176"/>
      <text:p text:style-name="P177"/>
      <text:p text:style-name="P178"/>
      <text:p text:style-name="P179"/>
      <text:p text:style-name="P180">CARLOS EDUARDO MESQUITA PEDONE<text:s/></text:p>
      <text:p text:style-name="P181">Conselheiro Relator</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2-03T13:43:00Z</meta:creation-date>
    <dc:date>2021-12-08T17:32:00Z</dc:date>
    <meta:print-date>2021-12-03T13:41:00Z</meta:print-date>
    <meta:template xlink:href="Normal" xlink:type="simple"/>
    <meta:editing-cycles>3</meta:editing-cycles>
    <meta:editing-duration>PT60S</meta:editing-duration>
    <meta:document-statistic meta:page-count="4" meta:paragraph-count="17" meta:word-count="1345" meta:character-count="8591" meta:row-count="60" meta:non-whitespace-character-count="7263"/>
  </office:meta>
</office:document-meta>
</file>