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color="#0070C0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75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77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8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1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span text:style-name="T20">1000104831/2020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89062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span text:style-name="T31">P. S. A. E E. LTDA</text:span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 054/2021 - CEP-CAU/RS</text:span></text:p>
          </table:table-cell>
          <table:covered-table-cell/>
        </table:table-row>
      </table:table>
      <text:p text:style-name="P41"/>
      <text:p text:style-name="P42">A COMISSÃO DE<text:s/>EXERCÍCIO PROFISSIONAL - CEP-CAU/RS, reunida ordinariamente por meio de videoconferência, no dia 11 de maio de 2021, no uso das competências que lhe confere o inciso VI do art. 95 do Regimento Interno do CAU/RS, após análise do assunto em epígrafe;<text:s/></text:p>
      <text:p text:style-name="P43"/>
      <text:p text:style-name="P44"><text:span text:style-name="T45">Consi</text:span><text:span text:style-name="T46">derando que a pessoa jurídica,<text:s/></text:span><text:span text:style-name="T47">P. S. A. E E. LTDA</text:span><text:span text:style-name="T48">, inscrita no CNPJ sob o nº<text:s/></text:span><text:span text:style-name="T49">19.967.685/0001-78</text:span><text:span text:style-name="T50">, foi autuada por exercer atividade afeita à profissão de arquitetura e urbanismo, sem, contudo, estar registrada no CAU;</text:span></text:p>
      <text:p text:style-name="P51"/>
      <text:p text:style-name="P52"><text:span text:style-name="T53">Considerando que a multa, imposta por<text:s/></text:span><text:span text:style-name="T54">meio do Auto de Infração no valor de R$<text:s/></text:span><text:span text:style-name="T55">2.857,05</text:span><text:span text:style-name="T56"><text:s/>(dois mil, oitocentos e cinquenta e sete reais com cinco centavos), foi aplicada de forma correta, tendo em vista que, devidamente notificada, a parte autuada não efetivou a regularização da situação averigu</text:span><text:span text:style-name="T57">ada e que foram respeitados os limites fixados no art. 35, da Resolução CAU/BR nº 022/2012;</text:span></text:p>
      <text:p text:style-name="P58"/>
      <text:p text:style-name="P59">DELIBEROU:</text:p>
      <text:p text:style-name="P60"/>
      <text:list text:style-name="LFO1" text:continue-numbering="true">
        <text:list-item>
          <text:p text:style-name="P61"><text:span text:style-name="T62">Por aprovar, unanimemente, o voto do relator, Conselheiro Carlos Eduardo Mesquita Pedone, decidindo pela manutenção do Auto de Infração nº 1000104831/2</text:span><text:span text:style-name="T63">020</text:span><text:span text:style-name="T64"><text:s/></text:span><text:span text:style-name="T65">e, consequentemente, da multa imposta por meio deste, em razão de que a pessoa jurídica autuada,</text:span><text:span text:style-name="T66"><text:s/></text:span><text:span text:style-name="T67">P. S. A. E E. LTDA</text:span><text:span text:style-name="T68">, inscrita no CNPJ sob o nº<text:s/></text:span><text:span text:style-name="T69">19.967.685/0001-78</text:span><text:span text:style-name="T70">, incorreu em infração ao art. 35, inciso X, da Resolução CAU/BR nº 022/2012, por exercer atividade afei</text:span><text:span text:style-name="T71">ta à profissão de arquitetura e urbanismo, sem, contudo, estar registrada no CAU;</text:span></text:p>
        </text:list-item>
      </text:list>
      <text:p text:style-name="P72"/>
      <text:list text:style-name="LFO1" text:continue-numbering="true">
        <text:list-item>
          <text:p text:style-name="P73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74"/>
      <text:list text:style-name="LFO1" text:continue-numbering="true">
        <text:list-item>
          <text:p text:style-name="P75">Por informar ao interessado que a multa resultante do auto de infração pode ser quitada antes do trânsito em julgado, mediante solicitação do boleto;</text:p>
        </text:list-item>
      </text:list>
      <text:p text:style-name="P76"/>
      <text:list text:style-name="LFO1" text:continue-numbering="true">
        <text:list-item>
          <text:p text:style-name="P77">Por indicar ao interessado que a regularização do fato<text:s/>motivador pode ser realizada por meio do registro da empresa no CAU, a fim de afastar a hipótese de reincidência e abertura de novo processo de fiscalização; e</text:p>
        </text:list-item>
      </text:list>
      <text:p text:style-name="P78"/>
      <text:soft-page-break/>
      <text:list text:style-name="LFO1" text:continue-numbering="true">
        <text:list-item>
          <text:p text:style-name="P79">Após o trânsito em julgado, remetam-se os autos à Unidade de Fiscalização do CAU/RS, para que,<text:s/>nos termos do art. 17, da Resolução CAU/BR nº 022/2012, averigue a regularidade da situação que deu origem ao Auto de Infração do presente processo.</text:p>
        </text:list-item>
      </text:list>
      <text:p text:style-name="P80"/>
      <text:p text:style-name="P81">Porto Alegre - RS, 11 de maio de 2021.</text:p>
      <text:section text:name="Sect1" text:style-name="S1">
        <text:p text:style-name="P82"/>
        <text:p text:style-name="P83">Acompanhada dos votos dos conselheiros Carlos Eduardo Mesquita Pedone, Ingrid Louise de Souza Dahm, Débora Francele Rodrigues da Silva e Patrícia Lopes Silva, atesto a veracidade das informações aqui apresentadas.</text:p>
        <text:p text:style-name="P84"/>
        <text:p text:style-name="P85"/>
        <text:p text:style-name="P86"/>
        <text:p text:style-name="P87"/>
        <text:p text:style-name="P88">Andréa Larruscahim Hamilton Ilha<text:s/></text:p>
        <text:p text:style-name="P89"><text:span text:style-name="T90">Coordenadora da Comissão de Exercício Profissional</text:span></text:p>
        <text:p text:style-name="P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<text:s/></text:span><text:span text:style-name="T13">Alegre/RS - CEP:</text:span><text:span text:style-name="T14"><text:s/></text:span><text:span text:style-name="T15">90430-090 | Telefone: (51) 3094.9800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2-03T13:46:00Z</meta:creation-date>
    <dc:date>2021-12-03T13:53:00Z</dc:date>
    <meta:print-date>2021-12-03T13:44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7" meta:character-count="2730" meta:row-count="19" meta:non-whitespace-character-count="2308"/>
  </office:meta>
</office:document-meta>
</file>