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4916in"/>
    </style:style>
    <style:style style:name="Table45" style:family="table">
      <style:table-properties style:width="6.4916in" fo:margin-left="0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1" style:family="table-column">
      <style:table-column-properties style:column-width="6.4916in"/>
    </style:style>
    <style:style style:name="Table80" style:family="table">
      <style:table-properties style:width="6.4916in" fo:margin-left="0in" table:align="left"/>
    </style:style>
    <style:style style:name="TableRow82" style:family="table-row">
      <style:table-row-properties style:row-height="0.2166in"/>
    </style:style>
    <style:style style:name="TableCell8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Ref.denotaderodapé" style:family="text">
      <style:text-properties style:font-name="Calibri" style:font-name-complex="Calibri"/>
    </style:style>
    <style:style style:name="P104" style:parent-style-name="Textodenotaderodapé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Textodenotaderodapé" style:family="paragraph">
      <style:paragraph-properties fo:text-align="justify"/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Ref.denotaderodapé" style:family="text">
      <style:text-properties style:font-name="Calibri" style:font-name-complex="Calibri"/>
    </style:style>
    <style:style style:name="P110" style:parent-style-name="Textodenotaderodapé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Textodenotaderodapé" style:family="paragraph">
      <style:paragraph-properties fo:text-align="justify"/>
      <style:text-properties style:font-name="Calibri" style:font-name-complex="Calibri"/>
    </style:style>
    <style:style style:name="P114" style:parent-style-name="Textodenotaderodapé" style:family="paragraph">
      <style:paragraph-properties fo:text-align="justify"/>
      <style:text-properties style:font-name="Calibri" style:font-name-complex="Calibri"/>
    </style:style>
    <style:style style:name="P115" style:parent-style-name="Textodenotaderodapé" style:family="paragraph">
      <style:paragraph-properties fo:text-align="justify"/>
      <style:text-properties style:font-name="Calibri" style:font-name-complex="Calibri"/>
    </style:style>
    <style:style style:name="P116" style:parent-style-name="Textodenotaderodapé" style:family="paragraph">
      <style:paragraph-properties fo:text-align="justify"/>
      <style:text-properties style:font-name="Calibri" style:font-name-complex="Calibri"/>
    </style:style>
    <style:style style:name="P117" style:parent-style-name="Textodenotaderodapé" style:family="paragraph">
      <style:paragraph-properties fo:text-align="justify"/>
      <style:text-properties style:font-name="Calibri" style:font-name-complex="Calibri"/>
    </style:style>
    <style:style style:name="P118" style:parent-style-name="Textodenotaderodapé" style:family="paragraph">
      <style:paragraph-properties fo:text-align="justify"/>
      <style:text-properties style:font-name="Calibri" style:font-name-complex="Calibri"/>
    </style:style>
    <style:style style:name="P119" style:parent-style-name="Textodenotaderodapé" style:family="paragraph">
      <style:paragraph-properties fo:text-align="justify"/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0" style:family="table-column">
      <style:table-column-properties style:column-width="6.4916in"/>
    </style:style>
    <style:style style:name="Table139" style:family="table">
      <style:table-properties style:width="6.4916in" fo:margin-left="0in" table:align="left"/>
    </style:style>
    <style:style style:name="TableRow141" style:family="table-row">
      <style:table-row-properties style:row-height="0.2166in"/>
    </style:style>
    <style:style style:name="TableCell1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complex="Calibri" fo:font-weight="bold" style:font-weight-asian="bold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<text:span text:style-name="T20">1000104860/2020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81292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D. &amp; H. C. E. (A. U.)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span text:style-name="T37">AUSÊNCIA DE REGISTRO DE PESSOA JURÍDICA<text:s/></text:span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<text:span text:style-name="T43">CONS. INGRID LOUISE DE SOUZA DAHM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><text:span text:style-name="T53">Trata-se de processo de fiscalização, originado por meio de rotina fiscalizatória, em que se averiguou que a pessoa jurídica, D. &amp; H. C. E. (A. U.), inscrita no CNPJ sob o nº 10.706.791/0001-23, exerce atividade afeita à profissão de<text:s/></text:span><text:span text:style-name="T54">arquitetura e urbanismo, sem, contudo, estar registrada no CAU.</text:span></text:p>
      <text:p text:style-name="P55"/>
      <text:p text:style-name="P56"><text:span text:style-name="T57">Nos termos do art. 13, da Resolução CAU/BR nº 022/2012, o Agente de Fiscalização do CAU/RS efetuou, em 05/05/2020, a Notificação Preventiva, intimando a parte interessada a adotar, no prazo d</text:span><text:span text:style-name="T58">e 10 (dez) dias, as providências necessárias para regularizar a situação ou apresentar contestação escrita.</text:span></text:p>
      <text:p text:style-name="P59"/>
      <text:p text:style-name="P60"><text:span text:style-name="T61">Notificada em 22/06/2020, doc. 008, a parte interessada permaneceu silente.</text:span></text:p>
      <text:p text:style-name="P62"/>
      <text:p text:style-name="P63"><text:span text:style-name="T64">Em razão da ausência de regularização da situação averiguada, nos term</text:span><text:span text:style-name="T65">os do art. 15, da Resolução CAU/BR nº 022/2012, o Agente de Fiscalização do CAU/RS lavrou, em 01/09/2020, o Auto de Infração, fixando a multa no valor de R$ 2.857,05 (dois mil, oitocentos e cinquenta e sete reais e cinco centavos), e intimou a parte intere</text:span><text:span text:style-name="T66">ssada a, no prazo de 10 (dez) dias, efetuar o pagamento da multa aplicada e regularizar a situação averiguada ou apresentar defesa à Comissão de Exercício Profissional - CEP-CAU/RS.</text:span></text:p>
      <text:p text:style-name="P67"/>
      <text:p text:style-name="P68"><text:span text:style-name="T69">Intimada em 28/09/2020, a parte interessada apresentou defesa em 28/09/20</text:span><text:span text:style-name="T70">20, alegando ter iniciado a tramitação, para alteração da razão social para "</text:span><text:span text:style-name="T71">retirar todo e qualquer item que tenha menção à arquitetura ou relacionáveis, pois desde abril desse ano não estou mais atuando nessa pessoa jurídica</text:span><text:span text:style-name="T72">." Alega ainda que não fez a a</text:span><text:span text:style-name="T73">lteração antes pois a própria Notificação informava que os prazos estavam suspensos, não sendo avisado do retorno, doc. 016.<text:s/></text:span></text:p>
      <text:p text:style-name="P74"/>
      <text:p text:style-name="P75">O processo, então, foi submetido à CEP-CAU/RS para julgamento, com base no art. 19, da Resolução CAU/BR nº 022/2012, que diz que<text:s/>compete a essa Comissão decidir pela manutenção ou arquivamento do processo.</text:p>
      <text:p text:style-name="P76"/>
      <text:p text:style-name="P77">É o relatório.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VOTO FUNDAMENTADO</text:span></text:p>
          </table:table-cell>
        </table:table-row>
      </table:table>
      <text:p text:style-name="P86"/>
      <text:p text:style-name="P87"><text:span text:style-name="T88">Da análise do conjunto probatório existente nos autos, depreende-se que a pessoa jurídica foi alterada, tendo como atividade primária “</text:span><text:span text:style-name="T89">Administração de Obras</text:span><text:span text:style-name="T90">”, conforme CNPJ, não possuindo mais nenhuma das atividades ou razão social que obrigue a empresa a se registrar no CAU/RS.</text:span></text:p>
      <text:p text:style-name="P91"/>
      <text:p text:style-name="P92"><text:span text:style-name="T93">Desta forma, em razão de sua atividade da empresa não envolver mais atividades compartilhadas e/ou privativas</text:span><text:span text:style-name="T94"><text:s/>da profissão de arquitetura e urbanismo, nos termos da Resolução CAU/BR nº 021/2012 e da Resolução CAU/BR nº 051/2013, não torna obrigatório o registro da pessoa jurídica neste Conselho Profissional.</text:span></text:p>
      <text:p text:style-name="P95"/>
      <text:p text:style-name="P96">Outrossim, é preciso verificar que, caso a empresa permaneça com seu nome fantasia termos de <text:s/>arquitetura e urbanismo, isso demonstra que esta permanece com o objetivo de explorar a profissão, não restando dúvidas de que é obrigatório o registro nesse Conselho, nos termos do art. 11, da Lei nº 12.378/2010.</text:p>
      <text:p text:style-name="P97"/>
      <text:p text:style-name="P98"><text:span text:style-name="T99">A</text:span><text:span text:style-name="T100"><text:s/>regularidade da<text:s/></text:span><text:span text:style-name="T101">Notificação Preventiva<text:s/></text:span><text:span text:style-name="T102">depende do preenchimento dos requisitos previstos nos artigos 13</text:span><text:span text:style-name="T103"><text:note text:note-class="footnote" text:id="_ftn0"><text:note-citation>1</text:note-citation><text:note-body><text:p text:style-name="P104"><text:span text:style-name="T105"><text:s/>Art. 13. Constatada a ocorrência de infração, caberá ao agente de fiscalização registrar o fato no relatório digital de fiscalização e lavrar a<text:s/></text:span><text:span text:style-name="T106">notificação da pessoa física ou jurídica responsável pela atividade fiscalizada para, no prazo estabelecido, adotar as providências necessárias para regularizar a situação.<text:s/></text:span></text:p><text:p text:style-name="P107">Parágrafo único. A notificação, que constitui o ato administrativo inicial que relata a ocorrência de infração, fixará o prazo de 10 (dez) dias para a regularização, contados do primeiro dia útil subseqüente ao seu recebimento.</text:p></text:note-body></text:note></text:span><text:span text:style-name="T108"><text:s/>e 14</text:span><text:span text:style-name="T109"><text:note text:note-class="footnote" text:id="_ftn1"><text:note-citation>2</text:note-citation><text:note-body><text:p text:style-name="P110"><text:span text:style-name="T111"><text:s/>Art. 14. A Notificação lavrada pelo agente de fiscalização deve conter, no mínimo, as seguintes inform</text:span><text:span text:style-name="T112">ações:<text:s/></text:span></text:p><text:p text:style-name="P113">I - nome e endereço completos da pessoa física ou jurídica notificada, incluindo, se possível, CPF ou CNPJ, conforme o caso;<text:s/></text:p><text:p text:style-name="P114">II - identificação da atividade fiscalizada, indicando sua natureza, finalidade e localização, além do nome e endereço do<text:s/>contratante, quando houver;<text:s/></text:p><text:p text:style-name="P115">III - data da notificação, nome completo, número de matrícula funcional e assinatura digital do agente de fiscalização;<text:s/></text:p><text:p text:style-name="P116">IV - fundamentação legal por meio da qual o agente de fiscalização lavra a notificação;<text:s/></text:p><text:p text:style-name="P117">V - descrição detalhada da irregularidade constatada que caracteriza a infração, capitulação desta e da penalidade cabível, e valor da multa a que estará sujeita a pessoa física ou jurídica notificada, caso não regularize a situação no prazo estabelecido;<text:s/></text:p><text:p text:style-name="P118">VI - indicação das providências a serem adotadas pela pessoa física ou jurídica notificada para, no prazo estabelecido, regularizar a situação.<text:s/></text:p><text:p text:style-name="P119">Parágrafo único. A regularização da situação no prazo estabelecido exime a pessoa física ou jurídica notificada das cominações<text:s/>legais.</text:p></text:note-body></text:note></text:span><text:span text:style-name="T120"><text:s/>da Resolução CAU/BR nº 022/2012. Verifica-se, entretanto, que a<text:s/></text:span><text:span text:style-name="T121">Notificação Preventiva<text:s/></text:span><text:span text:style-name="T122">foi constituída de forma irregular, pois não observou os requisitos para sua constituição.</text:span></text:p>
      <text:p text:style-name="P123"/>
      <text:p text:style-name="P124"><text:span text:style-name="T125">Por sua vez, observa-se que a multa, imposta por meio do Auto de<text:s/></text:span><text:span text:style-name="T126">Infração no valor de R$ 2.857,05 (dois mil, oitocentos e cinquenta e sete reais e cinco centavos), foi aplicada de forma incorreta, tendo em vista que não restou consumada a infração prevista no art. 35, da Resolução CAU/BR nº 022/2012, conforme segue:</text:span></text:p>
      <text:p text:style-name="P127"/>
      <text:soft-page-break/>
      <text:p text:style-name="P128">Art. 35. As infrações ao exercício da profissão de Arquitetura e Urbanismo nos termos definidos nesta Resolução serão punidas com multas, respeitados os seguintes limites:</text:p>
      <text:p text:style-name="P129">(...)</text:p>
      <text:p text:style-name="P130">X - Pessoa jurídica sem registro no CAU exercendo atividade privativa de arquitetos e urbanistas;</text:p>
      <text:p text:style-name="P131">Infrator: pessoa jurídica;</text:p>
      <text:p text:style-name="P132">Valor da Multa: mínimo de 5 (cinco) vezes e máximo de 10 (dez) vezes o valor vigente da anuidade;</text:p>
      <text:p text:style-name="P133"/>
      <text:p text:style-name="P134"><text:span text:style-name="T135">Por fim, faz-se importante mencionar que a regularização da situação, após a lavratura do auto de infração, não<text:s/></text:span><text:span text:style-name="T136">eximiria a parte autuada das cominações legais; mas a eximiria de eventual reincidência pela continuidade da irregularidade. No entanto, compreende-se que a falha de comunicação no retorno dos prazos possa ter prejudicado o autuado na regularização.</text:span></text:p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CONC</text:span><text:span text:style-name="T145">LUSÃO</text:span></text:p>
          </table:table-cell>
        </table:table-row>
      </table:table>
      <text:p text:style-name="P146"/>
      <text:p text:style-name="P147">Deste modo, visto que a empresa se regularizou, o fato de o retorno dos prazos dos processos não ter sido avisado, não permitiu que a empresa cumprisse o prazo estipulado na Notificação Preventiva.<text:s/></text:p>
      <text:p text:style-name="P148"/>
      <text:p text:style-name="P149"><text:span text:style-name="T150">Após o trânsito em julgado, remetam-se os autos<text:s/></text:span><text:span text:style-name="T151">à Unidade de Fiscalização do CAU/RS, para que, nos termos do art. 17, da Resolução CAU/BR nº 022/2012, averigue a regularidade da situação que deu origem ao Auto de Infração do presente processo, a fim de se investigar se o nome fantasia da empresa, Arquit</text:span><text:span text:style-name="T152">etura Urbana, não permanece em uso.</text:span></text:p>
      <text:p text:style-name="P153"/>
      <text:p text:style-name="P154"/>
      <text:p text:style-name="P155"><text:span text:style-name="T156">Porto Alegre - RS, 11 de maio de 2021.</text:span></text:p>
      <text:p text:style-name="P157"/>
      <text:p text:style-name="P158"/>
      <text:p text:style-name="P159"/>
      <text:p text:style-name="P160"/>
      <text:p text:style-name="P161"><text:span text:style-name="T162">Ingrid Louise de Souza Dahm</text:span></text:p>
      <text:p text:style-name="P163"><text:span text:style-name="T164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2-08T17:04:00Z</meta:creation-date>
    <dc:date>2021-12-08T17:04:00Z</dc:date>
    <meta:print-date>2021-12-06T20:5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81" meta:character-count="4995" meta:row-count="35" meta:non-whitespace-character-count="4223"/>
  </office:meta>
</office:document-meta>
</file>