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4860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1812<text:bookmark-start text:name="_GoBack"/><text:bookmark-end text:name="_GoBack"/>92/2020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D.</text:span><text:span text:style-name="T34"><text:s/>&amp; H</text:span><text:span text:style-name="T35">. C. E. (A. U.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<text:span text:style-name="T42">AUSÊNCIA DE REGISTRO DE PESSOA JURÍDICA<text:s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055</text:span><text:span text:style-name="T48">/2021</text:span><text:span text:style-name="T49"><text:s/>-</text:span><text:span text:style-name="T50"><text:s/>CEP-CAU/RS</text:span></text:p>
          </table:table-cell>
          <table:covered-table-cell/>
        </table:table-row>
      </table:table>
      <text:p text:style-name="P51"/>
      <text:p text:style-name="P52"><text:span text:style-name="T53">A COMI</text:span><text:span text:style-name="T54">SSÃO DE EXERCÍCIO PROFISSIONAL -</text:span><text:span text:style-name="T55"><text:s/>CEP-CAU/RS, reunida ordinariamente em Porto Alegre - RS, no dia<text:s/></text:span><text:span text:style-name="T56">11<text:s/></text:span><text:span text:style-name="T57">de<text:s/></text:span><text:span text:style-name="T58">maio<text:s/></text:span><text:span text:style-name="T59">de 2021</text:span><text:span text:style-name="T60">, no uso d</text:span><text:span text:style-name="T61">as competências que lhe confere o</text:span><text:span text:style-name="T62"><text:s/>inciso VI do art. 95 do Regimento Interno do CAU/RS, após a</text:span><text:span text:style-name="T63">nálise do assunto em epígrafe;</text:span></text:p>
      <text:p text:style-name="P64"/>
      <text:p text:style-name="P65"><text:span text:style-name="T66">Considerando que a pessoa jurídica</text:span><text:span text:style-name="T67"><text:s/></text:span><text:span text:style-name="T68">D.</text:span><text:span text:style-name="T69"><text:s/>&amp; H</text:span><text:span text:style-name="T70">. C. E. (A. U.</text:span><text:span text:style-name="T71">)</text:span><text:span text:style-name="T72">, inscrita no CNPJ sob o nº<text:s/></text:span><text:span text:style-name="T73">10.706.791/0001-23</text:span><text:span text:style-name="T74">, foi<text:s/></text:span><text:span text:style-name="T75">autuada</text:span><text:span text:style-name="T76"><text:s/>tendo como atividade primária “</text:span><text:span text:style-name="T77">Administração de Obras</text:span><text:span text:style-name="T78">”, conforme CNPJ (</text:span><text:span text:style-name="T79">doc. 003</text:span><text:span text:style-name="T80">), e, em seu objeto social, consta</text:span><text:span text:style-name="T81">va</text:span><text:span text:style-name="T82"><text:s/>que a empresa foi constituída para o fim de “</text:span><text:span text:style-name="T83">Serviços de projetos arquitetonicos urbanísticos e consultoria técnica na área de engenharia e arquitetura</text:span><text:span text:style-name="T84">”, conforme JUCISRS (doc. 004</text:span><text:span text:style-name="T85">), as quais se constituem como atividades<text:s/></text:span><text:span text:style-name="T86">compartilhadas e privativas</text:span><text:span text:style-name="T87"><text:s/>da profissão de arquitetura e urbanismo</text:span><text:span text:style-name="T88"><text:s/></text:span><text:span text:style-name="T89">e estão su</text:span><text:span text:style-name="T90">jeitas à fiscalização do CAU/RS;</text:span></text:p>
      <text:p text:style-name="P91"/>
      <text:p text:style-name="P92">DELIBEROU:</text:p>
      <text:p text:style-name="P93"/>
      <text:list text:style-name="LFO26" text:continue-numbering="true">
        <text:list-item>
          <text:p text:style-name="P94">Por rejeitar o relatório e voto fundamentado da Conselheira Ingrid Louise de Souza Dahm, haja vista<text:s/>os 3 (três) votos contrários, dos Conselheiros<text:s/>Andréa Larruscahim Hamilton Ilha,<text:s/>Carlos Eduardo Mesquita Pedone e Débora Francele Rodrigues da Silva,<text:s/>e<text:s/>os 2 (dois) votos favoráveis, das Conselheiras Ingrid Louise<text:s/>de Souza Dahm e<text:s/>Patrícia Lopes Silva;<text:s/>e</text:p>
        </text:list-item>
      </text:list>
      <text:p text:style-name="P95"/>
      <text:list text:style-name="LFO26" text:continue-numbering="true">
        <text:list-item>
          <text:p text:style-name="P96">Por designar<text:s/>como nova relatora do processo a<text:s/>Conselheira<text:s/>Débora Francele Rodrigues da Silva, a quem competirá apresentar novo relatório e voto fundamentado na reunião subsequente, nos termos do art. 19, § 1º, da Resolução CAU/BR nº 22/2012;</text:p>
        </text:list-item>
      </text:list>
      <text:p text:style-name="P97"/>
      <text:p text:style-name="P98"><text:span text:style-name="T99">Porto Alegre -</text:span><text:span text:style-name="T100"><text:s/>RS,<text:s/></text:span><text:span text:style-name="T101">11<text:s/></text:span><text:span text:style-name="T102">de<text:s/></text:span><text:span text:style-name="T103">maio<text:s/></text:span><text:span text:style-name="T104">de 2021</text:span><text:span text:style-name="T105">.</text:span></text:p>
      <text:p text:style-name="P106"/>
      <text:p text:style-name="P107">Acompanhada<text:s/>dos votos dos conselheiros Carlos Eduardo Mesquita Pedone, Ingrid Louise de Souza Dahm,<text:s/>Débora Francele Rodrigues da Silva<text:s/>e Patrícia Lopes Silva, atesto a veracidade das informações aqui apresentadas.</text:p>
      <text:p text:style-name="P108"/>
      <text:p text:style-name="P109"/>
      <text:p text:style-name="P110"/>
      <text:p text:style-name="P111"/>
      <text:p text:style-name="P112">Andréa Larruscahim Hamilton Ilha<text:s/></text:p>
      <text:p text:style-name="P113"><text:span text:style-name="T114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1-12-08T17:11:00Z</meta:creation-date>
    <dc:date>2021-12-08T17:11:00Z</dc:date>
    <meta:print-date>2021-12-08T17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50" meta:row-count="13" meta:non-whitespace-character-count="1648"/>
  </office:meta>
</office:document-meta>
</file>