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ParágrafodaLista" style:list-style-name="LFO26" style:family="paragraph">
      <style:paragraph-properties fo:text-align="justify" fo:margin-left="-0.0076in" fo:text-indent="0in">
        <style:tab-stops>
          <style:tab-stop style:type="left" style:position="0.9923in"/>
        </style:tab-stops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11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34" style:parent-style-name="Normal" style:family="paragraph">
      <style:text-properties style:font-name="Calibri" style:font-name-complex="Calibri"/>
    </style:style>
    <style:style style:name="P135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4648/</text:span><text:span text:style-name="T22">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Normal"><text:span text:style-name="T27">1189831/2020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L. A &amp; D. LTDA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<text:span text:style-name="T39">AUSÊNCIA DE REGISTRO DE PESSOA JURÍDICA<text:s/>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57</text:span><text:span text:style-name="T45">/2021 -</text:span><text:span text:style-name="T46"><text:s/>CEP-CAU/RS</text:span></text:p>
          </table:table-cell>
          <table:covered-table-cell/>
        </table:table-row>
      </table:table>
      <text:p text:style-name="P47"/>
      <text:p text:style-name="P48"><text:span text:style-name="T49">A COMI</text:span><text:span text:style-name="T50">SSÃO DE EXERCÍCIO PROFISSIONAL -</text:span><text:span text:style-name="T51"><text:s/>CEP-CAU/RS, reunida ordinariamente<text:s/></text:span><text:span text:style-name="T52">por meio de videoconferência</text:span><text:span text:style-name="T53">, no dia<text:s/></text:span><text:span text:style-name="T54">11 de maio de 2021</text:span><text:span text:style-name="T55">, no uso d</text:span><text:span text:style-name="T56">as competências que lhe confere o</text:span><text:span text:style-name="T57"><text:s/>inciso VI do art. 95 do Regimento Interno do CAU/RS, após análise</text:span><text:span text:style-name="T58"><text:s/>do assunto em epígrafe;</text:span></text:p>
      <text:p text:style-name="P59"/>
      <text:p text:style-name="P60"><text:span text:style-name="T61">Considerando que a pessoa jurídica<text:s/></text:span><text:span text:style-name="T62">L. A &amp; D. LTDA</text:span><text:span text:style-name="T63">, inscrita no CNPJ sob o nº<text:s/></text:span><text:span text:style-name="T64">10.702.654/0001-10</text:span><text:span text:style-name="T65">, foi constituída, tendo como atividade primária “</text:span><text:span text:style-name="T66">Serviços de Arquitetura</text:span><text:span text:style-name="T67">”, conforme CNPJ (</text:span><text:span text:style-name="T68">doc. 002</text:span><text:span text:style-name="T69">), e, em seu objeto social, consta que a empresa foi constituída para o fim de “</text:span><text:span text:style-name="T70">Serviços de Arquitetura</text:span><text:span text:style-name="T71">”, conforme JUCISRS (doc. 003</text:span><text:span text:style-name="T72">), as quais se constituem como atividades<text:s/></text:span><text:span text:style-name="T73">privativas</text:span><text:span text:style-name="T74"><text:s/>da profissão de arquitetura e urbanismo e estão su</text:span><text:span text:style-name="T75">jeitas à fiscalização do CAU/RS;</text:span></text:p>
      <text:p text:style-name="P76"/>
      <text:p text:style-name="P77"><text:span text:style-name="T78">Considerando que a multa, imposta por meio do Auto de Infração no valor de R$<text:s/></text:span><text:span text:style-name="T79">2</text:span><text:span text:style-name="T80">.</text:span><text:span text:style-name="T81">857,05</text:span><text:span text:style-name="T82"><text:s/>(</text:span><text:span text:style-name="T83">dois mil, oitocentos e cinquenta e sete reais e cinco centavos</text:span><text:span text:style-name="T84">), foi aplicada de forma<text:s/></text:span><text:span text:style-name="T85">correta, tendo em v</text:span><text:span text:style-name="T86">ista que, devidamente notificada</text:span><text:span text:style-name="T87">, a parte autuada não efetivou a regularização da situação averiguada e que foram respeitados os limites fixados no art. 35, da Resolução CAU/BR nº 022/2012</text:span><text:span text:style-name="T88">;</text:span></text:p>
      <text:p text:style-name="P89"/>
      <text:p text:style-name="P90"/>
      <text:p text:style-name="P91">DELIBEROU:</text:p>
      <text:p text:style-name="P92"/>
      <text:list text:style-name="LFO26" text:continue-numbering="true">
        <text:list-item>
          <text:p text:style-name="P93"><text:span text:style-name="T94">Por apr</text:span><text:span text:style-name="T95">ovar, unanimemente, o voto da</text:span><text:span text:style-name="T96"><text:s/>relator</text:span><text:span text:style-name="T97">a, Conselheira</text:span><text:span text:style-name="T98"><text:s/></text:span><text:span text:style-name="T99">Ingrid Louise de Souza Dahm</text:span><text:span text:style-name="T100">, decidindo pela manutenção do Auto de Infração nº<text:s/></text:span><text:span text:style-name="T101">1000104648/</text:span><text:span text:style-name="T102">2020</text:span><text:span text:style-name="T103"><text:s/></text:span><text:span text:style-name="T104">e, consequentemente, da multa imposta por meio deste, em razão de que a pessoa jurídica autuada,<text:s/></text:span><text:span text:style-name="T105">L. A &amp; D. LTDA</text:span><text:span text:style-name="T106">, inscrita no CNPJ sob o nº<text:s/></text:span><text:span text:style-name="T107">10.702.654/0001-10</text:span><text:span text:style-name="T108">, incorreu em infração ao art. 35, inciso X, da Resolução CAU/BR nº 022/2012, por exercer atividade afeita à profissão de arquitetura e urbanismo, sem, contudo, estar registrada no CAU;</text:span></text:p>
        </text:list-item>
      </text:list>
      <text:p text:style-name="P109"/>
      <text:list text:style-name="LFO26" text:continue-numbering="true">
        <text:list-item>
          <text:p text:style-name="P110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111"/>
      <text:list text:style-name="LFO26" text:continue-numbering="true">
        <text:list-item>
          <text:p text:style-name="P112"><text:span text:style-name="T113">Por informar que a multa resultante do auto de infração pode ser quitada antes do trânsito em julgado, mediante a solicitação do boleto.</text:span></text:p>
        </text:list-item>
      </text:list>
      <text:p text:style-name="P114"/>
      <text:p text:style-name="P115"/>
      <text:p text:style-name="P116"/>
      <text:p text:style-name="P117"><text:span text:style-name="T118">Porto Alegre -</text:span><text:span text:style-name="T119"><text:s/>RS,<text:s/></text:span><text:span text:style-name="T120">11<text:s/></text:span><text:span text:style-name="T121">de<text:s/></text:span><text:span text:style-name="T122">maio<text:s/></text:span><text:span text:style-name="T123">de 2021</text:span><text:span text:style-name="T124">.</text:span></text:p>
      <text:p text:style-name="P125"/>
      <text:p text:style-name="P126">Acompanhada<text:s/>dos votos dos conselheiros<text:s/>Carlos Eduardo Mesquita Pedone, Ingrid Louise de Souza Dahm, Débora Francele Rodrigues da Silva<text:s/>e<text:s/>Patrícia Lopes Silva, atesto a veracidade das informações aqui apresentadas.</text:p>
      <text:p text:style-name="P127"/>
      <text:p text:style-name="P128"/>
      <text:p text:style-name="P129"/>
      <text:p text:style-name="P130"/>
      <text:p text:style-name="P131"/>
      <text:p text:style-name="P132">Andréa Larruscahim Hamilton Ilha</text:p>
      <text:p text:style-name="P133">Coordenadora da Comissão de Exercício Profissional</text:p>
      <text:section text:name="Sect1" text:style-name="S1">
        <text:p text:style-name="P134"/>
        <text:p text:style-name="P1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1-11-26T19:01:00Z</meta:creation-date>
    <dc:date>2021-11-26T19:01:00Z</dc:date>
    <meta:print-date>2021-11-26T19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9" meta:character-count="2491" meta:row-count="17" meta:non-whitespace-character-count="2106"/>
  </office:meta>
</office:document-meta>
</file>