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420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756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color="#FF0000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style:font-size-complex="11pt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style:font-size-complex="11pt"/>
    </style:style>
    <style:style style:name="T123" style:parent-style-name="Fonteparág.padrão" style:family="text">
      <style:text-properties style:font-name="Calibri" style:font-name-complex="Calibri" style:font-size-complex="11pt"/>
    </style:style>
    <style:style style:name="T124" style:parent-style-name="Fonteparág.padrão" style:family="text">
      <style:text-properties style:font-name="Calibri" style:font-name-complex="Calibri" style:font-size-complex="11pt"/>
    </style:style>
    <style:style style:name="P12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70C0" style:font-size-complex="11pt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style:font-size-complex="11pt"/>
    </style:style>
    <style:style style:name="T128" style:parent-style-name="Fonteparág.padrão" style:family="text">
      <style:text-properties style:font-name="Calibri" style:font-name-complex="Calibri" style:font-size-complex="11pt"/>
    </style:style>
    <style:style style:name="T129" style:parent-style-name="Fonteparág.padrão" style:family="text">
      <style:text-properties style:font-name="Calibri" style:font-name-complex="Calibri" fo:color="#0070C0" style:font-size-complex="11pt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P13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fo:font-size="14pt" style:font-size-asian="14pt"/>
    </style:style>
    <style:style style:name="P1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fo:font-size="14pt" style:font-size-asian="14pt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92366/</text:span><text:span text:style-name="T22">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169556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L. E D. C. C.<text:s/></text:span><text:span text:style-name="T35">LTDA<text:s/></text:span><text:span text:style-name="T36">-</text:span><text:span text:style-name="T37"><text:s/></text:span><text:span text:style-name="T38">ME (M. D. T.)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SPONSÁVEL TÉCNICO<text:s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58</text:span><text:span text:style-name="T50">/2021</text:span><text:span text:style-name="T51"><text:s/>-</text:span><text:span text:style-name="T52"><text:s/>CEP-CAU/RS</text:span></text:p>
          </table:table-cell>
          <table:covered-table-cell/>
        </table:table-row>
      </table:table>
      <text:p text:style-name="P53"/>
      <text:p text:style-name="P54"><text:span text:style-name="T55">A COMI</text:span><text:span text:style-name="T56">SSÃO DE EXERCÍCIO PROFISSIONAL -</text:span><text:span text:style-name="T57"><text:s/>CEP-CAU/RS, reunida ordinariamente<text:s/></text:span><text:span text:style-name="T58">por meio de videoconferência</text:span><text:span text:style-name="T59">, no dia<text:s/></text:span><text:span text:style-name="T60">18<text:s/></text:span><text:span text:style-name="T61">de<text:s/></text:span><text:span text:style-name="T62">maio<text:s/></text:span><text:span text:style-name="T63">de 2021, no uso da</text:span><text:span text:style-name="T64">s competências que lhe confere o<text:s/></text:span><text:span text:style-name="T65">inciso VI do art. 95 do Regimento Interno do CAU/RS, após a</text:span><text:span text:style-name="T66">nálise do assunto em epígrafe;</text:span></text:p>
      <text:p text:style-name="P67"/>
      <text:p text:style-name="P68"><text:span text:style-name="T69">Considerando que a pessoa jurídica<text:s/></text:span><text:span text:style-name="T70">L. E D. C. C.<text:s/></text:span><text:span text:style-name="T71">LTDA<text:s/></text:span><text:span text:style-name="T72">-</text:span><text:span text:style-name="T73"><text:s/></text:span><text:span text:style-name="T74">ME (M. D. T.)</text:span><text:span text:style-name="T75">, inscrita no CNPJ sob o nº<text:s/></text:span><text:span text:style-name="T76">26.624.308/0001-00</text:span><text:span text:style-name="T77"><text:s/>e registrada no CAU sob o nº<text:s/></text:span><text:span text:style-name="T78">PJ34880-5</text:span><text:span text:style-name="T79">,<text:s/></text:span><text:span text:style-name="T80">foi constituída</text:span><text:span text:style-name="T81"><text:s/>tendo como atividade “</text:span><text:span text:style-name="T82">Obras de urbanização e</text:span><text:span text:style-name="T83"><text:s/>atividades paisagísticas</text:span><text:span text:style-name="T84">”, conforme CNPJ (doc.<text:s/></text:span><text:span text:style-name="T85">004</text:span><text:span text:style-name="T86">), e, em seu objeto social, consta que a empresa foi constituída para o fim de “</text:span><text:span text:style-name="T87">OBRAS DE URBANIZACAO e</text:span><text:span text:style-name="T88"><text:s/>ATIVIDADES PAISAGISTICAS</text:span><text:span text:style-name="T89">”, conforme JUCISRS (doc.</text:span><text:span text:style-name="T90"><text:s/>005</text:span><text:span text:style-name="T91">), as quais se constituem como atividades<text:s/></text:span><text:span text:style-name="T92">compartilhadas e privativas</text:span><text:span text:style-name="T93"><text:s/>da profissão de arquitetura e urbanismo e estão sujeitas à fiscalização do CAU/RS, devendo, para tanto, possuir profissional que se responsabilize t</text:span><text:span text:style-name="T94">ecnicamente por tais atividades;</text:span></text:p>
      <text:p text:style-name="P95"/>
      <text:p text:style-name="P96"><text:span text:style-name="T97">Considerando que a multa, imposta por meio do Auto de Infração no valor<text:s/></text:span><text:span text:style-name="T98">R$ 2.857,05 (dois mil, oitocentos e cinquenta e sete reais e cinco centavos)</text:span><text:span text:style-name="T99">,</text:span><text:span text:style-name="T100"><text:s/></text:span><text:span text:style-name="T101">foi aplicada de forma<text:s/></text:span><text:span text:style-name="T102">correta, tendo em vista que, devidamente<text:s/></text:span><text:span text:style-name="T103">notificada</text:span><text:span text:style-name="T104">, a parte autuada não efetivou a regularização da situação averiguada e que foram respeitados os limites fixados no art. 35, da Resolução CAU/BR nº 022/2012</text:span><text:span text:style-name="T105">;</text:span></text:p>
      <text:p text:style-name="P106"/>
      <text:p text:style-name="P107"/>
      <text:p text:style-name="P108">DELIBEROU:</text:p>
      <text:p text:style-name="P109"/>
      <text:list text:style-name="LFO26" text:continue-numbering="true">
        <text:list-item>
          <text:p text:style-name="P110"><text:span text:style-name="T111">Por aprovar, unanimemente, o voto da relatora, Conselheira Andréa Larruscahim Hamilton Ilha, decidindo pela manutenção do Auto de Infração nº<text:s/></text:span><text:span text:style-name="T112">1000092366/</text:span><text:span text:style-name="T113">2019<text:s/></text:span><text:span text:style-name="T114">e, consequentemente, da multa imposta por meio deste, em razão de que a pessoa jurídica autuada,<text:s/></text:span><text:span text:style-name="T115">L. E D. C. C.<text:s/></text:span><text:span text:style-name="T116">LTDA<text:s/></text:span><text:span text:style-name="T117">-</text:span><text:span text:style-name="T118"><text:s/></text:span><text:span text:style-name="T119">ME (M. D. T.)</text:span><text:span text:style-name="T120">, inscrita no CNPJ sob o nº<text:s/></text:span><text:span text:style-name="T121">26.624.308/0001-00</text:span><text:span text:style-name="T122">, incorreu em infração ao art. 35, inciso XII, da Resolução CAU/BR nº 022/2012, por exercer atividade afeita à profissão de arquitetura e urbanismo, sem, contudo, possuir profissional que se responsabilize por suas atividades, por meio de Regist</text:span><text:span text:style-name="T123">ro de Responsabilidade Técnica -</text:span><text:span text:style-name="T124"><text:s/>RRT;</text:span></text:p>
        </text:list-item>
      </text:list>
      <text:p text:style-name="P125"/>
      <text:list text:style-name="LFO26" text:continue-numbering="true">
        <text:list-item>
          <text:p text:style-name="P126"><text:span text:style-name="T127">Por informar o interessado desta decisão</text:span><text:span text:style-name="T128">,</text:span><text:span text:style-name="T129"><text:s/></text:span><text:span text:style-name="T130">concedendo-lhe o prazo de 30 (trinta) dias para, querendo, interpor recurso ao Plenário do CAU/RS, em conformidade com o disposto no art. 20, da Resolução CAU/BR nº 022/2012;</text:span></text:p>
        </text:list-item>
      </text:list>
      <text:p text:style-name="P131"/>
      <text:list text:style-name="LFO26" text:continue-numbering="true">
        <text:list-item>
          <text:p text:style-name="P132">Por informar que a multa resultante do auto de infração pode ser quitada antes do trânsito em julgado, mediante a solicitação do boleto; <text:s/></text:p>
        </text:list-item>
      </text:list>
      <text:p text:style-name="P133"/>
      <text:list text:style-name="LFO26" text:continue-numbering="true">
        <text:list-item>
          <text:p text:style-name="P134">Por indicar ao interessado que a regularização do fato motivador pode ser realizada através da inclusão de profissional arquiteto e urbanista no registro da empresa no CAU, a fim de afastar a hipótese de reincidência e abertura de novo processo de fiscalização; e</text:p>
        </text:list-item>
      </text:list>
      <text:p text:style-name="P135"/>
      <text:list text:style-name="LFO26" text:continue-numbering="true">
        <text:list-item>
          <text:p text:style-name="P13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7"/>
      <text:p text:style-name="P138"/>
      <text:p text:style-name="P139"><text:span text:style-name="T140">Porto Alegre -</text:span><text:span text:style-name="T141"><text:s/>RS,<text:s/></text:span><text:span text:style-name="T142">18<text:s/></text:span><text:span text:style-name="T143">de<text:s/></text:span><text:span text:style-name="T144">maio<text:s/></text:span><text:span text:style-name="T145">de 2021.</text:span></text:p>
      <text:section text:name="Sect1" text:style-name="S1">
        <text:p text:style-name="P146"/>
        <text:p text:style-name="P147">Acompanhada<text:s/>dos votos dos conselheiros<text:s/>Carlos Eduardo Mesquita Pedone, Ingrid Louise de Souza Dahm<text:s/>e<text:s/>Patrícia Lopes Silva,<text:s/>atesto a veracidade das informações aqui apresentadas.</text:p>
        <text:p text:style-name="P148"/>
        <text:p text:style-name="P149"/>
        <text:p text:style-name="P150"/>
        <text:p text:style-name="P151"/>
        <text:p text:style-name="P152"/>
        <text:p text:style-name="P153">Andréa<text:s/>Larruscahim<text:s/>Hamilton<text:s/>Ilha</text:p>
        <text:p text:style-name="P154">Coordenadora da Comissão de Exercício Profissional</text:p>
      </text:section>
      <text:section text:name="Sect2" text:style-name="S2"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2-03T21:02:00Z</meta:creation-date>
    <dc:date>2021-12-03T21:02:00Z</dc:date>
    <meta:print-date>2021-12-03T21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7" meta:character-count="3307" meta:row-count="23" meta:non-whitespace-character-count="2796"/>
  </office:meta>
</office:document-meta>
</file>