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4.8812in"/>
    </style:style>
    <style:style style:name="Table1" style:family="table" style:master-page-name="MP0">
      <style:table-properties style:width="6.0284in" fo:margin-left="0.075in" table:align="left"/>
    </style:style>
    <style:style style:name="TableRow4" style:family="table-row">
      <style:table-row-properties style:row-height="0.414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" style:family="table-row">
      <style:table-row-properties style:row-height="0.2166in"/>
    </style:style>
    <style:style style:name="TableCell3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5" style:parent-style-name="ParágrafodaLista" style:family="paragraph">
      <style:paragraph-properties style:text-autospace="none" fo:text-align="justify" fo:margin-left="0in" fo:text-indent="0.7875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</style:style>
    <style:style style:name="T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4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2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3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4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5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6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7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8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59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0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ParágrafodaLista" style:family="paragraph">
      <style:paragraph-properties style:text-autospace="none" fo:text-align="justify" fo:margin-left="0in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2" style:parent-style-name="ParágrafodaLista" style:list-style-name="LFO27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4" style:parent-style-name="ParágrafodaLista" style:list-style-name="LFO27" style:family="paragraph">
      <style:paragraph-properties style:text-autospace="none" fo:text-align="justify">
        <style:tab-stops>
          <style:tab-stop style:type="left" style:position="0.6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5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6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7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8" style:parent-style-name="ParágrafodaLista" style:family="paragraph"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Times New Roman" fo:color="#000000"/>
    </style:style>
    <style:style style:name="P77" style:parent-style-name="Normal" style:family="paragraph">
      <style:paragraph-properties style:text-autospace="none" fo:text-align="justify">
        <style:tab-stops>
          <style:tab-stop style:type="left" style:position="1.181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7">
            <text:p text:style-name="P28">SOLICITAÇÃO DE ALTERAÇÃO DE REGRA DE CADASTRO<text:s/>DE<text:s/>RRT<text:s/>COM FORMA DE PARTICIPAÇÃO<text:s/>EQUIPE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DELIBERAÇÃO Nº<text:s/></text:span><text:span text:style-name="T33">059</text:span><text:span text:style-name="T34">/2021 – CEP-CAU/RS</text:span></text:p>
          </table:table-cell>
          <table:covered-table-cell/>
        </table:table-row>
      </table:table>
      <text:p text:style-name="P35"/>
      <text:p text:style-name="P36"><text:span text:style-name="T37">A</text:span><text:span text:style-name="T38"><text:s/></text:span><text:span text:style-name="T39">COMISSÃO DE EXERCÍCIO PROFISSIONAL – CEP-CAU/RS, reunida ordinariamente por meio de videoconferência, no dia<text:s/></text:span><text:span text:style-name="T40">18</text:span><text:span text:style-name="T41"><text:s/>de maio de 2021, no uso das competências que<text:s/></text:span><text:span text:style-name="T42">lhe confere o art. 95,<text:s/></text:span><text:span text:style-name="T43">inciso VIII, alínea d</text:span><text:span text:style-name="T44">, do Regimento Interno do CAU/RS;</text:span></text:p>
      <text:p text:style-name="P45"/>
      <text:p text:style-name="P46">Considerando<text:s/>as mudanças realizadas no módulo de RRT<text:s/>no SICCAU, especificamente no cadastro de RRTs com a forma de participação EQUIPE;</text:p>
      <text:p text:style-name="P47"/>
      <text:p text:style-name="P48">Considerando que o SICCAU<text:s/>foi<text:s/>ajustado para que,<text:s/>no cadastro de um RRT de Equipe, os demais RRTs vinculados não possam ter qualquer informação diferente do RRT inicial, que apenas<text:s/>o profissional que<text:s/>cadastrou o primeiro RRT pode retificá-lo e que quando o fizer todos os RRTs serão retificados automaticamente com as mesmas informações do primeiro;</text:p>
      <text:p text:style-name="P49"/>
      <text:p text:style-name="P50">Considerando que estas regras não estão definidas na Resolução CAU/BR n°<text:s/>91, mas que se tratam de decisões da Comissão de Exercício Profissional do CAU/BR sobre como deve ser o funcionamento do SICCAU;</text:p>
      <text:p text:style-name="P51"/>
      <text:p text:style-name="P52">Considerando que<text:s/>numa equipe<text:s/>é comum que as atividades técnicas registradas pelos arquitetos e urbanistas sejam diferentes, como, por exemplo, um arquiteto e urbanista ser responsável pelo projeto arquitetônico e outro profissional da equipe ser responsável pelo projeto arquitetônico, mas também pelos projetos complementares;</text:p>
      <text:p text:style-name="P53"/>
      <text:p text:style-name="P54">Considerando que,<text:s/>em casos de subcontratação, uma equipe<text:s/>possa ser<text:s/>formada<text:s/>por arquitetos e urbanistas<text:s/>que possuem contratantes diferentes e inclusive<text:s/>valores de contrato diferentes, embora estejam trabalhando em uma mesma atividade;</text:p>
      <text:p text:style-name="P55"/>
      <text:p text:style-name="P56">Considerando também que os profissionais<text:s/>de uma equipe<text:s/>possam iniciar a participação em uma atividade/serviço em períodos diferentes;<text:s/>e</text:p>
      <text:p text:style-name="P57"/>
      <text:p text:style-name="P58">Considerando que um profissional pode entender que é importante incluir algum detalhe da sua participação na descrição do RRT,<text:s/>que não corresponde a uma informação compartilhada com o RRT de outro colega da equipe;</text:p>
      <text:p text:style-name="P59"/>
      <text:p text:style-name="P60">DELIBEROU:</text:p>
      <text:p text:style-name="P61"/>
      <text:list text:style-name="LFO27" text:continue-numbering="true">
        <text:list-item>
          <text:p text:style-name="P62">Por requerer à CEP-CAU/BR que sejam permitidos que os campos<text:s/>descrição da obra/serviço,<text:s/>atividades<text:s/>técnicas e quantitativos,<text:s/>contratante,<text:s/>valor do contrato e<text:s/>datas possam ser diferentes em RRTs vinculados por participação Equipe, como já funcionava na versão antiga do SICCAU, sendo exigido apenas que o endereço da obra/serviço e grupo de atividades permaneçam com as mesmas informações<text:s/>nos RRTs vinculados; e<text:s/></text:p>
        </text:list-item>
      </text:list>
      <text:p text:style-name="P63"/>
      <text:list text:style-name="LFO27" text:continue-numbering="true">
        <text:list-item>
          <text:p text:style-name="P64">Por solicitar à CEP-CAU/BR que qualquer integrante da equipe possa retificar o seu RRT, atendendo as regras previstas nos artigos 12 e 13 da Resolução CAU/BR n°<text:s/>91,<text:s/>sem que isso interfira no RRT de outro profissional.</text:p>
        </text:list-item>
      </text:list>
      <text:p text:style-name="P65"/>
      <text:p text:style-name="P66"/>
      <text:p text:style-name="P67"/>
      <text:p text:style-name="P68"/>
      <text:soft-page-break/>
      <text:p text:style-name="P69">Acompanhado dos votos dos conselheiros<text:s/>Carlos Eduardo Mesquita Pedone, Ingrid Louise de Souza Dahm e<text:s/>Patrícia Lopes Silva, atesto a veracidade das informações aqui apresentadas.</text:p>
      <text:p text:style-name="P70"/>
      <text:p text:style-name="P71"/>
      <text:p text:style-name="P72"/>
      <text:p text:style-name="P73"/>
      <text:p text:style-name="P74">Andréa Larruscahim Hamilton Ilha<text:s/></text:p>
      <text:p text:style-name="P75"><text:span text:style-name="T76">Coordenadora da Comissão de Exercício Profissional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mbria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mbria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 style:font-name-asian="Cambria" style:font-name-complex="Times New Roman" fo:font-weight="bold" style:font-weight-asian="bol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style="normal" style:font-style-asian="normal" style:font-style-complex="italic"/>
    </style:style>
    <style:style style:name="WW_CharLFO14LVL3" style:family="text">
      <style:text-properties fo:font-weight="bold" style:font-weight-asian="bold" style:font-weight-complex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fo:font-style="normal" style:font-style-asian="normal" style:font-style-complex="italic"/>
    </style:style>
    <style:style style:name="WW_CharLFO16LVL3" style:family="text">
      <style:text-properties fo:font-weight="bold" style:font-weight-asian="bold" style:font-weight-complex="bold"/>
    </style:style>
    <style:style style:name="WW_CharLFO19LVL1" style:family="text">
      <style:text-properties fo:font-weight="normal" style:font-weight-asian="normal" style:font-weight-complex="bold" fo:font-style="normal" style:font-style-asian="normal" style:font-style-complex="italic" fo:color="#A6A6A6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number text:level="2" text:style-name="WW_CharLFO16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75in" text:min-label-width="0.25in" text:list-level-position-and-space-mode="label-alignment">
          <style:list-level-label-alignment text:label-followed-by="listtab" fo:margin-left="5.8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5.2381in" text:min-label-width="0.25in" text:list-level-position-and-space-mode="label-alignment">
          <style:list-level-label-alignment text:label-followed-by="listtab" fo:margin-left="5.4881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" style:parent-style-name="Fonteparág.padrão" style:family="text">
      <style:text-properties fo:color="#296D7A" style:language-asian="pt" style:country-asian="BR"/>
    </style:style>
    <style:style style:name="T11" style:parent-style-name="Fonteparág.padrão" style:family="text">
      <style:text-properties fo:color="#296D7A" fo:language="en" fo:country="US"/>
    </style:style>
    <style:style style:name="T12" style:parent-style-name="Fonteparág.padrão" style:family="text">
      <style:text-properties fo:color="#296D7A" style:language-asian="pt" style:country-asian="BR"/>
    </style:style>
    <style:style style:name="P13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20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.348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1.349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489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63872" draw:style-name="a1" draw:name="Imagem 19" text:anchor-type="paragraph" svg:x="-1.09514in" svg:y="-0.95278in" svg:width="8.27986in" svg:height="10.86111in" style:rel-width="scale" style:rel-height="scale"><draw:image xlink:href="media/image2.jpeg" xlink:type="simple" xlink:show="embed" xlink:actuate="onLoad"/><svg:title/><svg:desc>CAU-timbrado</svg:desc></draw:frame></text:span><text:span text:style-name="T11"><text:s/></text:span><text:span text:style-name="T12"><draw:frame draw:z-index="251662848" draw:style-name="a2" draw:name="Imagem 1" text:anchor-type="paragraph" svg:x="-1.1in" svg:y="-0.94861in" svg:width="8.27986in" svg:height="10.86042in" style:rel-width="scale" style:rel-height="scale"><draw:image xlink:href="media/image2.jpeg" xlink:type="simple" xlink:show="embed" xlink:actuate="onLoad"/><svg:title/><svg:desc>CAU-timbrado</svg:desc></draw:frame></text:span></text:p>
      </style:header-left>
      <style:footer>
        <text:p text:style-name="P13">_______________________________________________________________________________________</text:p>
        <text:p text:style-name="P14"><text:span text:style-name="T15">Rua Dona Laura, nº 320, 14º andar, bairro Rio Branco - Porto Alegre/RS - CEP:</text:span><text:span text:style-name="T16"><text:s/></text:span><text:span text:style-name="T17">90430-090</text:span><text:span text:style-name="T18"><text:s/>|</text:span><text:span text:style-name="T19"><text:s/>Telefone: (51) 3094.9800 | www.caurs.gov.br</text:span></text:p>
      </style:footer>
      <style:footer-left>
        <text:p text:style-name="P20"/>
        <text:p text:style-name="P21"><text:span text:style-name="T22">Rua Dona Laura, nº 320, 14º andar, bairro Rio Branco - Porto Alegre/RS - CEP:</text:span><text:span text:style-name="T23"><text:s/></text:span><text:span text:style-name="T24">90430-090</text:span><text:span text:style-name="T25"><text:s/>|</text:span><text:span text:style-name="T26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12-10T14:50:00Z</meta:creation-date>
    <dc:date>2021-12-10T14:50:00Z</dc:date>
    <meta:print-date>2021-05-18T18:1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2" meta:character-count="2891" meta:row-count="20" meta:non-whitespace-character-count="2444"/>
  </office:meta>
</office:document-meta>
</file>