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color="#0070C0"/>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color="#0070C0"/>
    </style:style>
    <style:style style:name="T81" style:parent-style-name="Fonteparág.padrão" style:family="text">
      <style:text-properties style:font-name="Calibri" style:font-name-complex="Calibri" fo:color="#0070C0"/>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1" style:family="table-column">
      <style:table-column-properties style:column-width="6.4916in"/>
    </style:style>
    <style:style style:name="Table120" style:family="table">
      <style:table-properties style:width="6.4916in" fo:margin-left="0in" table:align="left"/>
    </style:style>
    <style:style style:name="TableRow122" style:family="table-row">
      <style:table-row-properties style:row-height="0.2166in"/>
    </style:style>
    <style:style style:name="TableCell1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Fonteparág.padrão" style:family="text">
      <style:text-properties style:font-name="Calibri" style:font-name-complex="Calibri" fo:font-weight="bold" style:font-weight-asian="bold"/>
    </style:style>
    <style:style style:name="P126" style:parent-style-name="Normal" style:family="paragraph">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fo:margin-left="0.7875in">
        <style:tab-stops>
          <style:tab-stop style:type="left" style:position="-0.1965in"/>
        </style:tab-stops>
      </style:paragraph-properties>
    </style:style>
    <style:style style:name="T137" style:parent-style-name="Fonteparág.padrão" style:family="text">
      <style:text-properties style:font-name="Calibri" style:font-name-complex="Calibri" fo:font-style="italic" style:font-style-asian="italic" fo:font-size="11pt" style:font-size-asian="11pt"/>
    </style:style>
    <style:style style:name="T13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39" style:parent-style-name="Fonteparág.padrão" style:family="text">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style>
    <style:style style:name="T163" style:parent-style-name="Fonteparág.padrão" style:family="text">
      <style:text-properties style:font-name="Calibri" style:font-name-complex="Calibri" fo:font-style="italic" style:font-style-asian="italic" fo:font-size="11pt" style:font-size-asian="11pt"/>
    </style:style>
    <style:style style:name="T164" style:parent-style-name="Fonteparág.padrão" style:family="text">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fo:color="#00B050"/>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8" style:family="table-column">
      <style:table-column-properties style:column-width="6.4916in"/>
    </style:style>
    <style:style style:name="Table187" style:family="table">
      <style:table-properties style:width="6.4916in" fo:margin-left="0in" table:align="left"/>
    </style:style>
    <style:style style:name="TableRow189" style:family="table-row">
      <style:table-row-properties style:row-height="0.2166in"/>
    </style:style>
    <style:style style:name="TableCell1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Fonteparág.padrão" style:family="text">
      <style:text-properties style:font-name="Calibri" style:font-name-complex="Calibri" fo:font-weight="bold" style:font-weight-asian="bold"/>
    </style:style>
    <style:style style:name="P193" style:parent-style-name="Normal" style:family="paragraph">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fo:color="#0070C0"/>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complex="Calibri" fo:color="#0070C0"/>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complex="Calibri" fo:color="#0070C0"/>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083726</text:span><text:span text:style-name="T22">/2019</text:span></text:p>
          </table:table-cell>
        </table:table-row>
        <table:table-row table:style-name="TableRow23">
          <table:table-cell table:style-name="TableCell24">
            <text:p text:style-name="P25">PROTOCOLO</text:p>
          </table:table-cell>
          <table:table-cell table:style-name="TableCell26">
            <text:p text:style-name="P27">1184648/2020</text:p>
          </table:table-cell>
        </table:table-row>
        <table:table-row table:style-name="TableRow28">
          <table:table-cell table:style-name="TableCell29">
            <text:p text:style-name="P30">INTERESSADO</text:p>
          </table:table-cell>
          <table:table-cell table:style-name="TableCell31">
            <text:p text:style-name="P32"><text:span text:style-name="T33">A. D. S. P. D. E.<text:s/></text:span><text:span text:style-name="T34">LTDA</text:span></text:p>
          </table:table-cell>
        </table:table-row>
        <table:table-row table:style-name="TableRow35">
          <table:table-cell table:style-name="TableCell36">
            <text:p text:style-name="P37">ASSUNTO</text:p>
          </table:table-cell>
          <table:table-cell table:style-name="TableCell38">
            <text:p text:style-name="P39">AUSÊNCIA DE RESPONSÁVEL TÉCNICO</text:p>
          </table:table-cell>
        </table:table-row>
        <table:table-row table:style-name="TableRow40">
          <table:table-cell table:style-name="TableCell41">
            <text:p text:style-name="P42">RELATOR</text:p>
          </table:table-cell>
          <table:table-cell table:style-name="TableCell43">
            <text:p text:style-name="P44">CONS. CARLOS EDUARDO MESQUITA PEDONE</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text:span><text:span text:style-name="T55">o<text:s/></text:span><text:span text:style-name="T56">de rotina fiscalizatória</text:span><text:span text:style-name="T57">, e</text:span><text:span text:style-name="T58">m que se averiguou que a pessoa jurídica,<text:s/></text:span><text:span text:style-name="T59">A. D. S. P. D. E.<text:s/></text:span><text:span text:style-name="T60">LTDA</text:span><text:span text:style-name="T61">,</text:span><text:span text:style-name="T62"><text:s/></text:span><text:span text:style-name="T63">inscrita no CNPJ sob o nº<text:s/></text:span><text:span text:style-name="T64">01.405.416/0001-52</text:span><text:span text:style-name="T65">,<text:s/></text:span><text:span text:style-name="T66">e no CAU sob o nº<text:s/></text:span><text:span text:style-name="T67">PJ</text:span><text:span text:style-name="T68">8209</text:span><text:span text:style-name="T69">-</text:span><text:span text:style-name="T70">0</text:span><text:span text:style-name="T71">,<text:s/></text:span><text:span text:style-name="T72">exerce atividade afeita à profissão de arquitetura e urbanismo, sem, contudo,<text:s/></text:span><text:span text:style-name="T73">possuir responsável técnico</text:span><text:span text:style-name="T74">.</text:span></text:p>
      <text:p text:style-name="P75"/>
      <text:p text:style-name="P76"><text:span text:style-name="T77">Nos termos do art. 13, da Resolução CAU/BR nº 022/2012, o Agente de Fiscalização do CAU/RS efetuou, em<text:s/></text:span><text:span text:style-name="T78">08/05/2019</text:span><text:span text:style-name="T79">, a Notificação Preventiva</text:span><text:span text:style-name="T80">,</text:span><text:span text:style-name="T81"><text:s/></text:span><text:span text:style-name="T82">intimando a parte interessada a adotar, no prazo de 10 (dez) dias, as providências necessárias para regularizar a situação ou apresentar contestação escrita.</text:span></text:p>
      <text:p text:style-name="P83"/>
      <text:p text:style-name="P84"><text:span text:style-name="T85">Notificada em<text:s/></text:span><text:span text:style-name="T86">12/12/2019</text:span><text:span text:style-name="T87">, a parte interessa</text:span><text:span text:style-name="T88">da permaneceu silente.</text:span></text:p>
      <text:p text:style-name="P89"/>
      <text:p text:style-name="P90"><text:span text:style-name="T91">Em razão da ausência de regularização da situação averiguada, nos termos do art. 15, da Resolução CAU/BR nº 022/2012, o Agente de Fiscalização do CAU/RS lavrou, e</text:span><text:span text:style-name="T92">m<text:s/></text:span><text:span text:style-name="T93">03/01/2020</text:span><text:span text:style-name="T94">,</text:span><text:span text:style-name="T95"><text:s/>o Auto de Infração, fixando a multa no valor de R$<text:s/></text:span><text:span text:style-name="T96">2.857,05</text:span><text:span text:style-name="T97"><text:s/>(</text:span><text:span text:style-name="T98">dois mil, oitocentos e cinquenta e sete reais e cinco centavos</text:span><text:span text:style-name="T99">), e intimou a parte interessada a, no prazo de 10 (dez) dias, efetuar o pagamento da multa aplicada e regularizar a situação averiguada ou apresentar defesa à Comissão de<text:s/></text:span><text:span text:style-name="T100">Exercício Profissional -</text:span><text:span text:style-name="T101"><text:s/>CEP-CAU/RS.</text:span></text:p>
      <text:p text:style-name="P102"/>
      <text:p text:style-name="P103"><text:span text:style-name="T104">Intimada em<text:s/></text:span><text:span text:style-name="T105">18/09/2020</text:span><text:span text:style-name="T106">, a parte interessad</text:span><text:span text:style-name="T107">a permaneceu silente</text:span><text:span text:style-name="T108">.</text:span></text:p>
      <text:p text:style-name="P109"/>
      <text:p text:style-name="P110">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11"/>
      <text:p text:style-name="P112">É o relatório.</text:p>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text:span text:style-name="T125">VOTO FUNDAMENTADO</text:span></text:p>
          </table:table-cell>
        </table:table-row>
      </table:table>
      <text:p text:style-name="P126"/>
      <text:p text:style-name="P127">Da análise do conjunto probatório existente nos autos, depreende-se que<text:s/>a pessoa jurídica<text:s/>foi constituída para o fim de “COMÉRCIO VAREJISTA E ATACADISTA”, conforme<text:s/>RECEITA FEDERAL,<text:s/>as quais se constituem como atividades<text:s/>não afeitas à<text:s/>profissão de arquitetura e urbanismo,<text:s/>não<text:s/>devendo, para<text:s/>tanto, possuir profissional que se responsabilize tecnicamente por tais atividades.</text:p>
      <text:p text:style-name="P128"/>
      <text:p text:style-name="P129">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1"/>
      <text:p text:style-name="P132">Salienta-se que o art. 7º, da Lei nº 12.378/2010, estipula:</text:p>
      <text:p text:style-name="P13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4"/>
      <text:p text:style-name="P135">Além disso, a Resolução do CAU/BR nº 028/2012, que trata do registro de pessoa jurídica no CAU, assim estabelece:</text:p>
      <text:p text:style-name="P136"><text:span text:style-name="T137">Art. 1° Em cumprimento ao disposto na Lei n° 12.378, de 31 de dezembro de 2010,<text:s/></text:span><text:span text:style-name="T138">ficam obrigadas ao registro nos Conselhos de Arquitetura e Urbanismo dos Estados e do Distrito Federal (CAU/UF)</text:span><text:span text:style-name="T139">:</text:span></text:p>
      <text:p text:style-name="P140">I -<text:s/>as pessoas jurídicas que tenham por objetivo social o exercício de atividades profissionais privativas de arquitetos e urbanistas;</text:p>
      <text:p text:style-name="P141">II -<text:s/>as pessoas jurídicas que tenham em seus objetivos sociais o exercício de atividades privativas de arquitetos e urbanistas cumulativamente com atividades em outras áreas profissionais não vinculadas ao Conselho de Arquitetura e Urbanismo;</text:p>
      <text:p text:style-name="P142">III - as pessoas jurídicas que tenham em seus objetivos sociais o exercício de atividades de arquitetos e urbanistas compartilhadas com outras áreas profissionais, cujo responsável técnico seja arquiteto e urbanista.</text:p>
      <text:p text:style-name="P143">§1° O requerimento de registro de pessoa jurídica no CAU/UF somente será deferido se os objetivos sociais da mesma forem compatíveis com as atividades, atribuições e campos de atuação profissional da Arquitetura e Urbanismo.</text:p>
      <text:p text:style-name="P144">§2° É vedado o uso das expressões “arquitetura” ou “urbanismo”, ou designação similar, na razão social ou no nome fantasia de pessoa jurídica se a direção desta não for constituída paritária ou majoritariamente por arquiteto e urbanista.</text:p>
      <text:p text:style-name="P145">(...)</text:p>
      <text:soft-page-break/>
      <text:p text:style-name="P146">Art. 5° O registro inicial de pessoa jurídica deverá ser requerido por meio do preenchimento de formulário próprio, disponível no SICCAU, ao qual deve ser anexada a seguinte documentação:</text:p>
      <text:p text:style-name="P147">a) ato constitutivo, devidamente registrado no órgão competente, incluindo as alterações, ou se for o caso, a consolidação e as alterações posteriores;</text:p>
      <text:p text:style-name="P148">b) comprovante de inscrição no Cadastro Nacional de Pessoas Jurídicas (CNPJ);</text:p>
      <text:p text:style-name="P149">c) Registro de Responsabilidade Técnica (RRT) de Cargo ou Função do arquiteto e urbanista indicado como responsável técnico.</text:p>
      <text:p text:style-name="P150">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51">(...)</text:p>
      <text:p text:style-name="P152">Art. 23. O registro de pessoa jurídica de Arquitetura e Urbanismo deverá ser alterado, no SICCAU, caso ocorra:</text:p>
      <text:p text:style-name="P153">I - modificação no ato constitutivo da pessoa jurídica; ou</text:p>
      <text:p text:style-name="P154">II - baixa ou substituição de responsabilidade técnica.</text:p>
      <text:p text:style-name="P155">§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56">§ 2° Se a baixa for solicitada pela pessoa jurídica, e esta possuir um único responsável técnico, somente será efetuada a baixa a partir do registro de novo responsável técnico.</text:p>
      <text:p text:style-name="P157">§ 3° Se a baixa for solicitada pela pessoa jurídica, e se esta possuir mais de um responsável técnico, a solicitação será atendida de imediato.</text:p>
      <text:p text:style-name="P158">§ 4° A baixa de responsabilidade técnica a que se referem os parágrafos anteriores somente poderá ser efetuada mediante:</text:p>
      <text:p text:style-name="P159">a) apresentação de documento comprobatório de desvinculação entre as partes;</text:p>
      <text:p text:style-name="P160">b) ausência de RRT em aberto em nome do arquiteto e urbanista que se retira.</text:p>
      <text:p text:style-name="P161">§ 5° Será efetuada a baixa de ofício da responsabilidade técnica em caso de suspensão ou cancelamento do registro do arquiteto e urbanista no CAU.</text:p>
      <text:p text:style-name="P162"><text:span text:style-name="T163">§ 6° A pessoa jurídica que deixar de contar com responsável técnico em face de qualquer das situações descritas nos §§ 1° e 2° deste artigo ficará impedida, até que seja regularizada a situação, de exercer as atividades na ár</text:span><text:span text:style-name="T164">ea de Arquitetura e Urbanismo.</text:span></text:p>
      <text:p text:style-name="P165"/>
      <text:p text:style-name="P166">Desta forma,<text:s/>mesmo que<text:s/>sua atividade<text:s/>não<text:s/>envolva<text:s/>especificamente<text:s/>serviços de arquitetura e urbanismo, conforme o descrito no CNPJ e no<text:s/>Objeto<text:s/>Social, que se constituam como atividades<text:s/>privativas<text:s/>da profissão de arquitetura e urbanismo, nos termos<text:s/>da Resolução CAU/BR nº 021/2012 e da Resolução CAU/BR nº 051/2013,<text:s/>pela<text:s/>empresa ter solicitado o Registro como Pessoa Jurídica<text:s/>no CAU/RS,<text:s/>torna-se obrigatória manutenção de profissional que se responsabilize pelas atividades técnicas da pessoa jurídica, por meio de Registro de Responsabilidade Técnica -<text:s/>RRT.</text:p>
      <text:p text:style-name="P167"/>
      <text:p text:style-name="P16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soft-page-break/>
      <text:p text:style-name="P169"><text:span text:style-name="T170">Por sua vez, observa-se que a multa, imposta por meio do Auto de Infração no valor de</text:span><text:span text:style-name="T171"><text:s/>R$</text:span><text:span text:style-name="T172"><text:s/></text:span><text:span text:style-name="T173">2.857,05</text:span><text:span text:style-name="T174"><text:s/>(</text:span><text:span text:style-name="T175">dois mil, oitocentos e cinquenta e sete reais e cinco centavos</text:span><text:span text:style-name="T176">)</text:span><text:span text:style-name="T177">,</text:span><text:span text:style-name="T178"><text:s/>foi aplicada de forma correta, tendo em vista que, verificada a situação de irregularidade, foram respeitados os limites fixados no art. 35, da Resolução CAU/BR nº 022/2012, conforme segue:</text:span></text:p>
      <text:p text:style-name="P179">Art. 35. As infrações ao exercício da profissão de Arquitetura e Urbanismo nos termos definidos nesta Resolução serão punidas com multas, respeitados os seguintes limites:</text:p>
      <text:p text:style-name="P180">(...)</text:p>
      <text:p text:style-name="P181">XII -<text:s/>Pessoa jurídica registrada no CAU, mas sem responsável técnico, exercendo atividade fiscalizada por este conselho;</text:p>
      <text:p text:style-name="P182">Infrator: pessoa jurídica;</text:p>
      <text:p text:style-name="P183">Valor da Multa: mínimo de 5 (cinco) vezes e máximo de 10 (dez) vezes o<text:s/>valor vigente da anuidade;”</text:p>
      <text:p text:style-name="P184"/>
      <text:p text:style-name="P185">Por fim, faz-se importante mencionar que a regularização da situação, após a lavratura do auto de infração, não exime a parte autuada das cominações legais; mas a exime de eventual reincidência pela continuidade da irregularidade, mesmo porque<text:s/>solicito a Baixa de Ofício pelo Setor de Pessoa Jurídica.</text:p>
      <text:p text:style-name="P186"/>
      <table:table table:style-name="Table187">
        <table:table-columns>
          <table:table-column table:style-name="TableColumn188"/>
        </table:table-columns>
        <table:table-row table:style-name="TableRow189">
          <table:table-cell table:style-name="TableCell190">
            <text:p text:style-name="P191"><text:span text:style-name="T192">CONCLUSÃO</text:span></text:p>
          </table:table-cell>
        </table:table-row>
      </table:table>
      <text:p text:style-name="P193"/>
      <text:p text:style-name="P194"><text:span text:style-name="T195">Deste modo,<text:s/></text:span><text:span text:style-name="T196">considerando que até a presente data, não houve a regularização da situação averiguada, bem como não se efetuou o pagamento da multa aplicada,<text:s/></text:span><text:span text:style-name="T197">opino pela manutenção do Auto de Infração nº<text:s/></text:span><text:span text:style-name="T198">1000083726/2019</text:span><text:span text:style-name="T199"><text:s/></text:span><text:span text:style-name="T200">e, consequentemente, da multa imposta por meio deste, em razão de que</text:span><text:span text:style-name="T201"><text:s/>a pessoa jurídica autuada,</text:span><text:span text:style-name="T202"><text:s/></text:span><text:span text:style-name="T203">A. D. S. P. D. E.<text:s/></text:span><text:span text:style-name="T204">LTDA</text:span><text:span text:style-name="T205">,<text:s/></text:span><text:span text:style-name="T206">inscrita no CNPJ sob o nº<text:s/></text:span><text:span text:style-name="T207">01.405.416/0001-52</text:span><text:span text:style-name="T208"><text:s/></text:span><text:span text:style-name="T209">e no CAU sob o nº<text:s/></text:span><text:span text:style-name="T210">PJ8209</text:span><text:span text:style-name="T211">-</text:span><text:span text:style-name="T212">0</text:span><text:span text:style-name="T213">,<text:s/></text:span><text:span text:style-name="T214">incorreu em infração ao art. 35, inciso X</text:span><text:span text:style-name="T215">II</text:span><text:span text:style-name="T216">, da Resolução CAU/BR nº 022/2012, por exercer atividade afeita à profissão de arquitetura e urbanismo, sem, contudo,<text:s/></text:span><text:span text:style-name="T217">possuir profissional que se responsabilize por suas atividades, por meio de Registro de Responsabilidade Técnica<text:s/></text:span><text:span text:style-name="T218">-</text:span><text:span text:style-name="T219"><text:s/>RRT.</text:span></text:p>
      <text:p text:style-name="P220"/>
      <text:p text:style-name="P221">Solicitar ao Setor de Pessoa Jurídica do CAU/RS<text:s/>que proceda à<text:s/>Baixa de Ofício da referida empresa,<text:s/>por não se enquadrar naquelas empresas que tem obrigação de estarem registradas no Conselho.</text:p>
      <text:p text:style-name="P222"/>
      <text:p text:style-name="P223">Porto Alegre -<text:s/>RS,<text:s/>18 de maio de 2021.</text:p>
      <text:p text:style-name="P224"/>
      <text:p text:style-name="P225"/>
      <text:p text:style-name="P226"/>
      <text:p text:style-name="P227"/>
      <text:p text:style-name="P228">CARLOS EDUARDO MESQUITA PEDONE<text:s/></text:p>
      <text:p text:style-name="P229">Conselheiro Relator</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2-10T14:28:00Z</meta:creation-date>
    <dc:date>2021-12-10T14:29:00Z</dc:date>
    <meta:print-date>2018-01-04T14:27:00Z</meta:print-date>
    <meta:template xlink:href="Normal" xlink:type="simple"/>
    <meta:editing-cycles>2</meta:editing-cycles>
    <meta:editing-duration>PT60S</meta:editing-duration>
    <meta:document-statistic meta:page-count="4" meta:paragraph-count="20" meta:word-count="1565" meta:character-count="10001" meta:row-count="70" meta:non-whitespace-character-count="8456"/>
  </office:meta>
</office:document-meta>
</file>