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color="#0070C0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complex="Calibri" fo:color="#0070C0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color="#0070C0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P123" style:parent-style-name="Normal" style:family="paragraph">
      <style:paragraph-properties fo:text-align="center"/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text-properties style:font-name="Calibri" style:font-name-complex="Calibri"/>
    </style:style>
    <style:style style:name="P127" style:parent-style-name="Normal" style:family="paragraph">
      <style:text-properties style:font-name="Calibri" style:font-name-complex="Calibri"/>
    </style:style>
    <style:style style:name="P128" style:parent-style-name="Normal" style:family="paragraph"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P13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083726</text:span><text:span text:style-name="T22">/2019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184648/2020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A. D. S. P. D. E.<text:s/></text:span><text:span text:style-name="T34">LTDA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AUSÊNCIA DE RESPONSÁVEL TÉCNICO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60</text:span><text:span text:style-name="T45">/2021</text:span><text:span text:style-name="T46"><text:s/>-</text:span><text:span text:style-name="T47"><text:s/>CEP-CAU/RS</text:span></text:p>
          </table:table-cell>
          <table:covered-table-cell/>
        </table:table-row>
      </table:table>
      <text:p text:style-name="P48"/>
      <text:p text:style-name="P49">A COMISSÃO DE EXERCÍCIO PROFISSIONAL -<text:s/>CEP-CAU/RS, reunida ordinariamente por meio de videoconferência,<text:s/>no dia<text:s/>18<text:s/>de maio de<text:s/>2021, no uso das competências que lhe confere o<text:s/>inciso VI do art. 95 do Regimento Interno do CAU/RS, após análise do assunto em epígrafe;</text:p>
      <text:p text:style-name="P50"/>
      <text:p text:style-name="P51"><text:span text:style-name="T52">Considerando que</text:span><text:span text:style-name="T53"><text:s/></text:span><text:span text:style-name="T54">a pessoa jurídica</text:span><text:span text:style-name="T55"><text:s/></text:span><text:span text:style-name="T56">A. D. S. P. D. E.<text:s/></text:span><text:span text:style-name="T57">LTDA</text:span><text:span text:style-name="T58">,</text:span><text:span text:style-name="T59"><text:s/></text:span><text:span text:style-name="T60">inscrita no CNPJ sob o nº<text:s/></text:span><text:span text:style-name="T61">01.405.416/0001-52</text:span><text:span text:style-name="T62"><text:s/></text:span><text:span text:style-name="T63">e no CAU sob o nº<text:s/></text:span><text:span text:style-name="T64">PJ8209</text:span><text:span text:style-name="T65">-</text:span><text:span text:style-name="T66">0</text:span><text:span text:style-name="T67">,</text:span><text:span text:style-name="T68"><text:s/></text:span><text:span text:style-name="T69">foi autuada por exercer atividade afeita à profissão de arquitetura e urbanismo, sem, contudo,<text:s/></text:span><text:span text:style-name="T70">possuir profissional que se responsabilize por suas atividades, por meio de Regist</text:span><text:span text:style-name="T71">ro de Responsabilidade Técnica<text:s/></text:span><text:span text:style-name="T72">-</text:span><text:span text:style-name="T73"><text:s/>RRT</text:span><text:span text:style-name="T74">;</text:span></text:p>
      <text:p text:style-name="P75"/>
      <text:p text:style-name="P76"><text:span text:style-name="T77">Considerando<text:s/></text:span><text:span text:style-name="T78">que a multa, imposta por meio do Auto de Infração no valor de<text:s/></text:span><text:span text:style-name="T79">R$<text:s/></text:span><text:span text:style-name="T80">2.857,05</text:span><text:span text:style-name="T81"><text:s/>(</text:span><text:span text:style-name="T82">dois mil, oitocentos e cinquenta e sete reais e cinco centavos),<text:s/></text:span><text:span text:style-name="T83">foi aplicada de forma correta, tendo em v</text:span><text:span text:style-name="T84">ista que, devidamente notificada</text:span><text:span text:style-name="T85">, a parte autuada não efetivou a regularização da situação averiguada e que foram respeitados os limites fixados no art. 35,<text:s/></text:span><text:span text:style-name="T86">da Resolução CAU/BR nº 022/2012;</text:span></text:p>
      <text:p text:style-name="P87"/>
      <text:p text:style-name="P88"/>
      <text:p text:style-name="P89">DELIBEROU:</text:p>
      <text:p text:style-name="P90"/>
      <text:list text:style-name="LFO26" text:continue-numbering="true">
        <text:list-item>
          <text:p text:style-name="P91"><text:span text:style-name="T92">Por a</text:span><text:span text:style-name="T93">provar, unanimemente, o voto do</text:span><text:span text:style-name="T94"><text:s/></text:span><text:span text:style-name="T95">relator, Conselheiro Carlos Eduardo Mesquita Pedone,</text:span><text:span text:style-name="T96"><text:s/>decidindo<text:s/></text:span><text:span text:style-name="T97">pela manutenção do Auto de Infração nº<text:s/></text:span><text:span text:style-name="T98">1000083726/2019</text:span><text:span text:style-name="T99"><text:s/></text:span><text:span text:style-name="T100">e, consequentemente, da multa imposta por meio deste, em razão de que</text:span><text:span text:style-name="T101"><text:s/>a pessoa jurídica autuada,<text:s/></text:span><text:span text:style-name="T102">A. D. S. P. D. E.<text:s/></text:span><text:span text:style-name="T103">LTDA</text:span><text:span text:style-name="T104">, inscrita no CNPJ sob o nº<text:s/></text:span><text:span text:style-name="T105">01.405.416/0001-52</text:span><text:span text:style-name="T106">,</text:span><text:span text:style-name="T107"><text:s/>incorreu em infração ao art. 35, inciso XI</text:span><text:span text:style-name="T108">I</text:span><text:span text:style-name="T109">, da Resolução CAU/BR nº 022/2012, por exercer atividade afeita à profissão de arquitetura e urbanismo, sem, contudo,<text:s/></text:span><text:span text:style-name="T110">possuir profissional que se responsabilize por suas atividades, por meio de Registro de Responsa</text:span><text:span text:style-name="T111">bilidade Técnica -</text:span><text:span text:style-name="T112"><text:s/>RRT</text:span><text:span text:style-name="T113">;</text:span></text:p>
        </text:list-item>
      </text:list>
      <text:p text:style-name="P114"/>
      <text:list text:style-name="LFO26" text:continue-numbering="true">
        <text:list-item>
          <text:p text:style-name="P11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16"/>
      <text:list text:style-name="LFO26" text:continue-numbering="true">
        <text:list-item>
          <text:p text:style-name="P117">Por informar ao interessado que a multa resultante do auto de infração pode ser quitada antes do trânsito em julgado,<text:s/>mediante solicitação do boleto;<text:s/>e</text:p>
        </text:list-item>
      </text:list>
      <text:p text:style-name="P118"/>
      <text:p text:style-name="P119"/>
      <text:list text:style-name="LFO26" text:continue-numbering="true">
        <text:list-item>
          <text:p text:style-name="P120">Por indicar ao Setor de Pessoa Jurídica do CAU/RS<text:s/>que proceda à<text:s/>baixa de Ofício da referida empresa,<text:s/>por não se enquadrar naquelas empresas que tem obrigação de<text:s/>estarem registradas no Conselho.</text:p>
        </text:list-item>
      </text:list>
      <text:p text:style-name="P121"/>
      <text:p text:style-name="P122">Porto Alegre -<text:s/>RS,<text:s/>18 de maio de 2021.</text:p>
      <text:p text:style-name="P123"/>
      <text:p text:style-name="P124">Acompanhada dos votos dos conselheiros<text:s/>Carlos Eduardo Mesquita Pedone, Ingrid Louise de Souza Dahm<text:s/>e<text:s/>Patrícia Lopes Silva, atesto a veracidade das informações aqui apresentadas.</text:p>
      <text:p text:style-name="P125"/>
      <text:p text:style-name="P126"/>
      <text:p text:style-name="P127"/>
      <text:p text:style-name="P128"/>
      <text:p text:style-name="P129">Andréa Larruscahim Hamilton Ilha<text:s/></text:p>
      <text:p text:style-name="P130"><text:span text:style-name="T131">Coordenadora</text:span><text:span text:style-name="T132"><text:s/>da Comissão de Exercício Profissional</text:span>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2-10T14:33:00Z</meta:creation-date>
    <dc:date>2021-12-10T14:33:00Z</dc:date>
    <meta:print-date>2021-12-10T14:3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655" meta:row-count="18" meta:non-whitespace-character-count="2245"/>
  </office:meta>
</office:document-meta>
</file>