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 style:font-size-complex="11pt"/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 style:font-size-complex="11pt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style:font-size-complex="11pt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style:font-size-complex="11pt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style:font-size-complex="11pt"/>
    </style:style>
    <style:style style:name="P12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70C0" style:font-size-complex="11pt"/>
    </style:style>
    <style:style style:name="P12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style:font-size-complex="11pt"/>
    </style:style>
    <style:style style:name="T128" style:parent-style-name="Fonteparág.padrão" style:family="text">
      <style:text-properties style:font-name="Calibri" style:font-name-complex="Calibri" style:font-size-complex="11pt"/>
    </style:style>
    <style:style style:name="T129" style:parent-style-name="Fonteparág.padrão" style:family="text">
      <style:text-properties style:font-name="Calibri" style:font-name-complex="Calibri" fo:color="#0070C0" style:font-size-complex="11pt"/>
    </style:style>
    <style:style style:name="T130" style:parent-style-name="Fonteparág.padrão" style:family="text">
      <style:text-properties style:font-name="Calibri" style:font-name-complex="Calibri" style:font-size-complex="11pt"/>
    </style:style>
    <style:style style:name="P13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3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092386/</text:span><text:span text:style-name="T22">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186321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S. E C. S. E C.<text:s/></text:span><text:span text:style-name="T35">LTDA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<text:span text:style-name="T41">AUSÊNCIA DE RESPONSÁVEL TÉCNICO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61</text:span><text:span text:style-name="T47">/2021 -</text:span><text:span text:style-name="T48"><text:s/>CEP-CAU/RS</text:span></text:p>
          </table:table-cell>
          <table:covered-table-cell/>
        </table:table-row>
      </table:table>
      <text:p text:style-name="P49"/>
      <text:p text:style-name="P50"><text:span text:style-name="T51">A COMI</text:span><text:span text:style-name="T52">SSÃO DE EXERCÍCIO PROFISSIONAL -</text:span><text:span text:style-name="T53"><text:s/>CEP-CAU/RS, reunida ordinariamente por<text:s/></text:span><text:span text:style-name="T54">meio de video</text:span><text:span text:style-name="T55">conferência, no dia<text:s/></text:span><text:span text:style-name="T56">18</text:span><text:span text:style-name="T57"><text:s/>de<text:s/></text:span><text:span text:style-name="T58">m</text:span><text:span text:style-name="T59">aio</text:span><text:span text:style-name="T60"><text:s/>de 20</text:span><text:span text:style-name="T61">21</text:span><text:span text:style-name="T62">, no uso d</text:span><text:span text:style-name="T63">as competências que lhe confere o</text:span><text:span text:style-name="T64"><text:s/>inciso VI do art. 95 do Regimento Interno do CAU/RS, após a</text:span><text:span text:style-name="T65">nálise do assunto em epígrafe;</text:span></text:p>
      <text:p text:style-name="P66"/>
      <text:p text:style-name="P67"><text:span text:style-name="T68">Considerando que a pessoa jurídica<text:s/></text:span><text:span text:style-name="T69">S. E C. S. E C.<text:s/></text:span><text:span text:style-name="T70">LTDA</text:span><text:span text:style-name="T71">, inscrita no CNPJ sob o nº<text:s/></text:span><text:span text:style-name="T72">23.287.237/0001-09</text:span><text:span text:style-name="T73"><text:s/>e registrada no CAU sob o nº<text:s/></text:span><text:span text:style-name="T74">PJ34449</text:span><text:span text:style-name="T75">-</text:span><text:span text:style-name="T76">4</text:span><text:span text:style-name="T77">, foi constituída, tendo como atividade “</text:span><text:span text:style-name="T78">CNAE 81.30-3-00 - Atividades paisagísticas</text:span><text:span text:style-name="T79">”, conforme CNPJ (doc. 004</text:span><text:span text:style-name="T80">), e, em seu objeto social, consta que a empresa foi constituída para o fim de “</text:span><text:span text:style-name="T81">Atividades Paisagísticas</text:span><text:span text:style-name="T82">”, conforme JUCISRS (doc. 005</text:span><text:span text:style-name="T83">), as quais se constituem como atividades<text:s/></text:span><text:span text:style-name="T84">privativas</text:span><text:span text:style-name="T85"><text:s/>da profissão de arquitetura e urbanismo e estão sujeitas à fiscalização do CAU/RS, devendo, para tanto, possuir profissional que se responsabilize t</text:span><text:span text:style-name="T86">ecnicamente por tais atividades;</text:span></text:p>
      <text:p text:style-name="P87"/>
      <text:p text:style-name="P88"><text:span text:style-name="T89">Considerando que a multa, imposta por meio do Auto de Infração no valor de R$<text:s/></text:span><text:span text:style-name="T90">2</text:span><text:span text:style-name="T91">.</text:span><text:span text:style-name="T92">857,05</text:span><text:span text:style-name="T93"><text:s/>(</text:span><text:span text:style-name="T94">dois mil, oitocentos e cinquenta e sete reais e cinco centavos</text:span><text:span text:style-name="T95">), foi aplicada de forma<text:s/></text:span><text:span text:style-name="T96">correta, tendo em v</text:span><text:span text:style-name="T97">ista que, devidamente notificada</text:span><text:span text:style-name="T98">, a parte autuada não efetivou a regularização da situação averiguada e que foram respeitados os limites fixados no art. 35, da Resolução CAU/BR nº 022/2012</text:span><text:span text:style-name="T99">;</text:span></text:p>
      <text:p text:style-name="P100"/>
      <text:p text:style-name="P101">DELIBEROU:</text:p>
      <text:p text:style-name="P102"/>
      <text:list text:style-name="LFO26" text:continue-numbering="true">
        <text:list-item>
          <text:p text:style-name="P103"><text:span text:style-name="T104">Por aprovar, unanimemente, o voto da relatora, Conselheira<text:s/></text:span><text:span text:style-name="T105">Ingrid Louise de Souza Dahm</text:span><text:span text:style-name="T106">, decidindo pela manutenção do Auto de Infração nº<text:s/></text:span><text:span text:style-name="T107">1000092386/</text:span><text:span text:style-name="T108">2019<text:s/></text:span><text:span text:style-name="T109">e, consequentemente, da multa imposta por meio deste, em razão de que a pessoa jurídica autuada,</text:span><text:span text:style-name="T110"><text:s/></text:span><text:span text:style-name="T111">S. E C. S. E C.<text:s/></text:span><text:span text:style-name="T112">LTDA</text:span><text:span text:style-name="T113">, inscrita no CNPJ sob o nº<text:s/></text:span><text:span text:style-name="T114">23.287.237/0001-09</text:span><text:span text:style-name="T115">,<text:s/></text:span><text:span text:style-name="T116">e registrada no CAU sob o nº PJ34449</text:span><text:span text:style-name="T117">-</text:span><text:span text:style-name="T118">4</text:span><text:span text:style-name="T119">,<text:s/></text:span><text:span text:style-name="T120">incorreu em infração ao art. 35, inciso XII, da Resolução CAU/BR nº 022/2012, por<text:s/></text:span><text:span text:style-name="T121">ter exercido</text:span><text:span text:style-name="T122"><text:s/>atividade afeita à profissão de arquitetura e urbanismo, sem, contudo, possuir<text:s/></text:span><text:span text:style-name="T123">responsável técnico anotado, com RRT de cargo e função</text:span><text:span text:style-name="T124">;</text:span></text:p>
        </text:list-item>
      </text:list>
      <text:p text:style-name="P125"/>
      <text:list text:style-name="LFO26" text:continue-numbering="true">
        <text:list-item>
          <text:p text:style-name="P126"><text:span text:style-name="T127">Por informar o interessado desta decisão</text:span><text:span text:style-name="T128">,</text:span><text:span text:style-name="T129"><text:s/></text:span><text:span text:style-name="T130">concedendo-lhe o prazo de 30 (trinta) dias para, querendo, interpor recurso ao Plenário do CAU/RS, em conformidade com o disposto no art. 20, da Resolução CAU/BR nº 022/2012;</text:span></text:p>
        </text:list-item>
      </text:list>
      <text:p text:style-name="P131"/>
      <text:list text:style-name="LFO26" text:continue-numbering="true">
        <text:list-item>
          <text:p text:style-name="P132">Por informar que a multa resultante do auto de infração pode ser quitada antes do trânsito em julgado, mediante a solicitação do boleto; <text:s/></text:p>
        </text:list-item>
        <text:list-item>
          <text:p text:style-name="P133">Por indicar ao interessado que a regularização do fato motivador pode ser realizada através da inclusão de profissional arquiteto e urbanista no registro da empresa no CAU, a fim de afastar a hipótese de reincidência e abertura de novo processo de fiscalização; e</text:p>
        </text:list-item>
      </text:list>
      <text:p text:style-name="P134"/>
      <text:list text:style-name="LFO26" text:continue-numbering="true">
        <text:list-item>
          <text:p text:style-name="P135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36"/>
      <text:p text:style-name="P137"/>
      <text:p text:style-name="P138"><text:span text:style-name="T139">Porto Alegre -</text:span><text:span text:style-name="T140"><text:s/>RS,<text:s/></text:span><text:span text:style-name="T141">18<text:s/></text:span><text:span text:style-name="T142">de<text:s/></text:span><text:span text:style-name="T143">maio<text:s/></text:span><text:span text:style-name="T144">de 2021</text:span><text:span text:style-name="T145">.</text:span></text:p>
      <text:p text:style-name="P146"/>
      <text:p text:style-name="P147">Acompanhada<text:s/>dos votos dos conselheiros<text:s/>Carlos Eduardo Mesquita Pedone, Ingrid Louise de Souza Dahm<text:s/>e<text:s/>Patrícia Lopes Silva,<text:s/>atesto a veracidade das informações aqui apresentadas.</text:p>
      <text:p text:style-name="P148"/>
      <text:p text:style-name="P149"/>
      <text:p text:style-name="P150"/>
      <text:p text:style-name="P151"/>
      <text:p text:style-name="P152"/>
      <text:p text:style-name="P153">Andréa<text:s/>Larruscahim<text:s/>Hamilton<text:s/>Ilha</text:p>
      <text:p text:style-name="P154">Coordenadora da Comissão de Exercício Profissional</text:p>
      <text:section text:name="Sect1" text:style-name="S1"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1-12-06T18:37:00Z</meta:creation-date>
    <dc:date>2021-12-06T18:37:00Z</dc:date>
    <meta:print-date>2021-12-06T18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205" meta:row-count="22" meta:non-whitespace-character-count="2710"/>
  </office:meta>
</office:document-meta>
</file>