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asian="Calibri" style:font-name-complex="Calibri"/>
    </style:style>
    <style:style style:name="T21" style:parent-style-name="Fonteparág.padrão" style:family="text">
      <style:text-properties style:font-name="Calibri" style:font-name-asian="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19" style:family="table-column">
      <style:table-column-properties style:column-width="6.5902in"/>
    </style:style>
    <style:style style:name="Table118" style:family="table">
      <style:table-properties style:width="6.5902in" fo:margin-left="-0.0986in" table:align="left"/>
    </style:style>
    <style:style style:name="TableRow120" style:family="table-row">
      <style:table-row-properties style:row-height="0.2166in"/>
    </style:style>
    <style:style style:name="TableCell12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Fonteparág.padrão" style:family="text">
      <style:text-properties style:font-name="Calibri" style:font-name-complex="Calibri" fo:font-weight="bold" style:font-weight-asian="bold"/>
    </style:style>
    <style:style style:name="P124" style:parent-style-name="Normal" style:family="paragraph">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TableColumn163" style:family="table-column">
      <style:table-column-properties style:column-width="6.4916in"/>
    </style:style>
    <style:style style:name="Table162" style:family="table">
      <style:table-properties style:width="6.4916in" fo:margin-left="0in" table:align="left"/>
    </style:style>
    <style:style style:name="TableRow164" style:family="table-row">
      <style:table-row-properties style:row-height="0.2166in"/>
    </style:style>
    <style:style style:name="TableCell16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in"/>
        </style:tab-stops>
      </style:paragraph-properties>
    </style:style>
    <style:style style:name="T167" style:parent-style-name="Fonteparág.padrão" style:family="text">
      <style:text-properties style:font-name="Calibri" style:font-name-complex="Calibri" fo:font-weight="bold" style:font-weight-asian="bold"/>
    </style:style>
    <style:style style:name="P168" style:parent-style-name="Normal" style:family="paragraph">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fo:color="#0070C0"/>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asian="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2" style:parent-style-name="Normal" style:family="paragraph">
      <style:paragraph-properties fo:text-align="center">
        <style:tab-stops>
          <style:tab-stop style:type="left" style:position="0.9847in"/>
        </style:tab-stops>
      </style:paragraph-properties>
    </style:style>
    <style:style style:name="T203" style:parent-style-name="Fonteparág.padrão" style:family="text">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text:span text:style-name="T20">1000090493</text:span><text:span text:style-name="T21">/2019</text:span></text:p>
          </table:table-cell>
        </table:table-row>
        <table:table-row table:style-name="TableRow22">
          <table:table-cell table:style-name="TableCell23">
            <text:p text:style-name="P24">PROTOCOLO</text:p>
          </table:table-cell>
          <table:table-cell table:style-name="TableCell25">
            <text:p text:style-name="P26"><text:span text:style-name="T27">1181964/2020</text:span></text:p>
          </table:table-cell>
        </table:table-row>
        <table:table-row table:style-name="TableRow28">
          <table:table-cell table:style-name="TableCell29">
            <text:p text:style-name="P30">INTERESSADO</text:p>
          </table:table-cell>
          <table:table-cell table:style-name="TableCell31">
            <text:p text:style-name="P32"><text:span text:style-name="T33">S. F. D.</text:span></text:p>
          </table:table-cell>
        </table:table-row>
        <table:table-row table:style-name="TableRow34">
          <table:table-cell table:style-name="TableCell35">
            <text:p text:style-name="P36">ASSUNTO</text:p>
          </table:table-cell>
          <table:table-cell table:style-name="TableCell37">
            <text:p text:style-name="P38">EXERCÍCIO ILEGAL DA PROFISSÃO</text:p>
          </table:table-cell>
        </table:table-row>
        <table:table-row table:style-name="TableRow39">
          <table:table-cell table:style-name="TableCell40">
            <text:p text:style-name="P41">RELATOR</text:p>
          </table:table-cell>
          <table:table-cell table:style-name="TableCell42">
            <text:p text:style-name="P43">CONS.<text:s/>CARLOS EDUARDO MESQUITA PEDONE</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text:s/></text:span><text:span text:style-name="T54">da denúncia</text:span><text:span text:style-name="T55"><text:s/>nº<text:s/></text:span><text:span text:style-name="T56">23487/2019</text:span><text:span text:style-name="T57">,<text:s/></text:span><text:span text:style-name="T58">em que se averiguou<text:s/></text:span><text:span text:style-name="T59">qu</text:span><text:span text:style-name="T60">e</text:span><text:span text:style-name="T61"><text:s/></text:span><text:span text:style-name="T62">S. F. D.</text:span><text:span text:style-name="T63">,</text:span><text:span text:style-name="T64"><text:s/></text:span><text:span text:style-name="T65">pessoa física não habilitada ao exercício da arquitetura e urbanismo e inscrita no<text:s/></text:span><text:span text:style-name="T66">CPF nº</text:span><text:span text:style-name="T67"><text:s/></text:span><text:span text:style-name="T68">000.658.830-12</text:span><text:span text:style-name="T69">,<text:s/></text:span><text:span text:style-name="T70">exerceu ilegalmente</text:span><text:span text:style-name="T71"><text:s/>atividade fiscalizada pelo CAU</text:span><text:span text:style-name="T72">, pertinente<text:s/></text:span><text:span text:style-name="T73">à</text:span><text:span text:style-name="T74">s</text:span><text:span text:style-name="T75"><text:s/>atividade</text:span><text:span text:style-name="T76">s</text:span><text:span text:style-name="T77"><text:s/>de<text:s/></text:span><text:span text:style-name="T78">projeto arquitetônico, apresentando-se como profissional de arquitetura e planejamento</text:span><text:span text:style-name="T79">.</text:span></text:p>
      <text:p text:style-name="P80"/>
      <text:p text:style-name="P81">Constatou-se que<text:s/>nas páginas da autuada nas redes sociais, Facebook, Linkedin,<text:s/>entre outros, encontram-se os projetos mencionados<text:s/>como de sua autoria, sendo que na verdade são de outro profissional,<text:s/>que apresentou inclusive as anotações de responsabilidade técnica.</text:p>
      <text:p text:style-name="P82"/>
      <text:p text:style-name="P83">Nos termos do art. 13, da Resolução CAU/BR nº 022/2012, o Agente de Fiscalização do CAU/RS efetuou, em<text:s/>16/09/2019, a Notificação Preventiva, intimando a parte interessada a adotar, no prazo de 10 (dez) dias, as providências necessárias para regularizar a situação ou apresentar contestação escrita.</text:p>
      <text:p text:style-name="P84"/>
      <text:p text:style-name="P85"><text:span text:style-name="T86">Notificada</text:span><text:span text:style-name="T87"><text:s/>em<text:s/></text:span><text:span text:style-name="T88">08/10/2019</text:span><text:span text:style-name="T89">,</text:span><text:span text:style-name="T90"><text:s/></text:span><text:span text:style-name="T91">fl. 36 do processo físico</text:span><text:span text:style-name="T92">, a parte interessada apresentou manifestação, alegando que<text:s/></text:span><text:span text:style-name="T93">havia sido<text:s/></text:span><text:span text:style-name="T94">procurada pelo Sr. Rodolfo<text:s/></text:span><text:span text:style-name="T95">Cardoso Rodrigues, proprietário,<text:s/></text:span><text:span text:style-name="T96">para projetar a parte interna da residência e<text:s/></text:span><text:span text:style-name="T97">para<text:s/></text:span><text:span text:style-name="T98">estudo de volumetria e cores, uma vez que o arquiteto autor do projeto não vinha atingindo as expectativas do cliente, mas que</text:span><text:span text:style-name="T99">,</text:span><text:span text:style-name="T100"><text:s/>por sua formação</text:span><text:span text:style-name="T101">,</text:span><text:span text:style-name="T102"><text:s/>não poderia fazer tal atividade tendo em vista sua formação como técnica,</text:span><text:span text:style-name="T103"><text:s/>ainda que teria recebido as plantas diretamente do arquiteto autor do projeto,</text:span><text:span text:style-name="T104"><text:s/>conforme consta à<text:s/></text:span><text:span text:style-name="T105">fl. 38<text:s/></text:span><text:span text:style-name="T106">do processo</text:span><text:span text:style-name="T107"><text:s/>físico</text:span><text:span text:style-name="T108">.</text:span></text:p>
      <text:p text:style-name="P109"/>
      <text:p text:style-name="P110">Em razão da ausência de regularização da situação averiguada, nos termos do art. 15, da Resolução CAU/BR nº 022/2012,<text:s/>o<text:s/>Agente de Fiscalização do CAU/RS lavrou, em<text:s/>17/02/2020, o Auto de Infração, fl. 61 do processo físico,<text:s/>fixando a multa no valor de R$<text:s/>1.142,82<text:s/>(hum mil,<text:s/>cento e quarenta e dois reais com oitenta e dois centavos), e<text:s/>intimou a parte interessada a, no prazo de 10 (dez) dias,<text:s/>efetuar<text:s/>o pagamento da multa aplicada e regularizar a situação averiguada ou apresentar defesa à Comissão<text:s/>de Exercício Profissional -<text:s/>CEP-CAU/RS.</text:p>
      <text:p text:style-name="P111"/>
      <text:p text:style-name="P112">Intimada<text:s/>em<text:s/>02/03/2020, fl. 64 do processo físico, a parte interessada permaneceu silente.</text:p>
      <text:p text:style-name="P113"/>
      <text:soft-page-break/>
      <text:p text:style-name="P114">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15"/>
      <text:p text:style-name="P116">É o relatório.</text:p>
      <text:p text:style-name="P117"/>
      <table:table table:style-name="Table118">
        <table:table-columns>
          <table:table-column table:style-name="TableColumn119"/>
        </table:table-columns>
        <table:table-row table:style-name="TableRow120">
          <table:table-cell table:style-name="TableCell121">
            <text:p text:style-name="P122"><text:span text:style-name="T123">VOTO FUNDAMENTADO</text:span></text:p>
          </table:table-cell>
        </table:table-row>
      </table:table>
      <text:p text:style-name="P124"/>
      <text:p text:style-name="P125">Primeiramente, é importante ressaltar que a Lei nº 12.378/2010 estabelece as seguintes atividades e atribuições<text:s/>exercidas pelo<text:s/>arquiteto e urbanista:</text:p>
      <text:p text:style-name="P126"/>
      <text:p text:style-name="P127">Art. 2º As atividades e atribuições do arquiteto e urbanista consistem em:<text:s/></text:p>
      <text:p text:style-name="P128">I - supervisão, coordenação, gestão e orientação técnica;<text:s/></text:p>
      <text:p text:style-name="P129">II - coleta de dados, estudo, planejamento, projeto e especificação;<text:s/></text:p>
      <text:p text:style-name="P130">III - estudo de viabilidade técnica e ambiental;<text:s/></text:p>
      <text:p text:style-name="P131">IV - assistência técnica, assessoria e consultoria;<text:s/></text:p>
      <text:p text:style-name="P132">V - direção de obras e de serviço técnico;<text:s/></text:p>
      <text:p text:style-name="P133">VI - vistoria, perícia, avaliação, monitoramento, laudo, parecer técnico, auditoria e arbitragem;<text:s/></text:p>
      <text:p text:style-name="P134">VII - desempenho de cargo e função técnica;<text:s/></text:p>
      <text:p text:style-name="P135">VIII - treinamento, ensino, pesquisa e extensão universitária;<text:s/></text:p>
      <text:p text:style-name="P136">IX - desenvolvimento, análise, experimentação, ensaio, padronização, mensuração e controle de qualidade;<text:s/></text:p>
      <text:p text:style-name="P137">X - elaboração de orçamento;<text:s/></text:p>
      <text:p text:style-name="P138">XI - produção e divulgação técnica especializada; e<text:s/></text:p>
      <text:p text:style-name="P139">XII - execução, fiscalização e condução de obra, instalação e serviço técnico.</text:p>
      <text:p text:style-name="P140">(...)</text:p>
      <text:p text:style-name="P141">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42">§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43">§ 2º Serão consideradas privativas de profissional especializado as áreas de atuação nas quais a ausência de formação superior exponha o usuário do serviço a qualquer risco ou danos materiais à segurança, à saúde ou ao meio ambiente.</text:p>
      <text:p text:style-name="P144">(...)</text:p>
      <text:p text:style-name="P145"/>
      <text:p text:style-name="P146">Salienta-se que o art. 7º, da Lei nº 12.378/2010, estipula:</text:p>
      <text:p text:style-name="P147"/>
      <text:p text:style-name="P14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soft-page-break/>
      <text:p text:style-name="P149">Da análise do conjunto probatório existente nos autos, depreende-se que a parte autuada<text:s/>está sujeita à fiscalização do CAU,<text:s/>uma vez que<text:s/>é pessoa física não habilitada<text:s/>a qual<text:s/>se apresenta como arquiteta<text:s/>e urbanista<text:s/>e<text:s/>exerceu<text:s/>atividade<text:s/>privativa, dizendo-se autora de<text:s/>projeto arquitetônico.</text:p>
      <text:p text:style-name="P150"/>
      <text:p text:style-name="P151">Verifica-se, ainda, que o Auto de Infração foi constituído de forma regular, pois observou os requisitos previstos no art. 16, da Resolução CAU/BR nº 022/2012, e foi lavrado após o transcurso do prazo da notificação preventiva, sem<text:s/>que<text:s/>a parte interessada tenha efetivado a regularização da situação averiguada.</text:p>
      <text:p text:style-name="P152"/>
      <text:p text:style-name="P153">Por sua vez, observa-se que a multa, imposta por meio do Auto de Infração no valor de R$<text:s/>1.142,82<text:s/>(hum mil,<text:s/>cento e quarenta e dois reais com oitenta e dois centavos),<text:s/>foi aplicada de forma correta, tendo em vista que, verificada a situação de irregularidade, foram respeitados os limites fixados no art. 35, da Resolução CAU/BR nº 022/2012, conforme segue:</text:p>
      <text:p text:style-name="P154">Art. 35. As infrações ao exercício da profissão de Arquitetura e Urbanismo nos termos definidos nesta Resolução serão punidas com multas, respeitados os seguintes limites:</text:p>
      <text:p text:style-name="P155">(...)</text:p>
      <text:p text:style-name="P156">VII - Exercício ilegal de atividade fiscalizada pelo CAU por pessoa física não habilitada (leigo);</text:p>
      <text:p text:style-name="P157">Infrator: pessoa física;</text:p>
      <text:p text:style-name="P158">Valor da Multa: mínimo de 2 (duas) vezes e máximo de 5 (cinco) vezes o valor vigente da anuidade;<text:s/>(...)</text:p>
      <text:p text:style-name="P159"/>
      <text:p text:style-name="P160">Por fim, faz-se importante mencionar que<text:s/>a regularização da situação, após a lavratura do auto de infração, não exime a parte autuada das cominações legais; mas a exime de eventual reincidência pela continuidade da irregularidade.</text:p>
      <text:p text:style-name="P161"/>
      <table:table table:style-name="Table162">
        <table:table-columns>
          <table:table-column table:style-name="TableColumn163"/>
        </table:table-columns>
        <table:table-row table:style-name="TableRow164">
          <table:table-cell table:style-name="TableCell165">
            <text:p text:style-name="P166"><text:span text:style-name="T167">CONCLUSÃO</text:span></text:p>
          </table:table-cell>
        </table:table-row>
      </table:table>
      <text:p text:style-name="P168"/>
      <text:p text:style-name="P169"><text:span text:style-name="T170">Deste modo,<text:s/></text:span><text:span text:style-name="T171">considerando que</text:span><text:span text:style-name="T172">,</text:span><text:span text:style-name="T173"><text:s/>até a presente data,<text:s/></text:span><text:span text:style-name="T174">não houve a regularização da situação averiguada, bem como não se efetuou o pagamento da multa aplicada</text:span><text:span text:style-name="T175">,<text:s/></text:span><text:span text:style-name="T176">opino pela manutenção do Auto de Infração nº</text:span><text:span text:style-name="T177"><text:s/>1000090493/2019</text:span><text:span text:style-name="T178"><text:s/></text:span><text:span text:style-name="T179">e, consequentemente, da multa imposta por meio deste, em razão de que<text:s/></text:span><text:span text:style-name="T180">S. F. D.</text:span><text:span text:style-name="T181">,<text:s/></text:span><text:span text:style-name="T182">inscrita no<text:s/></text:span><text:span text:style-name="T183">CPF</text:span><text:span text:style-name="T184"><text:s/>nº</text:span><text:span text:style-name="T185"><text:s/>000.658.830-12</text:span><text:span text:style-name="T186">, incorreu<text:s/></text:span><text:span text:style-name="T187">em infração ao art. 35, inciso<text:s/></text:span><text:span text:style-name="T188">V</text:span><text:span text:style-name="T189">II</text:span><text:span text:style-name="T190">, da Resolução CAU/BR nº 022/2012, por<text:s/></text:span><text:span text:style-name="T191">não possuir habilitação<text:s/></text:span><text:span text:style-name="T192">para exercer</text:span><text:span text:style-name="T193"><text:s/>atividade fiscalizada pelo CAU.</text:span></text:p>
      <text:p text:style-name="P194"/>
      <text:p text:style-name="P195">Após o trânsito em julgado, remetam-se os autos à Unidade de Fiscalização do CAU/RS, para que, nos termos do art. 17, da Resolução CAU/BR nº 022/2012, averigue a regularidade da situação que deu origem ao Auto de Infração do presente processo.</text:p>
      <text:p text:style-name="P196"/>
      <text:p text:style-name="P197">Porto Alegre -<text:s/>RS,<text:s/>1 de junho de 2021.</text:p>
      <text:p text:style-name="P198"/>
      <text:p text:style-name="P199"/>
      <text:p text:style-name="P200"/>
      <text:p text:style-name="P201">Carlos Eduardo Mesquita Pedone</text:p>
      <text:p text:style-name="P202"><text:span text:style-name="T203">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Eduardo Sprenger da Silva</dc:creator>
    <meta:creation-date>2022-01-07T12:30:00Z</meta:creation-date>
    <dc:date>2022-01-07T12:30:00Z</dc:date>
    <meta:print-date>2022-01-07T12:28:00Z</meta:print-date>
    <meta:template xlink:href="Normal" xlink:type="simple"/>
    <meta:editing-cycles>2</meta:editing-cycles>
    <meta:editing-duration>PT0S</meta:editing-duration>
    <meta:document-statistic meta:page-count="3" meta:paragraph-count="14" meta:word-count="1148" meta:character-count="7334" meta:row-count="51" meta:non-whitespace-character-count="6200"/>
  </office:meta>
</office:document-meta>
</file>