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9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090493</text:span><text:span text:style-name="T22">/2019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181964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S. F. D.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EXERCÍCIO ILEGAL DA PROFISSÃO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64</text:span><text:span text:style-name="T45">/</text:span><text:span text:style-name="T46">2021</text:span><text:span text:style-name="T47"><text:s/></text:span><text:span text:style-name="T48">-</text:span><text:span text:style-name="T49"><text:s/>CEP-CAU/RS</text:span></text:p>
          </table:table-cell>
          <table:covered-table-cell/>
        </table:table-row>
      </table:table>
      <text:p text:style-name="P50"/>
      <text:p text:style-name="P51">A COMISSÃO DE EXERCÍCIO PROFISSIONAL -<text:s/>CEP-CAU/RS, reunida ordinariamente por meio de videoconferência,<text:s/>no dia 1 de junho de<text:s/>2021, no uso das competências que lhe confere o<text:s/>inciso VI do art. 95 do Regimento Interno do CAU/RS, após análise do assunto em epígrafe;</text:p>
      <text:p text:style-name="P52"/>
      <text:p text:style-name="P53"><text:span text:style-name="T54">Considerando que</text:span><text:span text:style-name="T55"><text:s/></text:span><text:span text:style-name="T56">S. F. D.</text:span><text:span text:style-name="T57">,<text:s/></text:span><text:span text:style-name="T58">pessoa física, inscrita no</text:span><text:span text:style-name="T59"><text:s/>CPF nº</text:span><text:span text:style-name="T60"><text:s/></text:span><text:span text:style-name="T61">000.658.830-12</text:span><text:span text:style-name="T62">,<text:s/></text:span><text:span text:style-name="T63">foi autuada</text:span><text:span text:style-name="T64"><text:s/>por<text:s/></text:span><text:span text:style-name="T65">exercer atividade fiscalizada pelo CAU</text:span><text:span text:style-name="T66">,<text:s/></text:span><text:span text:style-name="T67">em virtude de</text:span><text:span text:style-name="T68"><text:s/></text:span><text:span text:style-name="T69">divulgar projeto de arquitetura como sendo de sua autoria</text:span><text:span text:style-name="T70">,</text:span><text:span text:style-name="T71"><text:s/>quando na verdade é de outro profissional</text:span><text:span text:style-name="T72">,</text:span><text:span text:style-name="T73"><text:s/>arquiteto e<text:s/></text:span><text:span text:style-name="T74">urbanista</text:span><text:span text:style-name="T75">,<text:s/></text:span><text:span text:style-name="T76">e, ainda, se<text:s/></text:span><text:span text:style-name="T77">apresentar como “Profissional de Arquitetura e planejamento”</text:span><text:span text:style-name="T78">;</text:span></text:p>
      <text:p text:style-name="P79"/>
      <text:p text:style-name="P80">Considerando que<text:s/>não há<text:s/>indícios de autoconstrução, atendendo aos termos da DPO-CAU/RS nº 1028/2019;</text:p>
      <text:p text:style-name="P81"/>
      <text:p text:style-name="P82"><text:span text:style-name="T83">Considerando que a multa, imposta por meio do Auto de Infração no valor de R$</text:span><text:span text:style-name="T84"><text:s/></text:span><text:span text:style-name="T85">1.142,82 (hum mil</text:span><text:span text:style-name="T86">,</text:span><text:span text:style-name="T87"><text:s/>cento e quarenta e dois rea</text:span><text:span text:style-name="T88">is com oitenta e dois centavos)</text:span><text:span text:style-name="T89">, foi aplicada de forma<text:s/></text:span><text:span text:style-name="T90">correta, tendo em v</text:span><text:span text:style-name="T91">ista que, devidamente notificada</text:span><text:span text:style-name="T92">, a parte autuada não efetivou a regularização da situação averiguada e que foram respeitados os limites fixados no art. 35, da Resolução CAU/BR nº 022/2012;</text:span></text:p>
      <text:p text:style-name="P93"/>
      <text:p text:style-name="P94">DELIBEROU:</text:p>
      <text:p text:style-name="P95"/>
      <text:list text:style-name="LFO26" text:continue-numbering="true">
        <text:list-item>
          <text:p text:style-name="P96">Por aprovar, unanimemente, o voto do<text:s/>relator, Conselheiro Carlos Eduardo Mesquita Pedone,<text:s/>decidindo<text:s/>pela manutenção do Auto de Infração nº<text:s/>1000090493/2019<text:s/>e, consequentemente, da multa imposta por meio deste, em razão de que<text:s/>S. F. D.,<text:s/>pessoa física inscrita no CPF<text:s/>nº<text:s/>000.658.830-12, incorreu em infração ao art. 35, inciso<text:s/>VII, da Resolução CAU/BR nº 022/2012, por ter exercido<text:s/>ilegalmente<text:s/>atividade sujeita à fiscalização<text:s/>do CAU/RS, sem<text:s/>ter<text:s/>habilitação para tal;</text:p>
        </text:list-item>
      </text:list>
      <text:p text:style-name="P97"/>
      <text:list text:style-name="LFO26" text:continue-numbering="true">
        <text:list-item>
          <text:p text:style-name="P9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9"/>
      <text:list text:style-name="LFO26" text:continue-numbering="true">
        <text:list-item>
          <text:p text:style-name="P100">Por informar ao interessado que a multa resultante do auto de infração pode ser<text:s/>quitada antes do trânsito em julgado,<text:s/>mediante solicitação do boleto;<text:s/></text:p>
        </text:list-item>
        <text:list-item>
          <text:p text:style-name="P101">Por informar à interessada que retire<text:s/>e não mantenha nas redes sociais, e-mails<text:s/>e afins<text:s/>qualquer<text:s/>conteúdo<text:s/>no qual<text:s/>ela estiver<text:s/>se apresentando como arquiteta;<text:s/>caso contrário, se for reincidente,<text:s/>poderá ser autuada novamente e a demanda poderá ser encaminhada<text:s/>ao Ministério Público do<text:s/>Estado;<text:s/>e</text:p>
        </text:list-item>
      </text:list>
      <text:p text:style-name="P102"/>
      <text:list text:style-name="LFO26" text:continue-numbering="true">
        <text:list-item>
          <text:p text:style-name="P103">Após o trânsito em julgado, remetam-se os autos à Unidade de Fiscalização do CAU/RS, para que, nos termos do art. 17, da Resolução CAU/BR nº 022/2012, averigue a regularidade da situação que deu origem ao Auto de<text:s/>Infração do presente processo.<text:bookmark-start text:name="_GoBack"/><text:bookmark-end text:name="_GoBack"/></text:p>
        </text:list-item>
      </text:list>
      <text:p text:style-name="P104"/>
      <text:p text:style-name="P105"/>
      <text:p text:style-name="P106">Porto Alegre<text:s/>-<text:s/>RS,<text:s/>1 de junho de 2021.</text:p>
      <text:p text:style-name="P107"/>
      <text:p text:style-name="P108"/>
      <text:p text:style-name="P109">Acompanhada<text:s/>dos votos dos conselheiros<text:s/>Carlos Eduardo Mesquita Pedone, Ingrid Louise de Souza Dahm, Débora Francele Rodrigues da Silva e Patrícia Lopes Silva, atesto a veracidade das informações aqui apresentadas.</text:p>
      <text:p text:style-name="P110"/>
      <text:p text:style-name="P111"/>
      <text:p text:style-name="P112"/>
      <text:p text:style-name="P113"/>
      <text:p text:style-name="P114"/>
      <text:p text:style-name="P115">Andréa Larruscahim Hamilton Ilha<text:s/></text:p>
      <text:p text:style-name="P116"><text:span text:style-name="T117">Coordenadora</text:span><text:span text:style-name="T118"><text:s/>da Comissão de Exercício Profissional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Eduardo Sprenger da Silva</dc:creator>
    <meta:creation-date>2022-02-04T15:15:00Z</meta:creation-date>
    <dc:date>2022-02-04T15:15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7" meta:character-count="2986" meta:row-count="21" meta:non-whitespace-character-count="2524"/>
  </office:meta>
</office:document-meta>
</file>