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3" style:family="table-column">
      <style:table-column-properties style:column-width="6.4916in"/>
    </style:style>
    <style:style style:name="Table42" style:family="table">
      <style:table-properties style:width="6.4916in" fo:margin-left="0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FF0000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4" style:family="table-column">
      <style:table-column-properties style:column-width="6.4916in"/>
    </style:style>
    <style:style style:name="Table83" style:family="table">
      <style:table-properties style:width="6.4916in" fo:margin-left="0in" table:align="left"/>
    </style:style>
    <style:style style:name="TableRow85" style:family="table-row">
      <style:table-row-properties style:row-height="0.2166in"/>
    </style:style>
    <style:style style:name="TableCell8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Ref.denotaderodapé" style:family="text">
      <style:text-properties style:font-name="Calibri" style:font-name-complex="Calibri"/>
    </style:style>
    <style:style style:name="P125" style:parent-style-name="Textodenotaderodapé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8" style:parent-style-name="Fonteparág.padrão" style:family="text">
      <style:text-properties style:font-name="Times New Roman" fo:font-size="9pt" style:font-size-asian="9pt" style:font-size-complex="9pt"/>
    </style:style>
    <style:style style:name="T1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31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Ref.denotaderodapé" style:family="text">
      <style:text-properties style:font-name="Calibri" style:font-name-complex="Calibri" fo:color="#000000"/>
    </style:style>
    <style:style style:name="P138" style:parent-style-name="Textodenotaderodapé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fo:font-size="9pt" style:font-size-asian="9pt"/>
    </style:style>
    <style:style style:name="T140" style:parent-style-name="Fonteparág.padrão" style:family="text">
      <style:text-properties style:font-name="Calibri" style:font-name-complex="Calibri" fo:font-size="9pt" style:font-size-asian="9pt"/>
    </style:style>
    <style:style style:name="P141" style:parent-style-name="Textodenotaderodapé" style:family="paragraph">
      <style:paragraph-properties fo:text-align="justify"/>
      <style:text-properties style:font-name="Calibri" style:font-name-complex="Calibri" fo:font-size="9pt" style:font-size-asian="9pt"/>
    </style:style>
    <style:style style:name="P142" style:parent-style-name="Textodenotaderodapé" style:family="paragraph">
      <style:paragraph-properties fo:text-align="justify"/>
      <style:text-properties style:font-name="Calibri" style:font-name-complex="Calibri" fo:font-weight="bold" style:font-weight-asian="bold" fo:font-size="9pt" style:font-size-asian="9pt"/>
    </style:style>
    <style:style style:name="P143" style:parent-style-name="Textodenotaderodapé" style:family="paragraph">
      <style:paragraph-properties fo:text-align="justify"/>
      <style:text-properties style:font-name="Calibri" style:font-name-complex="Calibri" fo:font-size="9pt" style:font-size-asian="9pt"/>
    </style:style>
    <style:style style:name="P144" style:parent-style-name="Textodenotaderodapé" style:family="paragraph">
      <style:paragraph-properties fo:text-align="justify"/>
      <style:text-properties style:font-name="Calibri" style:font-name-complex="Calibri" fo:font-size="9pt" style:font-size-asian="9pt"/>
    </style:style>
    <style:style style:name="P145" style:parent-style-name="Textodenotaderodapé" style:family="paragraph">
      <style:paragraph-properties fo:text-align="justify"/>
      <style:text-properties style:font-name="Calibri" style:font-name-complex="Calibri" fo:font-size="9pt" style:font-size-asian="9pt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P148" style:parent-style-name="Normal" style:family="paragraph">
      <style:text-properties style:font-name="Calibri" style:font-name-complex="Calibri"/>
    </style:style>
    <style:style style:name="TableColumn150" style:family="table-column">
      <style:table-column-properties style:column-width="6.4916in"/>
    </style:style>
    <style:style style:name="Table149" style:family="table">
      <style:table-properties style:width="6.4916in" fo:margin-left="0in" table:align="left"/>
    </style:style>
    <style:style style:name="TableRow151" style:family="table-row">
      <style:table-row-properties style:row-height="0.2166in"/>
    </style:style>
    <style:style style:name="TableCell1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093687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000139/2019</text:span><text:database-display text:table-name="LEIGOS$" text:table-type="table" text:column-name="Protocolo_SICCAU_n_º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L. K. D. S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EXERCÍCIO ILEGAL<text:s/>DA PROFISSÃO</text:p>
          </table:table-cell>
        </table:table-row>
        <table:table-row table:style-name="TableRow36">
          <table:table-cell table:style-name="TableCell37">
            <text:p text:style-name="P38">RELATORA</text:p>
          </table:table-cell>
          <table:table-cell table:style-name="TableCell39">
            <text:p text:style-name="P40">CONS.<text:s/>INGRID LOUISE DE SOUZA DAHM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<text:span text:style-name="T50">Trata-se de processo de fiscalização,<text:s/></text:span><text:span text:style-name="T51">originado</text:span><text:span text:style-name="T52"><text:s/></text:span><text:span text:style-name="T53">em ação do CAU/RS baseada na denúncia nº 21966, em que se averiguou que<text:s/></text:span><text:database-display text:table-name="LEIGOS$" text:table-type="table" text:column-name="SE_1a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text:span text:style-name="T54"><text:s/>A. L. K. D. S.,<text:s/></text:span><text:span text:style-name="T55">pessoa física não habilitada ao exercício da arquitetura e urbanismo e inscrita no CPF nº<text:s/></text:span><text:database-display text:table-name="LEIGOS$" text:table-type="table" text:column-name="CPF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996.809.710-15</text:database-display><text:span text:style-name="T56">, exerceu ilegalmente atividade fiscalizada pelo CAU, pertinente<text:s/></text:span><text:span text:style-name="T57">à atividade de PROJETO E EXECUÇÃO DE AMPLIAÇÃO DE EDIFICAÇÃO E INSTA</text:span><text:span text:style-name="T58">LAÇÕES, SEM RESPONSÁVEL TÉCNICO HABILITADO, na Av. Paraná, nº 1588, economia da esquerda, em Porto Alegre/RS</text:span><text:database-display text:table-name="LEIGOS$" text:table-type="table" text:column-name="SE_1b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text:span text:style-name="T59">.</text:span></text:p>
      <text:p text:style-name="P60"><text:s/></text:p>
      <text:p text:style-name="P61">Previamente à lavratura da notificação preventiva, a parte interessada foi orientada sobre a obrigatoriedade da apresentação dos documentos de responsabilidade técnica, por meio da Requisição da Fiscalização do CAU/RS nº 200, de 18/04/2019 (doc. 03); entretanto, até a data da lavratura da notificação preventiva, não emitiu os documentos.</text:p>
      <text:p text:style-name="P62"/>
      <text:p text:style-name="P63"><text:span text:style-name="T64">Nos termos do art. 13, da Resolução CA</text:span><text:span text:style-name="T65">U/BR nº 022/2012, o Agente de Fiscalização do CAU/RS efetuou, em<text:s/></text:span><text:database-display text:table-name="LEIGOS$" text:table-type="table" text:column-name="Data1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30/10/2019</text:database-display><text:span text:style-name="T66">, a Notificação Preventiva, intimando a parte interessada a adotar, no prazo de 10 (dez) dias, as providências necessárias para regularizar a situação ou<text:s/></text:span><text:span text:style-name="T67">apresentar contestação escrita.</text:span></text:p>
      <text:p text:style-name="P68"/>
      <text:p text:style-name="P69">Notificada em 16/01/2020, doc. 12, a parte interessada permaneceu silente.</text:p>
      <text:p text:style-name="P70"/>
      <text:p text:style-name="P71">Em razão da ausência de regularização da situação averiguada, nos termos do art. 15, da Resolução CAU/BR nº 022/2012, o Agente de Fiscalização do CAU/RS lavrou, em 06/02/2020, o Auto de Infração, fixando a multa no valor de R$ 1.142,82 (um mil, cento e quarenta e dois reais e oitenta e dois centavos), e intimou a parte interessada a, no prazo de 10 (dez) dias, efetuar o pagamento da multa aplicada e<text:s/>regularizar a situação averiguada ou apresentar defesa à Comissão de Exercício Profissional - CEP-CAU/RS.</text:p>
      <text:p text:style-name="P72"/>
      <text:p text:style-name="P73"><text:span text:style-name="T74">Intimada em 18/09/2020, doc.<text:s/></text:span><text:database-display text:table-name="LEIGOS$" text:table-type="table" text:column-name="Intimação_fl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24</text:database-display><text:span text:style-name="T75">, a parte interessada<text:s/></text:span><text:database-display text:table-name="LEIGOS$" text:table-type="table" text:column-name="SE_4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permaneceu silente</text:database-display><text:span text:style-name="T76">.</text:span></text:p>
      <text:p text:style-name="P77"/>
      <text:p text:style-name="P78">O processo, então, foi submetido à CEP-CAU/RS para julgamento, com base no art. 21, da Resolução CAU/BR nº 022/2012, que diz que compete a essa Comissão julgar à revelia a pessoa física ou jurídica autuada que não apresentar defesa tempestiva ao auto de infração.</text:p>
      <text:p text:style-name="P79"/>
      <text:p text:style-name="P80"/>
      <text:p text:style-name="P81">É o relatório.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VOTO FUNDAMENTADO</text:span></text:p>
          </table:table-cell>
        </table:table-row>
      </table:table>
      <text:p text:style-name="P89"/>
      <text:p text:style-name="P90">Primeiramente, é importante ressaltar que a Lei nº 12.378/2010 estabelece as seguintes atividades e atribuições exercidas pelo arquiteto e urbanista:</text:p>
      <text:p text:style-name="P91"/>
      <text:p text:style-name="P92">Art. 2º As atividades e atribuições do arquiteto e urbanista consistem em:<text:s/></text:p>
      <text:p text:style-name="P93">I - supervisão, coordenação, gestão e orientação técnica;<text:s/></text:p>
      <text:p text:style-name="P94">II - coleta de dados, estudo, planejamento, projeto e especificação;<text:s/></text:p>
      <text:p text:style-name="P95">III - estudo de viabilidade técnica e ambiental;<text:s/></text:p>
      <text:p text:style-name="P96">IV - assistência técnica, assessoria e consultoria;<text:s/></text:p>
      <text:p text:style-name="P97">V - direção de obras e de serviço<text:s/>técnico;<text:s/></text:p>
      <text:p text:style-name="P98">VI - vistoria, perícia, avaliação, monitoramento, laudo, parecer técnico, auditoria e arbitragem;<text:s/></text:p>
      <text:p text:style-name="P99">VII - desempenho de cargo e função técnica;<text:s/></text:p>
      <text:p text:style-name="P100">VIII - treinamento, ensino, pesquisa e extensão universitária;<text:s/></text:p>
      <text:p text:style-name="P101">IX - desenvolvimento, análise, experimentação, ensaio, padronização, mensuração e controle de qualidade;<text:s/></text:p>
      <text:p text:style-name="P102">X - elaboração de orçamento;<text:s/></text:p>
      <text:p text:style-name="P103">XI - produção e divulgação técnica especializada; e<text:s/></text:p>
      <text:p text:style-name="P104">XII - execução, fiscalização e condução de obra, instalação e serviço técnico.</text:p>
      <text:p text:style-name="P105">(...)</text:p>
      <text:p text:style-name="P106">Art. 3º Os campos<text:s/>da atuação profissional para o exercício da arquitetura e urbanismo são definidos a partir das diretrizes curriculares nacionais que dispõem sobre a formação do profissional arquiteto e urbanista nas quais os núcleos de conhecimentos de fundamentação e de<text:s/>conhecimentos profissionais caracterizam a unidade de atuação profissional.<text:s/></text:p>
      <text:p text:style-name="P107">§ 1º O Conselho de Arquitetura e Urbanismo do Brasil - CAU/BR especificará, atentando para o disposto no caput, as áreas de atuação privativas dos arquitetos e urbanistas e as áreas de atuação compartilhadas com outras profissões regulamentadas.<text:s/></text:p>
      <text:p text:style-name="P108">§ 2º Serão consideradas privativas de profissional especializado as áreas de atuação nas quais a ausência de formação superior exponha o usuário do serviço a qualquer risco ou danos materiais à segurança, à saúde ou ao meio ambiente.</text:p>
      <text:p text:style-name="P109">(...)</text:p>
      <text:p text:style-name="P110"/>
      <text:p text:style-name="P111">Salienta-se que o art. 7º, da Lei nº 12.378/2010, estipula:</text:p>
      <text:p text:style-name="P112"/>
      <text:p text:style-name="P113">Art. 7º Exerce ilegalmente a profissão de arquiteto e urbanista a pessoa física ou jurídica que realizar atos ou prestar serviços, públicos ou<text:s/>privados, privativos dos profissionais de que trata esta Lei ou, ainda, que, mesmo não realizando atos privativos, se apresenta como arquiteto e urbanista ou como pessoa jurídica que atue na área de arquitetura e urbanismo sem registro no CAU.</text:p>
      <text:p text:style-name="P114"/>
      <text:p text:style-name="P115"/>
      <text:p text:style-name="P116"/>
      <text:p text:style-name="P117"/>
      <text:p text:style-name="P118"/>
      <text:p text:style-name="P119"><text:span text:style-name="T120">Da<text:s/></text:span><text:span text:style-name="T121">análise do conjunto probatório existente nos autos, depreende-se que a parte autuada está sujeita à fiscalização do CAU, uma vez que é pessoa física não habilitada a qual<text:s/></text:span><text:database-display text:table-name="LEIGOS$" text:table-type="table" text:column-name="Tempo_da_infração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text:span text:style-name="T122">exerceu a atividade de PROJETO E EXECUÇÃO DE AMPLIAÇ</text:span><text:span text:style-name="T123">ÃO DE EDIFICAÇÃO E INSTALAÇÕES, SEM RESPONSÁVEL TÉCNICO, que está sujeita à emissão do respectivo Registro de Responsabilidade Técnica - RRT, conforme o disposto no art. 45, da Lei nº 12.378/2010</text:span><text:span text:style-name="T124"><text:note text:note-class="footnote" text:id="_ftn0"><text:note-citation>1</text:note-citation><text:note-body><text:p text:style-name="P125"><text:span text:style-name="T126"><text:s/>Art. 45. Toda realização de trabalho de competência priva</text:span><text:span text:style-name="T127">tiva</text:span><text:span text:style-name="T128"><text:s/></text:span><text:span text:style-name="T129">ou de atuação compartilhadas com outras profissões regulamentadas será objeto de Registro de Responsabilidade Técnica<text:s/></text:span><text:span text:style-name="T130">­<text:s/>RRT.</text:span></text:p><text:p text:style-name="P131"/></text:note-body></text:note></text:span><text:span text:style-name="T132">.<text:s/></text:span><text:database-display text:table-name="LEIGOS$" text:table-type="table" text:column-name="SE_4b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text:database-display text:table-name="LEIGOS$" text:table-type="table" text:column-name="SE_5b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/text:p>
      <text:p text:style-name="P133"/>
      <text:p text:style-name="P134"><text:span text:style-name="T135">No entanto, verifica-se que a parte autuada não praticou nenhuma infração ao exe</text:span><text:span text:style-name="T136">rcício profissional de arquitetura e urbanismo, uma vez que, nesse sentido, a Deliberação Plenária do CAU/RS nº 1.028/2019</text:span><text:span text:style-name="T137"><text:note text:note-class="footnote" text:id="_ftn1"><text:note-citation>2</text:note-citation><text:note-body><text:p text:style-name="P138"><text:span text:style-name="T139"><text:s/>DELIBERAÇÃO PLENÁRIA DPO/RS Nº 1028/2019 - Estabelece encaminhamentos acerca do entendimento de autoconstrução para fins de fiscal</text:span><text:span text:style-name="T140">ização do CAU/RS.<text:s/></text:span></text:p><text:p text:style-name="P141">(...)<text:s/></text:p><text:p text:style-name="P142">DELIBEROU por:</text:p><text:p text:style-name="P143">1. Estabelecer o entendimento, para fins de fiscalização do CAU/RS, de que autoconstrução se refere a construção de unidade habitacional de baixo custo executada com a participação de seus próprios usuários (família<text:s/>de baixa renda), os quais não possuem condições financeiras para contratar profissional devidamente habilitado como responsável técnico;</text:p><text:p text:style-name="P144">2. Definir que, nos casos de autoconstrução, em que se verificar o estado de necessidade, previsto no art. 23, inciso<text:s/>I, c/c art. 24, ambos do Código Penal, não se consuma a infração por exercício ilegal da profissão, por ausência de ilicitude (antijuridicidade);</text:p><text:p text:style-name="P145">(...)</text:p></text:note-body></text:note></text:span><text:span text:style-name="T146">, a qual trata da autoconstrução para fins de fiscalização do CAU/RS, é clara ao definir que, nos casos<text:s/></text:span><text:span text:style-name="T147">de autoconstrução, em que se verificar o estado de necessidade, previsto no art. 23, inciso I, c/c art. 24, ambos do Código Penal, não se consuma a infração por exercício ilegal da profissão, por ausência de ilicitude (antijuridicidade).</text:span></text:p>
      <text:p text:style-name="Normal"><text:database-display text:table-name="LEIGOS$" text:table-type="table" text:column-name="SE_7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ONCLUSÃO</text:span></text:p>
          </table:table-cell>
        </table:table-row>
      </table:table>
      <text:p text:style-name="P155"/>
      <text:p text:style-name="P156"><text:bookmark-start text:name="_Hlk74571632"/>Deste modo, demonstrado tratar-se de autoconstrução, em que se verifica o estado de necessidade, opino pela extinção do processo, com fulcro na Deliberação Plenária do CAU/RS nº 1.028/2019, bem como no art. 44, inciso I, da<text:s/>Resolução CAU/BR nº 022/2012.</text:p>
      <text:p text:style-name="P157"/>
      <text:p text:style-name="P158"><text:bookmark-end text:name="_Hlk74571632"/></text:p>
      <text:p text:style-name="P159"/>
      <text:p text:style-name="P160">Porto Alegre - RS, 1 de junho de 2021.</text:p>
      <text:p text:style-name="P161"/>
      <text:p text:style-name="P162"/>
      <text:p text:style-name="P163"/>
      <text:p text:style-name="P164"/>
      <text:p text:style-name="P165"><text:database-display text:table-name="LEIGOS$" text:table-type="table" text:column-name="Relator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Ingrid Louise de Souza Dahm</text:database-display></text:p>
      <text:p text:style-name="P166"><text:span text:style-name="T167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Times New Roman" style:font-name-asian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1pt" style:font-size-asian="11pt"/>
    </style:style>
    <style:style style:name="WW_CharLFO1LVL4" style:family="text">
      <style:text-properties style:font-name="Times New Roman" fo:font-weight="bold" style:font-weight-asian="bold" fo:font-style="normal" style:font-style-asian="normal" fo:font-size="14pt" style:font-size-asian="14pt"/>
    </style:style>
    <text:list-style style:name="ManifestaçõesTécnicas" style:display-name="Manifestações Técnicas">
      <text:list-level-style-number text:level="1" text:style-name="WW_CharLFO1LVL1" style:num-prefix="CAPÍTULO " style:num-format="I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Seção 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text:style-name="WW_CharLFO1LVL3" style:num-prefix="Subseção 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prefix="(" style:num-suffix=")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prefix="(" style:num-suffix=")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Times New Roman" fo:font-size="11pt" style:font-size-asian="11pt"/>
    </style:style>
    <style:style style:name="WW_CharLFO2LVL4" style:family="text">
      <style:text-properties style:font-name="Times New Roman" fo:font-size="11pt" style:font-size-asian="11pt"/>
    </style:style>
    <style:style style:name="WW_CharLFO2LVL5" style:family="text">
      <style:text-properties style:font-name="Times New Roman" fo:font-size="11pt" style:font-size-asian="11pt"/>
    </style:style>
    <style:style style:name="WW_CharLFO2LVL6" style:family="text">
      <style:text-properties style:font-name="Times New Roman" fo:font-size="11pt" style:font-size-asian="11pt"/>
    </style:style>
    <text:list-style style:name="Legislação" style:display-name="Legislação">
      <text:list-level-style-number text:level="1" text:style-name="WW_CharLFO2LVL1" style:num-prefix="Art. " style:num-suffix="º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Art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§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 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ávio Salamoni Barros Silva</meta:initial-creator>
    <dc:creator>Eduardo Sprenger da Silva</dc:creator>
    <meta:creation-date>2022-09-22T13:48:00Z</meta:creation-date>
    <dc:date>2022-09-22T14:07:00Z</dc:date>
    <meta:template xlink:href="Normal" xlink:type="simple"/>
    <meta:editing-cycles>6</meta:editing-cycles>
    <meta:editing-duration>PT240S</meta:editing-duration>
    <meta:document-statistic meta:page-count="3" meta:paragraph-count="12" meta:word-count="962" meta:character-count="6148" meta:row-count="43" meta:non-whitespace-character-count="5198"/>
  </office:meta>
</office:document-meta>
</file>