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style:page-number="1"/>
    </style:style>
    <style:style style:name="T12" style:parent-style-name="Fonteparág.padrão" style:family="text">
      <style:text-properties style:font-name="Calibri" style:font-name-complex="Calibri"/>
    </style:style>
    <style:style style:name="TableColumn14" style:family="table-column">
      <style:table-column-properties style:column-width="1.2694in"/>
    </style:style>
    <style:style style:name="TableColumn15" style:family="table-column">
      <style:table-column-properties style:column-width="5.2222in"/>
    </style:style>
    <style:style style:name="Table13" style:family="table">
      <style:table-properties style:width="6.4916in" fo:margin-left="0in" table:align="left"/>
    </style:style>
    <style:style style:name="TableRow16" style:family="table-row">
      <style:table-row-properties style:min-row-height="0.3194in"/>
    </style:style>
    <style:style style:name="TableCell17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18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19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0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ableRow21" style:family="table-row">
      <style:table-row-properties style:min-row-height="0.3194in"/>
    </style:style>
    <style:style style:name="TableCell22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3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24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25" style:parent-style-name="Normal" style:family="paragraph">
      <style:paragraph-properties>
        <style:tab-stops>
          <style:tab-stop style:type="left" style:position="0.9847in"/>
        </style:tab-stops>
      </style:paragraph-properties>
    </style:style>
    <style:style style:name="T26" style:parent-style-name="Fonteparág.padrão" style:family="text">
      <style:text-properties style:font-name="Calibri" style:font-name-complex="Calibri"/>
    </style:style>
    <style:style style:name="TableRow27" style:family="table-row">
      <style:table-row-properties style:min-row-height="0.3194in"/>
    </style:style>
    <style:style style:name="TableCell28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0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Row32" style:family="table-row">
      <style:table-row-properties style:min-row-height="0.3513in"/>
    </style:style>
    <style:style style:name="TableCell33" style:family="table-cell">
      <style:table-cell-properties fo:border-top="0.0208in solid #808080" fo:border-left="none" fo:border-bottom="0.0208in solid #808080" fo:border-right="0.0208in solid #80808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TableCell35" style:family="table-cell">
      <style:table-cell-properties fo:border-top="0.0208in solid #808080" fo:border-left="0.0208in solid #808080" fo:border-bottom="0.0208in solid #80808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text-align="justify"/>
    </style:style>
    <style:style style:name="TableRow37" style:family="table-row">
      <style:table-row-properties style:min-row-height="0.3513in"/>
    </style:style>
    <style:style style:name="TableCell38" style:family="table-cell">
      <style:table-cell-properties fo:border-top="0.0312in solid #808080" fo:border-left="none" fo:border-bottom="0.0208in solid #808080" fo:border-right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</style:style>
    <style:style style:name="T40" style:parent-style-name="Fonteparág.padrão" style:family="text">
      <style:text-properties style:font-name="Calibri" style:font-name-complex="Calibri" fo:font-weight="bold" style:font-weight-asian="bold"/>
    </style:style>
    <style:style style:name="P41" style:parent-style-name="Normal" style:family="paragraph">
      <style:text-properties style:font-name="Calibri" style:font-name-complex="Calibri"/>
    </style:style>
    <style:style style:name="P4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3" style:parent-style-name="Fonteparág.padrão" style:family="text">
      <style:text-properties style:font-name="Calibri" style:font-name-complex="Calibri"/>
    </style:style>
    <style:style style:name="T44" style:parent-style-name="Fonteparág.padrão" style:family="text">
      <style:text-properties style:font-name="Calibri" style:font-name-complex="Calibri"/>
    </style:style>
    <style:style style:name="P45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4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47" style:parent-style-name="Fonteparág.padrão" style:family="text">
      <style:text-properties style:font-name="Calibri" style:font-name-complex="Calibri"/>
    </style:style>
    <style:style style:name="T48" style:parent-style-name="Fonteparág.padrão" style:family="text">
      <style:text-properties style:font-name="Calibri" style:font-name-complex="Calibri"/>
    </style:style>
    <style:style style:name="T49" style:parent-style-name="Fonteparág.padrão" style:family="text">
      <style:text-properties style:font-name="Calibri" style:font-name-complex="Calibri"/>
    </style:style>
    <style:style style:name="T50" style:parent-style-name="Fonteparág.padrão" style:family="text">
      <style:text-properties style:font-name="Calibri" style:font-name-complex="Calibri"/>
    </style:style>
    <style:style style:name="P5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5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</style:style>
    <style:style style:name="T53" style:parent-style-name="Fonteparág.padrão" style:family="text">
      <style:text-properties style:font-name="Calibri" style:font-name-complex="Calibri"/>
    </style:style>
    <style:style style:name="T54" style:parent-style-name="Fonteparág.padrão" style:family="text">
      <style:text-properties style:font-name="Calibri" style:font-name-complex="Calibri"/>
    </style:style>
    <style:style style:name="T55" style:parent-style-name="Fonteparág.padrão" style:family="text">
      <style:text-properties style:font-name="Calibri" style:font-name-complex="Calibri"/>
    </style:style>
    <style:style style:name="T56" style:parent-style-name="Fonteparág.padrão" style:family="text">
      <style:text-properties style:font-name="Calibri" style:font-name-complex="Calibri"/>
    </style:style>
    <style:style style:name="T57" style:parent-style-name="Fonteparág.padrão" style:family="text">
      <style:text-properties style:font-name="Calibri" style:font-name-complex="Calibri"/>
    </style:style>
    <style:style style:name="P5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5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62" style:parent-style-name="ParágrafodaLista" style:list-style-name="LFO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3" style:parent-style-name="Fonteparág.padrão" style:family="text">
      <style:text-properties style:font-name="Calibri" style:font-name-complex="Calibri" fo:color="#000000"/>
    </style:style>
    <style:style style:name="T64" style:parent-style-name="Fonteparág.padrão" style:family="text">
      <style:text-properties style:font-name="Calibri" style:font-name-complex="Calibri" fo:color="#000000"/>
    </style:style>
    <style:style style:name="T65" style:parent-style-name="Fonteparág.padrão" style:family="text">
      <style:text-properties style:font-name="Calibri" style:font-name-complex="Calibri" fo:color="#000000"/>
    </style:style>
    <style:style style:name="P66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67" style:parent-style-name="ParágrafodaLista" style:list-style-name="LFO3" style:family="paragraph">
      <style:paragraph-properties fo:text-align="justify" fo:margin-left="0in" fo:text-indent="-0.0076in">
        <style:tab-stops>
          <style:tab-stop style:type="left" style:position="0.9847in"/>
        </style:tab-stops>
      </style:paragraph-properties>
    </style:style>
    <style:style style:name="T68" style:parent-style-name="Fonteparág.padrão" style:family="text">
      <style:text-properties style:font-name="Calibri" style:font-name-complex="Calibri" style:font-size-complex="11pt"/>
    </style:style>
    <style:style style:name="T69" style:parent-style-name="Fonteparág.padrão" style:family="text">
      <style:text-properties style:font-name="Calibri" style:font-name-complex="Calibri" fo:color="#0070C0" style:font-size-complex="11pt"/>
    </style:style>
    <style:style style:name="T70" style:parent-style-name="Fonteparág.padrão" style:family="text">
      <style:text-properties style:font-name="Calibri" style:font-name-complex="Calibri" style:font-size-complex="11pt"/>
    </style:style>
    <style:style style:name="T71" style:parent-style-name="Fonteparág.padrão" style:family="text">
      <style:text-properties style:font-name="Calibri" style:font-name-complex="Calibri" style:font-size-complex="11pt"/>
    </style:style>
    <style:style style:name="P7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 style:font-size-complex="11pt"/>
    </style:style>
    <style:style style:name="P74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S1" style:family="section">
      <style:section-properties fo:margin-left="0in" fo:margin-right="0in" style:writing-mode="lr-tb"/>
    </style:style>
    <style:style style:name="P75" style:parent-style-name="Normal" style:family="paragraph">
      <style:text-properties style:font-name="Calibri" style:font-name-complex="Calibri"/>
    </style:style>
    <style:style style:name="P76" style:parent-style-name="Normal" style:family="paragraph">
      <style:text-properties style:font-name="Calibri" style:font-name-complex="Calibri"/>
    </style:style>
    <style:style style:name="P77" style:parent-style-name="Normal" style:family="paragraph">
      <style:text-properties style:font-name="Calibri" style:font-name-complex="Calibri"/>
    </style:style>
    <style:style style:name="P78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79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0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1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2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3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4" style:parent-style-name="Normal" style:family="paragraph">
      <style:paragraph-properties fo:text-align="justify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5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 fo:font-weight="bold" style:font-weight-asian="bold"/>
    </style:style>
    <style:style style:name="P86" style:parent-style-name="Normal" style:family="paragraph">
      <style:paragraph-properties fo:text-align="center">
        <style:tab-stops>
          <style:tab-stop style:type="left" style:position="0.9847in"/>
        </style:tab-stops>
      </style:paragraph-properties>
      <style:text-properties style:font-name="Calibri" style:font-name-complex="Calibri"/>
    </style:style>
    <style:style style:name="P87" style:parent-style-name="Normal" style:family="paragraph">
      <style:text-properties style:font-name="Calibri" style:font-name-complex="Calibri"/>
    </style:style>
    <style:style style:name="P88" style:parent-style-name="Normal" style:family="paragraph">
      <style:text-properties style:font-name="Calibri" style:font-name-complex="Calibri"/>
    </style:style>
  </office:automatic-styles>
  <office:body>
    <office:text text:use-soft-page-breaks="true">
      <text:p text:style-name="P1"><text:span text:style-name="T12"><text:s/></text:span></text:p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ROCESSO<text:s/></text:p>
          </table:table-cell>
          <table:table-cell table:style-name="TableCell19">
            <text:p text:style-name="P20"><text:database-display text:table-name="LEIGOS$" text:table-type="table" text:column-name="Processo_de_fiscalização_nº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1000093687/2019</text:database-display></text:p>
          </table:table-cell>
        </table:table-row>
        <table:table-row table:style-name="TableRow21">
          <table:table-cell table:style-name="TableCell22">
            <text:p text:style-name="P23">PROTOCOLO</text:p>
          </table:table-cell>
          <table:table-cell table:style-name="TableCell24">
            <text:p text:style-name="P25"><text:span text:style-name="T26">1000139/2019</text:span><text:database-display text:table-name="LEIGOS$" text:table-type="table" text:column-name="Protocolo_SICCAU_n_º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/text:p>
          </table:table-cell>
        </table:table-row>
        <table:table-row table:style-name="TableRow27">
          <table:table-cell table:style-name="TableCell28">
            <text:p text:style-name="P29">INTERESSADO</text:p>
          </table:table-cell>
          <table:table-cell table:style-name="TableCell30">
            <text:p text:style-name="P31">A. L. K. D. S.</text:p>
          </table:table-cell>
        </table:table-row>
        <table:table-row table:style-name="TableRow32">
          <table:table-cell table:style-name="TableCell33">
            <text:p text:style-name="P34">ASSUNTO</text:p>
          </table:table-cell>
          <table:table-cell table:style-name="TableCell35">
            <text:p text:style-name="P36"><text:database-display text:table-name="LEIGOS$" text:table-type="table" text:column-name="Assunto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EXERCÍCIO ILEGAL DA PROFISSÃO</text:database-display></text:p>
          </table:table-cell>
        </table:table-row>
        <table:table-row table:style-name="TableRow37">
          <table:table-cell table:style-name="TableCell38" table:number-columns-spanned="2">
            <text:p text:style-name="P39"><text:span text:style-name="T40">DELIBERAÇÃO Nº 065/2021 - CEP-CAU/RS</text:span></text:p>
          </table:table-cell>
          <table:covered-table-cell/>
        </table:table-row>
      </table:table>
      <text:p text:style-name="P41"/>
      <text:p text:style-name="P42"><text:span text:style-name="T43">A COMISSÃO DE EXERCÍCIO PROFISSIONAL - CEP-CAU/RS, reunida ordinariamente por meio de videoconferência, no dia 1 de junho de 2021, no uso das competências que lhe<text:s/></text:span><text:span text:style-name="T44">confere o inciso VI do art. 95 do Regimento Interno do CAU/RS, após análise do assunto em epígrafe;</text:span></text:p>
      <text:p text:style-name="P45"/>
      <text:p text:style-name="P46"><text:span text:style-name="T47">Considerando que<text:s/></text:span><text:database-display text:table-name="LEIGOS$" text:table-type="table" text:column-name="SE_1a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text:span text:style-name="T48">A. L. K. D. S., pessoa física não habilitada ao exercício da arquitetura e urbanismo e inscrita no CPF nº<text:s/></text:span><text:database-display text:table-name="LEIGOS$" text:table-type="table" text:column-name="CPF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996.809.710-15</text:database-display><text:span text:style-name="T49">, teria exercido ilegalmente atividade fiscalizada pelo CAU, pertinente à atividade de PROJETO E EXECUÇÃO DE AMPLIAÇÃO DE EDIFICAÇÃO E INSTALAÇÕES, SEM RESPONSÁVEL TÉCNICO HABILITADO</text:span><text:database-display text:table-name="LEIGOS$" text:table-type="table" text:column-name="SE_1b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</text:database-display><text:span text:style-name="T50">;</text:span></text:p>
      <text:p text:style-name="P51"/>
      <text:p text:style-name="P52"><text:span text:style-name="T53">Considerando que a<text:s/></text:span><text:span text:style-name="T54">multa, imposta por meio do Auto de Infração no valor de R$<text:s/></text:span><text:database-display text:table-name="LEIGOS$" text:table-type="table" text:column-name="Valor_R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1.142,82</text:database-display><text:span text:style-name="T55"><text:s/>(</text:span><text:database-display text:table-name="LEIGOS$" text:table-type="table" text:column-name="Valor_por_extenso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um mil, cento e quarenta e dois reais e oitenta e dois centavos</text:database-display><text:span text:style-name="T56">), foi aplicada de forma<text:s/></text:span><text:database-display text:table-name="LEIGOS$" text:table-type="table" text:column-name="SE_10"><form:connection-resource xlink:href="#mainDocumentType=0&amp;linkToQuery=1&amp;dataType=5&amp;connectString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query=SELECT%20*%20FROM%20%60LEIGOS$%60%20&amp;activeRecord=-1&amp;odsoUdl=Provider%3DMicrosoft.ACE.OLEDB.12.0;User%20ID%3DAdmin;Data%20Source%3DC:\Users\ingri\OneDrive\cuboverde%20arquivos%20de%20trabalho\0000%20-%20Organiza%E7%E3o%20Geral\0016%20-%20Associa%E7%F5es%20e%20Entidades\CAU\CEP\Processo\Em%20an%E1lise\20210531%20-%20Controle%20de%20processos%20da%20CEP%20-%20v3.xlsm;Mode%3DRead;Extended%20Properties%3D%22HDR%3DYES;IMEX%3D1;%22;Jet%20OLEDB:System%20database%3D%22%22;Jet%20OLEDB:Registry%20Path%3D%22%22;Jet%20OLEDB:Engine%20Type%3D37;Jet%20OLEDB:Database%20Locking%20Mode%3D0;Jet%20OLEDB:Global%20Partial%20Bulk%20Ops%3D2;Jet%20OLEDB:Global%20Bulk%20Transactions%3D1;Jet%20OLEDB:New%20Database%20Password%3D%22%22;Jet%20OLEDB:Create%20System%20Database%3DFalse;Jet%20OLEDB:Encrypt%20Database%3DFalse;Jet%20OLEDB:Don't%20Copy%20Locale%20on%20Compact%3DFalse;Jet%20OLEDB:Compact%20Without%20Replica%20Repair%3DFalse;Jet%20OLEDB:SFP%3DFalse;Jet%20OLEDB:Support%20Complex%20Data%3DFalse;Jet%20OLEDB:Bypass%20UserInfo%20Validation%3DFalse;Jet%20OLEDB:Limited%20DB%20Caching%3DFalse;Jet%20OLEDB:Bypass%20ChoiceField%20Validation%3DFalse&amp;odsoTable=LEIGOS$&amp;odsoSrc=file:///C:\Users\ingri\OneDrive\cuboverde%2520arquivos%2520de%2520trabalho\0000%2520-%2520Organiza%E7%E3o%2520Geral\0016%2520-%2520Associa%E7%F5es%2520e%2520Entidades\CAU\CEP\Processo\Em%2520an%E1lise\20210531%2520-%2520Controle%2520de%2520processos%2520da%2520CEP%2520-%2520v3.xlsm&amp;odsoColDelim=9&amp;odsoType=1&amp;odsoFHdr=1&amp;fieldMapColumn=0&amp;fieldMapLid=1046&amp;fieldMapDataEnd=1&amp;fieldMapColumn=0&amp;fieldMapLid=1046&amp;fieldMapDataEnd=2&amp;fieldMapColumn=0&amp;fieldMapLid=1046&amp;fieldMapDataEnd=3&amp;fieldMapColumn=0&amp;fieldMapLid=1046&amp;fieldMapDataEnd=4&amp;fieldMapColumn=0&amp;fieldMapLid=1046&amp;fieldMapDataEnd=5&amp;fieldMapColumn=0&amp;fieldMapLid=1046&amp;fieldMapDataEnd=6&amp;fieldMapColumn=0&amp;fieldMapLid=1046&amp;fieldMapDataEnd=7&amp;fieldMapColumn=0&amp;fieldMapLid=1046&amp;fieldMapDataEnd=8&amp;fieldMapColumn=0&amp;fieldMapLid=1046&amp;fieldMapDataEnd=9&amp;fieldMapColumn=0&amp;fieldMapLid=1046&amp;fieldMapDataEnd=10&amp;fieldMapColumn=0&amp;fieldMapLid=1046&amp;fieldMapDataEnd=11&amp;fieldMapColumn=0&amp;fieldMapLid=1046&amp;fieldMapDataEnd=12&amp;fieldMapColumn=0&amp;fieldMapLid=1046&amp;fieldMapDataEnd=13&amp;fieldMapColumn=0&amp;fieldMapLid=1046&amp;fieldMapDataEnd=14&amp;fieldMapColumn=0&amp;fieldMapLid=1046&amp;fieldMapDataEnd=15&amp;fieldMapColumn=0&amp;fieldMapLid=1046&amp;fieldMapDataEnd=16&amp;fieldMapColumn=0&amp;fieldMapLid=1046&amp;fieldMapDataEnd=17&amp;fieldMapColumn=0&amp;fieldMapLid=1046&amp;fieldMapDataEnd=18&amp;fieldMapColumn=0&amp;fieldMapLid=1046&amp;fieldMapDataEnd=19&amp;fieldMapColumn=0&amp;fieldMapLid=1046&amp;fieldMapDataEnd=20&amp;fieldMapColumn=0&amp;fieldMapLid=1046&amp;fieldMapDataEnd=21&amp;fieldMapColumn=0&amp;fieldMapLid=1046&amp;fieldMapDataEnd=22&amp;fieldMapColumn=0&amp;fieldMapLid=1046&amp;fieldMapDataEnd=23&amp;fieldMapColumn=0&amp;fieldMapLid=1046&amp;fieldMapDataEnd=24&amp;fieldMapColumn=0&amp;fieldMapLid=1046&amp;fieldMapDataEnd=25&amp;fieldMapColumn=0&amp;fieldMapLid=1046&amp;fieldMapDataEnd=26&amp;fieldMapColumn=0&amp;fieldMapLid=1046&amp;fieldMapDataEnd=27&amp;fieldMapColumn=0&amp;fieldMapLid=1046&amp;fieldMapDataEnd=28&amp;fieldMapColumn=0&amp;fieldMapLid=1046&amp;fieldMapDataEnd=29&amp;fieldMapColumn=0&amp;fieldMapLid=1046&amp;fieldMapDataEnd=30&amp;recipientActive=1&amp;recipientHash=945872530&amp;recipientDataEnd=1&amp;recipientActive=1&amp;recipientHash=-1790192105&amp;recipientDataEnd=2&amp;recipientActive=1&amp;recipientHash=773633388&amp;recipientDataEnd=3&amp;recipientActive=1&amp;recipientHash=52&amp;recipientDataEnd=4&amp;recipientActive=1&amp;recipientHash=53&amp;recipientDataEnd=5&amp;recipientActive=1&amp;recipientHash=54&amp;recipientDataEnd=6&amp;recipientActive=1&amp;recipientHash=55&amp;recipientDataEnd=7&amp;recipientActive=1&amp;recipientHash=56&amp;recipientDataEnd=8&amp;recipientActive=1&amp;recipientHash=57&amp;recipientDataEnd=9&amp;recipientActive=1&amp;recipientHash=6467&amp;recipientDataEnd=10&amp;recipientActive=1&amp;recipientHash=6468&amp;recipientDataEnd=11&amp;recipientActive=1&amp;recipientHash=6469&amp;recipientDataEnd=12&amp;recipientActive=1&amp;recipientHash=6470&amp;recipientDataEnd=13&amp;recipientActive=1&amp;recipientHash=6471&amp;recipientDataEnd=14&amp;recipientActive=1&amp;recipientHash=6472&amp;recipientDataEnd=15&amp;recipientActive=1&amp;recipientHash=6473&amp;recipientDataEnd=16&amp;recipientActive=1&amp;recipientHash=6474&amp;recipientDataEnd=17&amp;recipientActive=1&amp;recipientHash=6475&amp;recipientDataEnd=18&amp;recipientActive=1&amp;recipientHash=6476&amp;recipientDataEnd=19&amp;recipientActive=1&amp;recipientHash=6598&amp;recipientDataEnd=20&amp;recipientActive=1&amp;recipientHash=6599&amp;recipientDataEnd=21&amp;recipientActive=1&amp;recipientHash=6600&amp;recipientDataEnd=22&amp;recipientActive=1&amp;recipientHash=6601&amp;recipientDataEnd=23&amp;recipientActive=1&amp;recipientHash=6602&amp;recipientDataEnd=24&amp;recipientActive=1&amp;recipientHash=6603&amp;recipientDataEnd=25&amp;recipientActive=1&amp;recipientHash=6604&amp;recipientDataEnd=26&amp;recipientActive=1&amp;recipientHash=6605&amp;recipientDataEnd=27&amp;recipientActive=1&amp;recipientHash=6606&amp;recipientDataEnd=28&amp;recipientActive=1&amp;recipientHash=6607&amp;recipientDataEnd=29&amp;recipientActive=1&amp;recipientHash=6729&amp;recipientDataEnd=30&amp;recipientActive=1&amp;recipientHash=6730&amp;recipientDataEnd=31&amp;recipientActive=1&amp;recipientHash=6731&amp;recipientDataEnd=32&amp;recipientActive=1&amp;recipientHash=6732&amp;recipientDataEnd=33&amp;recipientActive=1&amp;recipientHash=6733&amp;recipientDataEnd=34&amp;recipientActive=1&amp;recipientHash=6734&amp;recipientDataEnd=35&amp;recipientActive=1&amp;recipientHash=6735&amp;recipientDataEnd=36&amp;recipientActive=1&amp;recipientHash=6736&amp;recipientDataEnd=37&amp;recipientActive=1&amp;recipientHash=6737&amp;recipientDataEnd=38&amp;recipientActive=1&amp;recipientHash=6738&amp;recipientDataEnd=39&amp;recipientActive=1&amp;recipientHash=6860&amp;recipientDataEnd=40&amp;recipientActive=1&amp;recipientHash=6861&amp;recipientDataEnd=41&amp;recipientActive=1&amp;recipientHash=6862&amp;recipientDataEnd=42&amp;recipientActive=1&amp;recipientHash=6863&amp;recipientDataEnd=43&amp;recipientActive=1&amp;recipientHash=6864&amp;recipientDataEnd=44&amp;recipientActive=1&amp;recipientHash=6865&amp;recipientDataEnd=45&amp;recipientActive=1&amp;recipientHash=6866&amp;recipientDataEnd=46&amp;recipientActive=1&amp;recipientHash=6867&amp;recipientDataEnd=47&amp;recipientActive=1&amp;recipientHash=6868&amp;recipientDataEnd=48&amp;recipientActive=1&amp;recipientHash=6869&amp;recipientDataEnd=49&amp;recipientActive=1&amp;recipientHash=6991&amp;recipientDataEnd=50&amp;recipientActive=1&amp;recipientHash=6992&amp;recipientDataEnd=51&amp;recipientActive=1&amp;recipientHash=6993&amp;recipientDataEnd=52&amp;recipientActive=1&amp;recipientHash=6994&amp;recipientDataEnd=53&amp;recipientActive=1&amp;recipientHash=6995&amp;recipientDataEnd=54&amp;recipientActive=1&amp;recipientHash=6996&amp;recipientDataEnd=55&amp;recipientActive=1&amp;recipientHash=6997&amp;recipientDataEnd=56&amp;recipientActive=1&amp;recipientHash=6998&amp;recipientDataEnd=57&amp;recipientActive=1&amp;recipientHash=6999&amp;recipientDataEnd=58&amp;recipientActive=1&amp;recipientHash=7000&amp;recipientDataEnd=59&amp;recipientActive=1&amp;recipientHash=7122&amp;recipientDataEnd=60&amp;recipientActive=1&amp;recipientHash=7123&amp;recipientDataEnd=61&amp;recipientActive=1&amp;recipientHash=7124&amp;recipientDataEnd=62&amp;recipientActive=1&amp;recipientHash=7125&amp;recipientDataEnd=63&amp;recipientActive=1&amp;recipientHash=7126&amp;recipientDataEnd=64&amp;recipientActive=1&amp;recipientHash=7127&amp;recipientDataEnd=65&amp;recipientActive=1&amp;recipientHash=7128&amp;recipientDataEnd=66&amp;recipientActive=1&amp;recipientHash=7129&amp;recipientDataEnd=67&amp;recipientActive=1&amp;recipientHash=7130&amp;recipientDataEnd=68&amp;recipientActive=1&amp;recipientHash=7131&amp;recipientDataEnd=69&amp;recipientActive=1&amp;recipientHash=7253&amp;recipientDataEnd=70&amp;recipientActive=1&amp;recipientHash=7254&amp;recipientDataEnd=71&amp;recipientActive=1&amp;recipientHash=7255&amp;recipientDataEnd=72&amp;recipientActive=1&amp;recipientHash=7256&amp;recipientDataEnd=73&amp;recipientActive=1&amp;recipientHash=7257&amp;recipientDataEnd=74&amp;recipientActive=1&amp;recipientHash=7258&amp;recipientDataEnd=75&amp;recipientActive=1&amp;recipientHash=7259&amp;recipientDataEnd=76&amp;recipientActive=1&amp;recipientHash=7260&amp;recipientDataEnd=77&amp;recipientActive=1&amp;recipientHash=7261&amp;recipientDataEnd=78&amp;recipientActive=1&amp;recipientHash=7262&amp;recipientDataEnd=79&amp;recipientActive=1&amp;recipientHash=7384&amp;recipientDataEnd=80&amp;recipientActive=1&amp;recipientHash=7385&amp;recipientDataEnd=81&amp;recipientActive=1&amp;recipientHash=7386&amp;recipientDataEnd=82&amp;recipientActive=1&amp;recipientHash=7387&amp;recipientDataEnd=83&amp;recipientActive=1&amp;recipientHash=7388&amp;recipientDataEnd=84&amp;recipientActive=1&amp;recipientHash=7389&amp;recipientDataEnd=85&amp;recipientActive=1&amp;recipientHash=7390&amp;recipientDataEnd=86&amp;recipientActive=1&amp;recipientHash=7391&amp;recipientDataEnd=87&amp;recipientActive=1&amp;recipientHash=7392&amp;recipientDataEnd=88&amp;recipientActive=1&amp;recipientHash=7393&amp;recipientDataEnd=89&amp;recipientActive=1&amp;recipientHash=7515&amp;recipientDataEnd=90&amp;recipientActive=1&amp;recipientHash=7516&amp;recipientDataEnd=91&amp;recipientActive=1&amp;recipientHash=7517&amp;recipientDataEnd=92&amp;recipientActive=1&amp;recipientHash=7518&amp;recipientDataEnd=93&amp;recipientActive=1&amp;recipientHash=7519&amp;recipientDataEnd=94&amp;recipientActive=1&amp;recipientHash=7520&amp;recipientDataEnd=95&amp;recipientActive=1&amp;recipientHash=7521&amp;recipientDataEnd=96&amp;recipientActive=1&amp;recipientHash=7522&amp;recipientDataEnd=97&amp;recipientActive=1&amp;recipientHash=7523&amp;recipientDataEnd=98&amp;recipientActive=1&amp;recipientHash=7524&amp;recipientDataEnd=99&amp;recipientActive=1&amp;recipientHash=847225&amp;recipientDataEnd=100&amp;recipientActive=1&amp;recipientHash=847226&amp;recipientDataEnd=101&amp;recipientActive=1&amp;recipientHash=847227&amp;recipientDataEnd=102&amp;recipientActive=1&amp;recipientHash=847228&amp;recipientDataEnd=103&amp;recipientActive=1&amp;recipientHash=847229&amp;recipientDataEnd=104&amp;recipientActive=1&amp;recipientHash=847230&amp;recipientDataEnd=105&amp;recipientActive=1&amp;recipientHash=847231&amp;recipientDataEnd=106&amp;recipientActive=1&amp;recipientHash=847232&amp;recipientDataEnd=107&amp;recipientActive=1&amp;recipientHash=847233&amp;recipientDataEnd=108&amp;recipientActive=1&amp;recipientHash=847234&amp;recipientDataEnd=109&amp;recipientActive=1&amp;recipientHash=847356&amp;recipientDataEnd=110&amp;recipientActive=1&amp;recipientHash=847357&amp;recipientDataEnd=111&amp;recipientActive=1&amp;recipientHash=847358&amp;recipientDataEnd=112&amp;recipientActive=1&amp;recipientHash=847359&amp;recipientDataEnd=113&amp;recipientActive=1&amp;recipientHash=847360&amp;recipientDataEnd=114&amp;recipientActive=1&amp;recipientHash=847361&amp;recipientDataEnd=115&amp;recipientActive=1&amp;recipientHash=847362&amp;recipientDataEnd=116&amp;recipientActive=1&amp;recipientHash=847363&amp;recipientDataEnd=117&amp;recipientActive=1&amp;recipientHash=847364&amp;recipientDataEnd=118&amp;recipientActive=1&amp;recipientHash=847365&amp;recipientDataEnd=119&amp;recipientActive=1&amp;recipientHash=847487&amp;recipientDataEnd=120&amp;recipientActive=1&amp;recipientHash=847488&amp;recipientDataEnd=121&amp;recipientActive=1&amp;recipientHash=847489&amp;recipientDataEnd=122&amp;recipientActive=1&amp;recipientHash=847490&amp;recipientDataEnd=123&amp;recipientActive=1&amp;recipientHash=847491&amp;recipientDataEnd=124&amp;recipientActive=1&amp;recipientHash=847492&amp;recipientDataEnd=125&amp;recipientActive=1&amp;recipientHash=847493&amp;recipientDataEnd=126&amp;recipientActive=1&amp;recipientHash=847494&amp;recipientDataEnd=127&amp;recipientActive=1&amp;recipientHash=847495&amp;recipientDataEnd=128&amp;recipientActive=1&amp;recipientHash=847496&amp;recipientDataEnd=129&amp;recipientActive=1&amp;recipientHash=847618&amp;recipientDataEnd=130&amp;recipientActive=1&amp;recipientHash=847619&amp;recipientDataEnd=131&amp;recipientActive=1&amp;recipientHash=847620&amp;recipientDataEnd=132&amp;recipientActive=1&amp;recipientHash=847621&amp;recipientDataEnd=133&amp;recipientActive=1&amp;recipientHash=847622&amp;recipientDataEnd=134&amp;recipientActive=1&amp;recipientHash=847623&amp;recipientDataEnd=135&amp;recipientActive=1&amp;recipientHash=847624&amp;recipientDataEnd=136&amp;recipientActive=1&amp;recipientHash=847625&amp;recipientDataEnd=137&amp;recipientActive=1&amp;recipientHash=847626&amp;recipientDataEnd=138&amp;recipientActive=1&amp;recipientHash=847627&amp;recipientDataEnd=139&amp;recipientActive=1&amp;recipientHash=847749&amp;recipientDataEnd=140&amp;recipientActive=1&amp;recipientHash=847750&amp;recipientDataEnd=141&amp;recipientActive=1&amp;recipientHash=847751&amp;recipientDataEnd=142&amp;recipientActive=1&amp;recipientHash=847752&amp;recipientDataEnd=143&amp;recipientActive=1&amp;recipientHash=847753&amp;recipientDataEnd=144&amp;recipientActive=1&amp;recipientHash=847754&amp;recipientDataEnd=145&amp;recipientActive=1&amp;recipientHash=847755&amp;recipientDataEnd=146&amp;recipientActive=1&amp;recipientHash=847756&amp;recipientDataEnd=147&amp;recipientActive=1&amp;recipientHash=847757&amp;recipientDataEnd=148&amp;recipientActive=1&amp;recipientHash=847758&amp;recipientDataEnd=149&amp;recipientActive=1&amp;recipientHash=847880&amp;recipientDataEnd=150&amp;recipientActive=1&amp;recipientHash=847881&amp;recipientDataEnd=151&amp;recipientActive=1&amp;recipientHash=847882&amp;recipientDataEnd=152&amp;recipientActive=1&amp;recipientHash=847883&amp;recipientDataEnd=153&amp;recipientActive=1&amp;recipientHash=847884&amp;recipientDataEnd=154&amp;recipientActive=1&amp;recipientHash=847885&amp;recipientDataEnd=155&amp;recipientActive=1&amp;recipientHash=847886&amp;recipientDataEnd=156&amp;recipientActive=1&amp;recipientHash=847887&amp;recipientDataEnd=157&amp;recipientActive=1&amp;recipientHash=847888&amp;recipientDataEnd=158&amp;recipientActive=1&amp;recipientHash=847889&amp;recipientDataEnd=159&amp;recipientActive=1&amp;recipientHash=848011&amp;recipientDataEnd=160&amp;recipientActive=1&amp;recipientHash=848012&amp;recipientDataEnd=161&amp;recipientActive=1&amp;recipientHash=848013&amp;recipientDataEnd=162&amp;recipientActive=1&amp;recipientHash=848014&amp;recipientDataEnd=163&amp;recipientActive=1&amp;recipientHash=848015&amp;recipientDataEnd=164&amp;recipientActive=1&amp;recipientHash=848016&amp;recipientDataEnd=165&amp;recipientActive=1&amp;recipientHash=848017&amp;recipientDataEnd=166&amp;recipientActive=1&amp;recipientHash=848018&amp;recipientDataEnd=167&amp;recipientActive=1&amp;recipientHash=848019&amp;recipientDataEnd=168&amp;recipientActive=1&amp;recipientHash=848020&amp;recipientDataEnd=169&amp;recipientActive=1&amp;recipientHash=848142&amp;recipientDataEnd=170&amp;recipientActive=1&amp;recipientHash=848143&amp;recipientDataEnd=171&amp;recipientActive=1&amp;recipientHash=848144&amp;recipientDataEnd=172&amp;recipientActive=1&amp;recipientHash=848145&amp;recipientDataEnd=173&amp;recipientActive=1&amp;recipientHash=848146&amp;recipientDataEnd=174&amp;recipientActive=1&amp;recipientHash=848147&amp;recipientDataEnd=175&amp;recipientActive=1&amp;recipientHash=848148&amp;recipientDataEnd=176&amp;recipientActive=1&amp;recipientHash=848149&amp;recipientDataEnd=177&amp;recipientActive=1&amp;recipientHash=848150&amp;recipientDataEnd=178&amp;recipientActive=1&amp;recipientHash=848151&amp;recipientDataEnd=179&amp;recipientActive=1&amp;recipientHash=848273&amp;recipientDataEnd=180&amp;recipientActive=1&amp;recipientHash=848274&amp;recipientDataEnd=181&amp;recipientActive=1&amp;recipientHash=848275&amp;recipientDataEnd=182&amp;recipientActive=1&amp;recipientHash=848276&amp;recipientDataEnd=183&amp;recipientActive=1&amp;recipientHash=848277&amp;recipientDataEnd=184&amp;recipientActive=1&amp;recipientHash=848278&amp;recipientDataEnd=185&amp;recipientActive=1&amp;recipientHash=848279&amp;recipientDataEnd=186&amp;recipientActive=1&amp;recipientHash=848280&amp;recipientDataEnd=187&amp;recipientActive=1&amp;recipientHash=848281&amp;recipientDataEnd=188&amp;recipientActive=1&amp;recipientHash=848282&amp;recipientDataEnd=189&amp;recipientActive=1&amp;recipientHash=848404&amp;recipientDataEnd=190&amp;recipientActive=1&amp;recipientHash=848405&amp;recipientDataEnd=191&amp;recipientActive=1&amp;recipientHash=848406&amp;recipientDataEnd=192&amp;recipientActive=1&amp;recipientHash=848407&amp;recipientDataEnd=193&amp;recipientActive=1&amp;recipientHash=848408&amp;recipientDataEnd=194&amp;recipientActive=1&amp;recipientHash=848409&amp;recipientDataEnd=195&amp;recipientActive=1&amp;recipientHash=848410&amp;recipientDataEnd=196&amp;recipientActive=1&amp;recipientHash=848411&amp;recipientDataEnd=197&amp;recipientActive=1&amp;recipientHash=848412&amp;recipientDataEnd=198&amp;recipientActive=1&amp;recipientHash=848413&amp;recipientDataEnd=199&amp;recipientActive=1&amp;recipientHash=864386&amp;recipientDataEnd=200&amp;recipientActive=1&amp;recipientHash=864387&amp;recipientDataEnd=201&amp;recipientActive=1&amp;recipientHash=48&amp;recipientDataEnd=202&amp;recipientActive=1&amp;recipientHash=48&amp;recipientDataEnd=203&amp;recipientActive=1&amp;recipientHash=48&amp;recipientDataEnd=204&amp;recipientActive=1&amp;recipientHash=48&amp;recipientDataEnd=205&amp;recipientActive=1&amp;recipientHash=48&amp;recipientDataEnd=206&amp;recipientActive=1&amp;recipientHash=48&amp;recipientDataEnd=207&amp;recipientActive=1&amp;recipientHash=48&amp;recipientDataEnd=208&amp;recipientActive=1&amp;recipientHash=48&amp;recipientDataEnd=209&amp;recipientActive=1&amp;recipientHash=48&amp;recipientDataEnd=210&amp;recipientActive=1&amp;recipientHash=48&amp;recipientDataEnd=211&amp;recipientActive=1&amp;recipientHash=48&amp;recipientDataEnd=212&amp;recipientActive=1&amp;recipientHash=48&amp;recipientDataEnd=213&amp;recipientActive=1&amp;recipientHash=48&amp;recipientDataEnd=214&amp;recipientActive=1&amp;recipientHash=48&amp;recipientDataEnd=215&amp;recipientActive=1&amp;recipientHash=48&amp;recipientDataEnd=216&amp;recipientActive=1&amp;recipientHash=48&amp;recipientDataEnd=217&amp;recipientActive=1&amp;recipientHash=48&amp;recipientDataEnd=218&amp;recipientActive=1&amp;recipientHash=48&amp;recipientDataEnd=219&amp;recipientActive=1&amp;recipientHash=48&amp;recipientDataEnd=220&amp;recipientActive=1&amp;recipientHash=48&amp;recipientDataEnd=221&amp;recipientActive=1&amp;recipientHash=48&amp;recipientDataEnd=222&amp;recipientActive=1&amp;recipientHash=48&amp;recipientDataEnd=223&amp;recipientActive=1&amp;recipientHash=48&amp;recipientDataEnd=224&amp;recipientActive=1&amp;recipientHash=48&amp;recipientDataEnd=225&amp;recipientActive=1&amp;recipientHash=48&amp;recipientDataEnd=226&amp;recipientActive=1&amp;recipientHash=48&amp;recipientDataEnd=227&amp;recipientActive=1&amp;recipientHash=48&amp;recipientDataEnd=228&amp;recipientActive=1&amp;recipientHash=48&amp;recipientDataEnd=229&amp;recipientActive=1&amp;recipientHash=48&amp;recipientDataEnd=230&amp;recipientActive=1&amp;recipientHash=48&amp;recipientDataEnd=231&amp;recipientActive=1&amp;recipientHash=48&amp;recipientDataEnd=232&amp;recipientActive=1&amp;recipientHash=48&amp;recipientDataEnd=233&amp;recipientActive=1&amp;recipientHash=48&amp;recipientDataEnd=234&amp;recipientActive=1&amp;recipientHash=48&amp;recipientDataEnd=235&amp;recipientActive=1&amp;recipientHash=48&amp;recipientDataEnd=236&amp;recipientActive=1&amp;recipientHash=48&amp;recipientDataEnd=237&amp;recipientActive=1&amp;recipientHash=48&amp;recipientDataEnd=238&amp;recipientActive=1&amp;recipientHash=48&amp;recipientDataEnd=239&amp;recipientActive=1&amp;recipientHash=48&amp;recipientDataEnd=240&amp;recipientActive=1&amp;recipientHash=48&amp;recipientDataEnd=241&amp;recipientActive=1&amp;recipientHash=48&amp;recipientDataEnd=242&amp;recipientActive=1&amp;recipientHash=48&amp;recipientDataEnd=243&amp;recipientActive=1&amp;recipientHash=48&amp;recipientDataEnd=244&amp;recipientActive=1&amp;recipientHash=48&amp;recipientDataEnd=245&amp;recipientActive=1&amp;recipientHash=48&amp;recipientDataEnd=246&amp;recipientActive=1&amp;recipientHash=48&amp;recipientDataEnd=247&amp;recipientActive=1&amp;recipientHash=48&amp;recipientDataEnd=248&amp;recipientActive=1&amp;recipientHash=48&amp;recipientDataEnd=249&amp;recipientActive=1&amp;recipientHash=48&amp;recipientDataEnd=250&amp;recipientActive=1&amp;recipientHash=48&amp;recipientDataEnd=251&amp;recipientActive=1&amp;recipientHash=48&amp;recipientDataEnd=252&amp;recipientActive=1&amp;recipientHash=48&amp;recipientDataEnd=253&amp;recipientActive=1&amp;recipientHash=48&amp;recipientDataEnd=254&amp;recipientActive=1&amp;recipientHash=48&amp;recipientDataEnd=255&amp;recipientActive=1&amp;recipientHash=48&amp;recipientDataEnd=256&amp;recipientActive=1&amp;recipientHash=48&amp;recipientDataEnd=257&amp;recipientActive=1&amp;recipientHash=48&amp;recipientDataEnd=258&amp;recipientActive=1&amp;recipientHash=48&amp;recipientDataEnd=259&amp;recipientActive=1&amp;recipientHash=48&amp;recipientDataEnd=260&amp;recipientActive=1&amp;recipientHash=48&amp;recipientDataEnd=261&amp;recipientActive=1&amp;recipientHash=48&amp;recipientDataEnd=262&amp;recipientActive=1&amp;recipientHash=48&amp;recipientDataEnd=263&amp;recipientActive=1&amp;recipientHash=48&amp;recipientDataEnd=264&amp;recipientActive=1&amp;recipientHash=48&amp;recipientDataEnd=265&amp;recipientActive=1&amp;recipientHash=48&amp;recipientDataEnd=266&amp;recipientActive=1&amp;recipientHash=48&amp;recipientDataEnd=267&amp;recipientActive=1&amp;recipientHash=48&amp;recipientDataEnd=268&amp;recipientActive=1&amp;recipientHash=48&amp;recipientDataEnd=269&amp;recipientActive=1&amp;recipientHash=48&amp;recipientDataEnd=270&amp;recipientActive=1&amp;recipientHash=48&amp;recipientDataEnd=271&amp;recipientActive=1&amp;recipientHash=48&amp;recipientDataEnd=272&amp;recipientActive=1&amp;recipientHash=48&amp;recipientDataEnd=273&amp;recipientActive=1&amp;recipientHash=48&amp;recipientDataEnd=274&amp;recipientActive=1&amp;recipientHash=48&amp;recipientDataEnd=275&amp;recipientActive=1&amp;recipientHash=48&amp;recipientDataEnd=276&amp;recipientActive=1&amp;recipientHash=48&amp;recipientDataEnd=277&amp;recipientActive=1&amp;recipientHash=48&amp;recipientDataEnd=278&amp;recipientActive=1&amp;recipientHash=48&amp;recipientDataEnd=279&amp;recipientActive=1&amp;recipientHash=48&amp;recipientDataEnd=280&amp;recipientActive=1&amp;recipientHash=48&amp;recipientDataEnd=281&amp;recipientActive=1&amp;recipientHash=48&amp;recipientDataEnd=282&amp;recipientActive=1&amp;recipientHash=48&amp;recipientDataEnd=283&amp;recipientActive=1&amp;recipientHash=48&amp;recipientDataEnd=284&amp;recipientActive=1&amp;recipientHash=48&amp;recipientDataEnd=285&amp;recipientActive=1&amp;recipientHash=48&amp;recipientDataEnd=286&amp;recipientActive=1&amp;recipientHash=48&amp;recipientDataEnd=287&amp;recipientActive=1&amp;recipientHash=48&amp;recipientDataEnd=288&amp;recipientActive=1&amp;recipientHash=48&amp;recipientDataEnd=289&amp;recipientActive=1&amp;recipientHash=48&amp;recipientDataEnd=290&amp;recipientActive=1&amp;recipientHash=48&amp;recipientDataEnd=291&amp;recipientActive=1&amp;recipientHash=48&amp;recipientDataEnd=292&amp;recipientActive=1&amp;recipientHash=48&amp;recipientDataEnd=293&amp;recipientActive=1&amp;recipientHash=48&amp;recipientDataEnd=294&amp;recipientActive=1&amp;recipientHash=48&amp;recipientDataEnd=295&amp;recipientActive=1&amp;recipientHash=48&amp;recipientDataEnd=296&amp;recipientActive=1&amp;recipientHash=48&amp;recipientDataEnd=297&amp;recipientActive=1&amp;recipientHash=48&amp;recipientDataEnd=298&amp;recipientActive=1&amp;recipientHash=48&amp;recipientDataEnd=299&amp;recipientActive=1&amp;recipientHash=48&amp;recipientDataEnd=300&amp;recipientActive=1&amp;recipientHash=48&amp;recipientDataEnd=301&amp;recipientActive=1&amp;recipientHash=48&amp;recipientDataEnd=302&amp;recipientActive=1&amp;recipientHash=48&amp;recipientDataEnd=303&amp;recipientActive=1&amp;recipientHash=48&amp;recipientDataEnd=304&amp;recipientActive=1&amp;recipientHash=48&amp;recipientDataEnd=305&amp;recipientActive=1&amp;recipientHash=48&amp;recipientDataEnd=306&amp;recipientActive=1&amp;recipientHash=48&amp;recipientDataEnd=307&amp;recipientActive=1&amp;recipientHash=48&amp;recipientDataEnd=308&amp;recipientActive=1&amp;recipientHash=48&amp;recipientDataEnd=309&amp;recipientActive=1&amp;recipientHash=48&amp;recipientDataEnd=310&amp;recipientActive=1&amp;recipientHash=48&amp;recipientDataEnd=311&amp;recipientActive=1&amp;recipientHash=48&amp;recipientDataEnd=312&amp;recipientActive=1&amp;recipientHash=48&amp;recipientDataEnd=313&amp;recipientActive=1&amp;recipientHash=48&amp;recipientDataEnd=314&amp;recipientActive=1&amp;recipientHash=48&amp;recipientDataEnd=315&amp;recipientActive=1&amp;recipientHash=48&amp;recipientDataEnd=316&amp;recipientActive=1&amp;recipientHash=48&amp;recipientDataEnd=317&amp;recipientActive=1&amp;recipientHash=48&amp;recipientDataEnd=318&amp;recipientActive=1&amp;recipientHash=48&amp;recipientDataEnd=319&amp;recipientActive=1&amp;recipientHash=48&amp;recipientDataEnd=320&amp;recipientActive=1&amp;recipientHash=48&amp;recipientDataEnd=321&amp;recipientActive=1&amp;recipientHash=48&amp;recipientDataEnd=322&amp;recipientActive=1&amp;recipientHash=48&amp;recipientDataEnd=323&amp;recipientActive=1&amp;recipientHash=48&amp;recipientDataEnd=324&amp;recipientActive=1&amp;recipientHash=48&amp;recipientDataEnd=325&amp;recipientActive=1&amp;recipientHash=48&amp;recipientDataEnd=326&amp;recipientActive=1&amp;recipientHash=48&amp;recipientDataEnd=327&amp;recipientActive=1&amp;recipientHash=48&amp;recipientDataEnd=328&amp;recipientActive=1&amp;recipientHash=48&amp;recipientDataEnd=329&amp;recipientActive=1&amp;recipientHash=48&amp;recipientDataEnd=330&amp;recipientActive=1&amp;recipientHash=48&amp;recipientDataEnd=331&amp;recipientActive=1&amp;recipientHash=48&amp;recipientDataEnd=332&amp;recipientActive=1&amp;recipientHash=48&amp;recipientDataEnd=333&amp;recipientActive=1&amp;recipientHash=48&amp;recipientDataEnd=334&amp;recipientActive=1&amp;recipientHash=48&amp;recipientDataEnd=335&amp;recipientActive=1&amp;recipientHash=48&amp;recipientDataEnd=336&amp;recipientActive=1&amp;recipientHash=48&amp;recipientDataEnd=337&amp;recipientActive=1&amp;recipientHash=48&amp;recipientDataEnd=338&amp;recipientActive=1&amp;recipientHash=48&amp;recipientDataEnd=339&amp;recipientActive=1&amp;recipientHash=48&amp;recipientDataEnd=340&amp;recipientActive=1&amp;recipientHash=48&amp;recipientDataEnd=341&amp;recipientActive=1&amp;recipientHash=48&amp;recipientDataEnd=342&amp;recipientActive=1&amp;recipientHash=48&amp;recipientDataEnd=343&amp;recipientActive=1&amp;recipientHash=48&amp;recipientDataEnd=344&amp;recipientActive=1&amp;recipientHash=48&amp;recipientDataEnd=345&amp;recipientActive=1&amp;recipientHash=48&amp;recipientDataEnd=346&amp;recipientActive=1&amp;recipientHash=48&amp;recipientDataEnd=347&amp;recipientActive=1&amp;recipientHash=48&amp;recipientDataEnd=348&amp;recipientActive=1&amp;recipientHash=48&amp;recipientDataEnd=349&amp;recipientActive=1&amp;recipientHash=48&amp;recipientDataEnd=350&amp;recipientActive=1&amp;recipientHash=48&amp;recipientDataEnd=351&amp;recipientActive=1&amp;recipientHash=48&amp;recipientDataEnd=352&amp;recipientActive=1&amp;recipientHash=48&amp;recipientDataEnd=353&amp;recipientActive=1&amp;recipientHash=48&amp;recipientDataEnd=354&amp;recipientActive=1&amp;recipientHash=48&amp;recipientDataEnd=355&amp;recipientActive=1&amp;recipientHash=48&amp;recipientDataEnd=356&amp;recipientActive=1&amp;recipientHash=48&amp;recipientDataEnd=357&amp;recipientActive=1&amp;recipientHash=48&amp;recipientDataEnd=358&amp;recipientActive=1&amp;recipientHash=48&amp;recipientDataEnd=359&amp;recipientActive=1&amp;recipientHash=48&amp;recipientDataEnd=360&amp;recipientActive=1&amp;recipientHash=48&amp;recipientDataEnd=361&amp;recipientActive=1&amp;recipientHash=48&amp;recipientDataEnd=362&amp;recipientActive=1&amp;recipientHash=48&amp;recipientDataEnd=363&amp;recipientActive=1&amp;recipientHash=48&amp;recipientDataEnd=364&amp;recipientActive=1&amp;recipientHash=48&amp;recipientDataEnd=365&amp;recipientActive=1&amp;recipientHash=48&amp;recipientDataEnd=366&amp;recipientActive=1&amp;recipientHash=48&amp;recipientDataEnd=367&amp;recipientActive=1&amp;recipientHash=48&amp;recipientDataEnd=368&amp;recipientActive=1&amp;recipientHash=48&amp;recipientDataEnd=369&amp;recipientActive=1&amp;recipientHash=48&amp;recipientDataEnd=370&amp;recipientActive=1&amp;recipientHash=48&amp;recipientDataEnd=371&amp;recipientActive=1&amp;recipientHash=48&amp;recipientDataEnd=372&amp;recipientActive=1&amp;recipientHash=48&amp;recipientDataEnd=373&amp;recipientActive=1&amp;recipientHash=48&amp;recipientDataEnd=374&amp;recipientActive=1&amp;recipientHash=48&amp;recipientDataEnd=375&amp;recipientActive=1&amp;recipientHash=48&amp;recipientDataEnd=376&amp;recipientActive=1&amp;recipientHash=48&amp;recipientDataEnd=377&amp;recipientActive=1&amp;recipientHash=48&amp;recipientDataEnd=378&amp;recipientActive=1&amp;recipientHash=48&amp;recipientDataEnd=379&amp;recipientActive=1&amp;recipientHash=48&amp;recipientDataEnd=380&amp;recipientActive=1&amp;recipientHash=48&amp;recipientDataEnd=381&amp;recipientActive=1&amp;recipientHash=48&amp;recipientDataEnd=382&amp;recipientActive=1&amp;recipientHash=48&amp;recipientDataEnd=383&amp;recipientActive=1&amp;recipientHash=48&amp;recipientDataEnd=384&amp;recipientActive=1&amp;recipientHash=48&amp;recipientDataEnd=385&amp;recipientActive=1&amp;recipientHash=48&amp;recipientDataEnd=386&amp;recipientActive=1&amp;recipientHash=48&amp;recipientDataEnd=387&amp;recipientActive=1&amp;recipientHash=48&amp;recipientDataEnd=388&amp;recipientActive=1&amp;recipientHash=48&amp;recipientDataEnd=389&amp;recipientActive=1&amp;recipientHash=48&amp;recipientDataEnd=390&amp;recipientActive=1&amp;recipientHash=48&amp;recipientDataEnd=391&amp;recipientActive=1&amp;recipientHash=48&amp;recipientDataEnd=392&amp;recipientActive=1&amp;recipientHash=48&amp;recipientDataEnd=393&amp;recipientActive=1&amp;recipientHash=48&amp;recipientDataEnd=394&amp;recipientActive=1&amp;recipientHash=48&amp;recipientDataEnd=395&amp;recipientActive=1&amp;recipientHash=48&amp;recipientDataEnd=396&amp;recipientActive=1&amp;recipientHash=48&amp;recipientDataEnd=397&amp;recipientActive=1&amp;recipientHash=48&amp;recipientDataEnd=398&amp;recipientActive=1&amp;recipientHash=48&amp;recipientDataEnd=399&amp;recipientActive=1&amp;recipientHash=48&amp;recipientDataEnd=400&amp;recipientActive=1&amp;recipientHash=48&amp;recipientDataEnd=401&amp;recipientActive=1&amp;recipientHash=48&amp;recipientDataEnd=402&amp;recipientActive=1&amp;recipientHash=48&amp;recipientDataEnd=403&amp;recipientActive=1&amp;recipientHash=48&amp;recipientDataEnd=404&amp;recipientActive=1&amp;recipientHash=48&amp;recipientDataEnd=405&amp;recipientActive=1&amp;recipientHash=48&amp;recipientDataEnd=406&amp;recipientActive=1&amp;recipientHash=48&amp;recipientDataEnd=407&amp;recipientActive=1&amp;recipientHash=48&amp;recipientDataEnd=408&amp;recipientActive=1&amp;recipientHash=48&amp;recipientDataEnd=409&amp;recipientActive=1&amp;recipientHash=48&amp;recipientDataEnd=410&amp;recipientActive=1&amp;recipientHash=48&amp;recipientDataEnd=411&amp;recipientActive=1&amp;recipientHash=48&amp;recipientDataEnd=412&amp;recipientActive=1&amp;recipientHash=48&amp;recipientDataEnd=413&amp;recipientActive=1&amp;recipientHash=48&amp;recipientDataEnd=414&amp;recipientActive=1&amp;recipientHash=48&amp;recipientDataEnd=415&amp;recipientActive=1&amp;recipientHash=48&amp;recipientDataEnd=416&amp;recipientActive=1&amp;recipientHash=48&amp;recipientDataEnd=417&amp;recipientActive=1&amp;recipientHash=48&amp;recipientDataEnd=418&amp;recipientActive=1&amp;recipientHash=48&amp;recipientDataEnd=419&amp;recipientActive=1&amp;recipientHash=48&amp;recipientDataEnd=420&amp;recipientActive=1&amp;recipientHash=48&amp;recipientDataEnd=421&amp;recipientActive=1&amp;recipientHash=48&amp;recipientDataEnd=422&amp;recipientActive=1&amp;recipientHash=48&amp;recipientDataEnd=423&amp;recipientActive=1&amp;recipientHash=48&amp;recipientDataEnd=424&amp;recipientActive=1&amp;recipientHash=48&amp;recipientDataEnd=425&amp;recipientActive=1&amp;recipientHash=48&amp;recipientDataEnd=426&amp;recipientActive=1&amp;recipientHash=48&amp;recipientDataEnd=427&amp;recipientActive=1&amp;recipientHash=48&amp;recipientDataEnd=428&amp;recipientActive=1&amp;recipientHash=48&amp;recipientDataEnd=429&amp;recipientActive=1&amp;recipientHash=48&amp;recipientDataEnd=430&amp;recipientActive=1&amp;recipientHash=48&amp;recipientDataEnd=431&amp;recipientActive=1&amp;recipientHash=48&amp;recipientDataEnd=432&amp;recipientActive=1&amp;recipientHash=48&amp;recipientDataEnd=433&amp;recipientActive=1&amp;recipientHash=48&amp;recipientDataEnd=434&amp;recipientActive=1&amp;recipientHash=48&amp;recipientDataEnd=435&amp;recipientActive=1&amp;recipientHash=48&amp;recipientDataEnd=436&amp;recipientActive=1&amp;recipientHash=48&amp;recipientDataEnd=437&amp;recipientActive=1&amp;recipientHash=48&amp;recipientDataEnd=438&amp;recipientActive=1&amp;recipientHash=48&amp;recipientDataEnd=439&amp;recipientActive=1&amp;recipientHash=48&amp;recipientDataEnd=440&amp;recipientActive=1&amp;recipientHash=48&amp;recipientDataEnd=441&amp;recipientActive=1&amp;recipientHash=48&amp;recipientDataEnd=442&amp;recipientActive=1&amp;recipientHash=48&amp;recipientDataEnd=443&amp;recipientActive=1&amp;recipientHash=48&amp;recipientDataEnd=444&amp;recipientActive=1&amp;recipientHash=48&amp;recipientDataEnd=445&amp;recipientActive=1&amp;recipientHash=48&amp;recipientDataEnd=446&amp;recipientActive=1&amp;recipientHash=48&amp;recipientDataEnd=447&amp;recipientActive=1&amp;recipientHash=48&amp;recipientDataEnd=448&amp;recipientActive=1&amp;recipientHash=48&amp;recipientDataEnd=449&amp;recipientActive=1&amp;recipientHash=48&amp;recipientDataEnd=450&amp;recipientActive=1&amp;recipientHash=48&amp;recipientDataEnd=451&amp;recipientActive=1&amp;recipientHash=48&amp;recipientDataEnd=452&amp;recipientActive=1&amp;recipientHash=48&amp;recipientDataEnd=453&amp;recipientActive=1&amp;recipientHash=48&amp;recipientDataEnd=454&amp;recipientActive=1&amp;recipientHash=48&amp;recipientDataEnd=455&amp;recipientActive=1&amp;recipientHash=48&amp;recipientDataEnd=456&amp;recipientActive=1&amp;recipientHash=48&amp;recipientDataEnd=457&amp;recipientActive=1&amp;recipientHash=48&amp;recipientDataEnd=458&amp;recipientActive=1&amp;recipientHash=48&amp;recipientDataEnd=459&amp;recipientActive=1&amp;recipientHash=48&amp;recipientDataEnd=460&amp;recipientActive=1&amp;recipientHash=48&amp;recipientDataEnd=461&amp;recipientActive=1&amp;recipientHash=48&amp;recipientDataEnd=462&amp;recipientActive=1&amp;recipientHash=48&amp;recipientDataEnd=463&amp;recipientActive=1&amp;recipientHash=48&amp;recipientDataEnd=464&amp;recipientActive=1&amp;recipientHash=48&amp;recipientDataEnd=465&amp;recipientActive=1&amp;recipientHash=48&amp;recipientDataEnd=466&amp;recipientActive=1&amp;recipientHash=48&amp;recipientDataEnd=467&amp;recipientActive=1&amp;recipientHash=48&amp;recipientDataEnd=468&amp;recipientActive=1&amp;recipientHash=48&amp;recipientDataEnd=469&amp;recipientActive=1&amp;recipientHash=48&amp;recipientDataEnd=470&amp;recipientActive=1&amp;recipientHash=48&amp;recipientDataEnd=471&amp;recipientActive=1&amp;recipientHash=48&amp;recipientDataEnd=472&amp;recipientActive=1&amp;recipientHash=48&amp;recipientDataEnd=473&amp;recipientActive=1&amp;recipientHash=48&amp;recipientDataEnd=474&amp;recipientActive=1&amp;recipientHash=48&amp;recipientDataEnd=475&amp;recipientActive=1&amp;recipientHash=48&amp;recipientDataEnd=476&amp;recipientActive=1&amp;recipientHash=48&amp;recipientDataEnd=477&amp;recipientActive=1&amp;recipientHash=48&amp;recipientDataEnd=478&amp;recipientActive=1&amp;recipientHash=48&amp;recipientDataEnd=479&amp;recipientActive=1&amp;recipientHash=48&amp;recipientDataEnd=480&amp;recipientActive=1&amp;recipientHash=48&amp;recipientDataEnd=481&amp;recipientActive=1&amp;recipientHash=48&amp;recipientDataEnd=482&amp;recipientActive=1&amp;recipientHash=48&amp;recipientDataEnd=483&amp;recipientActive=1&amp;recipientHash=48&amp;recipientDataEnd=484&amp;recipientActive=1&amp;recipientHash=48&amp;recipientDataEnd=485&amp;recipientActive=1&amp;recipientHash=48&amp;recipientDataEnd=486&amp;recipientActive=1&amp;recipientHash=48&amp;recipientDataEnd=487&amp;recipientActive=1&amp;recipientHash=48&amp;recipientDataEnd=488&amp;recipientActive=1&amp;recipientHash=48&amp;recipientDataEnd=489&amp;recipientActive=1&amp;recipientHash=48&amp;recipientDataEnd=490&amp;recipientActive=1&amp;recipientHash=48&amp;recipientDataEnd=491&amp;recipientActive=1&amp;recipientHash=48&amp;recipientDataEnd=492&amp;recipientActive=1&amp;recipientHash=48&amp;recipientDataEnd=493&amp;recipientActive=1&amp;recipientHash=48&amp;recipientDataEnd=494&amp;recipientActive=1&amp;recipientHash=48&amp;recipientDataEnd=495&amp;recipientActive=1&amp;recipientHash=48&amp;recipientDataEnd=496&amp;recipientActive=1&amp;recipientHash=48&amp;recipientDataEnd=497&amp;recipientActive=1&amp;recipientHash=48&amp;recipientDataEnd=498&amp;recipientActive=1&amp;recipientHash=48&amp;recipientDataEnd=499&amp;recipientActive=1&amp;recipientHash=48&amp;recipientDataEnd=500&amp;recipientActive=1&amp;recipientHash=48&amp;recipientDataEnd=501&amp;recipientActive=1&amp;recipientHash=48&amp;recipientDataEnd=502&amp;recipientActive=1&amp;recipientHash=48&amp;recipientDataEnd=503&amp;recipientActive=1&amp;recipientHash=48&amp;recipientDataEnd=504&amp;recipientActive=1&amp;recipientHash=48&amp;recipientDataEnd=505&amp;recipientActive=1&amp;recipientHash=48&amp;recipientDataEnd=506&amp;recipientActive=1&amp;recipientHash=48&amp;recipientDataEnd=507&amp;recipientActive=1&amp;recipientHash=48&amp;recipientDataEnd=508&amp;recipientActive=1&amp;recipientHash=48&amp;recipientDataEnd=509&amp;recipientActive=1&amp;recipientHash=48&amp;recipientDataEnd=510&amp;recipientActive=1&amp;recipientHash=48&amp;recipientDataEnd=511&amp;recipientActive=1&amp;recipientHash=48&amp;recipientDataEnd=512&amp;recipientActive=1&amp;recipientHash=48&amp;recipientDataEnd=513&amp;recipientActive=1&amp;recipientHash=48&amp;recipientDataEnd=514&amp;recipientActive=1&amp;recipientHash=48&amp;recipientDataEnd=515&amp;recipientActive=1&amp;recipientHash=48&amp;recipientDataEnd=516&amp;recipientActive=1&amp;recipientHash=48&amp;recipientDataEnd=517&amp;recipientActive=1&amp;recipientHash=48&amp;recipientDataEnd=518&amp;recipientActive=1&amp;recipientHash=48&amp;recipientDataEnd=519&amp;recipientActive=1&amp;recipientHash=48&amp;recipientDataEnd=520&amp;recipientActive=1&amp;recipientHash=48&amp;recipientDataEnd=521&amp;recipientActive=1&amp;recipientHash=48&amp;recipientDataEnd=522&amp;recipientActive=1&amp;recipientHash=48&amp;recipientDataEnd=523&amp;recipientActive=1&amp;recipientHash=48&amp;recipientDataEnd=524&amp;recipientActive=1&amp;recipientHash=48&amp;recipientDataEnd=525&amp;recipientActive=1&amp;recipientHash=48&amp;recipientDataEnd=526&amp;recipientActive=1&amp;recipientHash=48&amp;recipientDataEnd=527&amp;recipientActive=1&amp;recipientHash=48&amp;recipientDataEnd=528&amp;recipientActive=1&amp;recipientHash=48&amp;recipientDataEnd=529&amp;recipientActive=1&amp;recipientHash=48&amp;recipientDataEnd=530&amp;recipientActive=1&amp;recipientHash=48&amp;recipientDataEnd=531&amp;recipientActive=1&amp;recipientHash=48&amp;recipientDataEnd=532&amp;recipientActive=1&amp;recipientHash=48&amp;recipientDataEnd=533&amp;recipientActive=1&amp;recipientHash=48&amp;recipientDataEnd=534&amp;recipientActive=1&amp;recipientHash=48&amp;recipientDataEnd=535&amp;recipientActive=1&amp;recipientHash=48&amp;recipientDataEnd=536&amp;recipientActive=1&amp;recipientHash=48&amp;recipientDataEnd=537&amp;recipientActive=1&amp;recipientHash=48&amp;recipientDataEnd=538&amp;recipientActive=1&amp;recipientHash=48&amp;recipientDataEnd=539&amp;recipientActive=1&amp;recipientHash=48&amp;recipientDataEnd=540&amp;recipientActive=1&amp;recipientHash=48&amp;recipientDataEnd=541&amp;recipientActive=1&amp;recipientHash=48&amp;recipientDataEnd=542&amp;recipientActive=1&amp;recipientHash=48&amp;recipientDataEnd=543&amp;recipientActive=1&amp;recipientHash=48&amp;recipientDataEnd=544&amp;recipientActive=1&amp;recipientHash=48&amp;recipientDataEnd=545&amp;recipientActive=1&amp;recipientHash=48&amp;recipientDataEnd=546&amp;recipientActive=1&amp;recipientHash=48&amp;recipientDataEnd=547&amp;recipientActive=1&amp;recipientHash=48&amp;recipientDataEnd=548&amp;recipientActive=1&amp;recipientHash=48&amp;recipientDataEnd=549&amp;recipientActive=1&amp;recipientHash=48&amp;recipientDataEnd=550&amp;recipientActive=1&amp;recipientHash=48&amp;recipientDataEnd=551&amp;recipientActive=1&amp;recipientHash=48&amp;recipientDataEnd=552&amp;recipientActive=1&amp;recipientHash=48&amp;recipientDataEnd=553&amp;recipientActive=1&amp;recipientHash=48&amp;recipientDataEnd=554&amp;recipientActive=1&amp;recipientHash=48&amp;recipientDataEnd=555&amp;recipientActive=1&amp;recipientHash=48&amp;recipientDataEnd=556&amp;recipientActive=1&amp;recipientHash=48&amp;recipientDataEnd=557&amp;recipientActive=1&amp;recipientHash=48&amp;recipientDataEnd=558&amp;recipientActive=1&amp;recipientHash=48&amp;recipientDataEnd=559&amp;recipientActive=1&amp;recipientHash=48&amp;recipientDataEnd=560&amp;recipientActive=1&amp;recipientHash=48&amp;recipientDataEnd=561&amp;recipientActive=1&amp;recipientHash=48&amp;recipientDataEnd=562&amp;recipientActive=1&amp;recipientHash=48&amp;recipientDataEnd=563&amp;recipientActive=1&amp;recipientHash=48&amp;recipientDataEnd=564&amp;recipientActive=1&amp;recipientHash=48&amp;recipientDataEnd=565&amp;recipientActive=1&amp;recipientHash=48&amp;recipientDataEnd=566&amp;recipientActive=1&amp;recipientHash=48&amp;recipientDataEnd=567&amp;recipientActive=1&amp;recipientHash=48&amp;recipientDataEnd=568&amp;recipientActive=1&amp;recipientHash=48&amp;recipientDataEnd=569&amp;recipientActive=1&amp;recipientHash=48&amp;recipientDataEnd=570&amp;recipientActive=1&amp;recipientHash=48&amp;recipientDataEnd=571&amp;recipientActive=1&amp;recipientHash=48&amp;recipientDataEnd=572&amp;recipientActive=1&amp;recipientHash=48&amp;recipientDataEnd=573&amp;recipientActive=1&amp;recipientHash=48&amp;recipientDataEnd=574&amp;recipientActive=1&amp;recipientHash=48&amp;recipientDataEnd=575&amp;recipientActive=1&amp;recipientHash=48&amp;recipientDataEnd=576&amp;recipientActive=1&amp;recipientHash=48&amp;recipientDataEnd=577&amp;recipientActive=1&amp;recipientHash=48&amp;recipientDataEnd=578&amp;recipientActive=1&amp;recipientHash=48&amp;recipientDataEnd=579&amp;recipientActive=1&amp;recipientHash=48&amp;recipientDataEnd=580&amp;recipientActive=1&amp;recipientHash=48&amp;recipientDataEnd=581&amp;recipientActive=1&amp;recipientHash=48&amp;recipientDataEnd=582&amp;recipientActive=1&amp;recipientHash=48&amp;recipientDataEnd=583&amp;recipientActive=1&amp;recipientHash=48&amp;recipientDataEnd=584&amp;recipientActive=1&amp;recipientHash=48&amp;recipientDataEnd=585&amp;recipientActive=1&amp;recipientHash=48&amp;recipientDataEnd=586&amp;recipientActive=1&amp;recipientHash=48&amp;recipientDataEnd=587&amp;recipientActive=1&amp;recipientHash=48&amp;recipientDataEnd=588&amp;recipientActive=1&amp;recipientHash=48&amp;recipientDataEnd=589&amp;recipientActive=1&amp;recipientHash=48&amp;recipientDataEnd=590&amp;recipientActive=1&amp;recipientHash=48&amp;recipientDataEnd=591&amp;recipientActive=1&amp;recipientHash=48&amp;recipientDataEnd=592&amp;recipientActive=1&amp;recipientHash=48&amp;recipientDataEnd=593&amp;recipientActive=1&amp;recipientHash=48&amp;recipientDataEnd=594&amp;recipientActive=1&amp;recipientHash=48&amp;recipientDataEnd=595&amp;recipientActive=1&amp;recipientHash=48&amp;recipientDataEnd=596&amp;recipientActive=1&amp;recipientHash=48&amp;recipientDataEnd=597&amp;recipientActive=1&amp;recipientHash=48&amp;recipientDataEnd=598&amp;recipientActive=1&amp;recipientHash=48&amp;recipientDataEnd=599&amp;recipientActive=1&amp;recipientHash=48&amp;recipientDataEnd=600&amp;recipientActive=1&amp;recipientHash=48&amp;recipientDataEnd=601&amp;recipientActive=1&amp;recipientHash=48&amp;recipientDataEnd=602&amp;recipientActive=1&amp;recipientHash=48&amp;recipientDataEnd=603&amp;recipientActive=1&amp;recipientHash=48&amp;recipientDataEnd=604&amp;recipientActive=1&amp;recipientHash=48&amp;recipientDataEnd=605&amp;recipientActive=1&amp;recipientHash=48&amp;recipientDataEnd=606&amp;recipientActive=1&amp;recipientHash=48&amp;recipientDataEnd=607&amp;recipientActive=1&amp;recipientHash=48&amp;recipientDataEnd=608&amp;recipientActive=1&amp;recipientHash=48&amp;recipientDataEnd=609&amp;recipientActive=1&amp;recipientHash=48&amp;recipientDataEnd=610&amp;recipientActive=1&amp;recipientHash=48&amp;recipientDataEnd=611&amp;recipientActive=1&amp;recipientHash=48&amp;recipientDataEnd=612&amp;recipientActive=1&amp;recipientHash=48&amp;recipientDataEnd=613&amp;recipientActive=1&amp;recipientHash=48&amp;recipientDataEnd=614&amp;recipientActive=1&amp;recipientHash=48&amp;recipientDataEnd=615&amp;recipientActive=1&amp;recipientHash=48&amp;recipientDataEnd=616&amp;recipientActive=1&amp;recipientHash=48&amp;recipientDataEnd=617&amp;recipientActive=1&amp;recipientHash=48&amp;recipientDataEnd=618&amp;recipientActive=1&amp;recipientHash=48&amp;recipientDataEnd=619&amp;recipientActive=1&amp;recipientHash=48&amp;recipientDataEnd=620&amp;recipientActive=1&amp;recipientHash=48&amp;recipientDataEnd=621&amp;recipientActive=1&amp;recipientHash=48&amp;recipientDataEnd=622&amp;recipientActive=1&amp;recipientHash=48&amp;recipientDataEnd=623&amp;recipientActive=1&amp;recipientHash=48&amp;recipientDataEnd=624&amp;recipientActive=1&amp;recipientHash=48&amp;recipientDataEnd=625&amp;recipientActive=1&amp;recipientHash=48&amp;recipientDataEnd=626&amp;recipientActive=1&amp;recipientHash=48&amp;recipientDataEnd=627&amp;recipientActive=1&amp;recipientHash=48&amp;recipientDataEnd=628&amp;recipientActive=1&amp;recipientHash=48&amp;recipientDataEnd=629&amp;recipientActive=1&amp;recipientHash=48&amp;recipientDataEnd=630&amp;recipientActive=1&amp;recipientHash=48&amp;recipientDataEnd=631&amp;recipientActive=1&amp;recipientHash=48&amp;recipientDataEnd=632&amp;recipientActive=1&amp;recipientHash=48&amp;recipientDataEnd=633&amp;recipientActive=1&amp;recipientHash=48&amp;recipientDataEnd=634&amp;recipientActive=1&amp;recipientHash=48&amp;recipientDataEnd=635&amp;recipientActive=1&amp;recipientHash=48&amp;recipientDataEnd=636&amp;recipientActive=1&amp;recipientHash=48&amp;recipientDataEnd=637&amp;recipientActive=1&amp;recipientHash=48&amp;recipientDataEnd=638&amp;recipientActive=1&amp;recipientHash=48&amp;recipientDataEnd=639&amp;recipientActive=1&amp;recipientHash=48&amp;recipientDataEnd=640&amp;recipientActive=1&amp;recipientHash=48&amp;recipientDataEnd=641&amp;recipientActive=1&amp;recipientHash=48&amp;recipientDataEnd=642&amp;recipientActive=1&amp;recipientHash=48&amp;recipientDataEnd=643&amp;recipientActive=1&amp;recipientHash=48&amp;recipientDataEnd=644&amp;recipientActive=1&amp;recipientHash=48&amp;recipientDataEnd=645&amp;recipientActive=1&amp;recipientHash=48&amp;recipientDataEnd=646&amp;recipientActive=1&amp;recipientHash=48&amp;recipientDataEnd=647&amp;recipientActive=1&amp;recipientHash=48&amp;recipientDataEnd=648&amp;recipientActive=1&amp;recipientHash=48&amp;recipientDataEnd=649&amp;recipientActive=1&amp;recipientHash=0&amp;recipientDataEnd=650&amp;recipientActive=1&amp;recipientHash=0&amp;recipientDataEnd=651&amp;recipientActive=1&amp;recipientHash=0&amp;recipientDataEnd=652&amp;recipientActive=1&amp;recipientHash=0&amp;recipientDataEnd=653&amp;recipientActive=1&amp;recipientHash=0&amp;recipientDataEnd=654&amp;recipientActive=1&amp;recipientHash=0&amp;recipientDataEnd=655&amp;recipientActive=1&amp;recipientHash=0&amp;recipientDataEnd=656&amp;recipientActive=1&amp;recipientHash=0&amp;recipientDataEnd=657&amp;recipientActive=1&amp;recipientHash=0&amp;recipientDataEnd=658"/>incorreta, tendo em vista que não restou consumada a infração prevista no art. 35, da Resolução CAU/BR nº 022/2012</text:database-display><text:span text:style-name="T57">;</text:span></text:p>
      <text:p text:style-name="P58"/>
      <text:p text:style-name="P59"/>
      <text:p text:style-name="P60">DELIBEROU:</text:p>
      <text:p text:style-name="P61"/>
      <text:list text:style-name="LFO3" text:continue-numbering="true">
        <text:list-item>
          <text:p text:style-name="P62"><text:span text:style-name="T63">Por aprovar, unanimemente, o voto da relatora, Conselheira Ingrid Louise de Souza Dahm, decidindo pela extinção do processo, com fulcro na<text:s/></text:span><text:span text:style-name="T64">Deliberação Plenária do CAU/RS nº 1.028/2019, bem como no art. 44, inciso I, da Resolução CAU/BR nº 022/2012, uma vez que se trata de autoconstrução, em que se verifica o estado de necessidade, previsto no art. 23, inciso I, c/c art. 24, ambos do Código Pe</text:span><text:span text:style-name="T65">nal, e, assim, não se consuma a infração por exercício ilegal da profissão, por ausência de ilicitude (antijuridicidade); e<text:s/></text:span></text:p>
        </text:list-item>
      </text:list>
      <text:p text:style-name="P66"/>
      <text:list text:style-name="LFO3" text:continue-numbering="true">
        <text:list-item>
          <text:p text:style-name="P67"><text:span text:style-name="T68">Por informar o interessado desta decisão,</text:span><text:span text:style-name="T69"><text:s/></text:span><text:span text:style-name="T70">concedendo-lhe o prazo de 30 (trinta) dias para, querendo, interpor recurso ao Plenário<text:s/></text:span><text:span text:style-name="T71">do CAU/RS, em conformidade com o disposto no art. 20, da Resolução CAU/BR nº 022/2012.</text:span></text:p>
        </text:list-item>
      </text:list>
      <text:p text:style-name="P72"/>
      <text:p text:style-name="P73"/>
      <text:p text:style-name="P74">Porto Alegre - RS, 1 de junho de 2021.</text:p>
      <text:section text:name="Sect1" text:style-name="S1">
        <text:p text:style-name="P75"/>
        <text:p text:style-name="P76"/>
        <text:p text:style-name="P77"/>
        <text:p text:style-name="P78"/>
        <text:p text:style-name="P79"/>
        <text:p text:style-name="P80">Acompanhada dos votos dos conselheiros Carlos Eduardo Mesquita Pedone, Ingrid Louise de Souza Dahm, Débora Francele Rodrigues da Silva e Patrícia Lopes Silva, atesto a veracidade das informações aqui apresentadas.</text:p>
        <text:p text:style-name="P81"/>
        <text:p text:style-name="P82"/>
        <text:p text:style-name="P83"/>
        <text:p text:style-name="P84"/>
        <text:p text:style-name="P85">Andréa Larruscahim Hamilton Ilha<text:s/></text:p>
        <text:p text:style-name="P86">Coordenadora da Comissão de Exercício Profissional</text:p>
        <text:p text:style-name="P87"/>
        <text:p text:style-name="P88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Cambria" style:font-name-asian="Cambria" fo:font-size="12pt" style:font-size-asian="12pt" style:font-size-complex="12pt"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text-properties style:font-name="Times New Roman" style:font-name-asian="Times New Roman" fo:letter-spacing="-0.0069in" style:letter-kerning="true" fo:font-size="14pt" style:font-size-asian="14pt" style:font-size-complex="28pt" fo:hyphenate="false"/>
    </style:style>
    <style:style style:name="TítuloChar" style:display-name="Título Char" style:family="text" style:parent-style-name="Fonteparág.padrão">
      <style:text-properties style:font-name="Times New Roman" style:font-name-asian="Times New Roman" style:font-name-complex="Times New Roman" fo:letter-spacing="-0.0069in" style:letter-kerning="true" fo:font-size="14pt" style:font-size-asian="14pt" style:font-size-complex="28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mbria" style:font-name-asian="Cambria" style:font-name-complex="Times New Roman" fo:font-size="12pt" style:font-size-asian="12pt" style:font-size-complex="12pt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font-name="Cambria" style:font-name-asian="Cambria" style:font-name-complex="Times New Roman" fo:font-size="10pt" style:font-size-asian="10pt" style:font-size-complex="10pt"/>
    </style:style>
    <style:style style:name="Ref.denotaderodapé" style:display-name="Ref. de nota de rodapé" style:family="text" style:parent-style-name="Fonteparág.padrão">
      <style:text-properties style:text-position="super 63.6%"/>
    </style:style>
    <style:style style:name="TextodoEspaçoReservado" style:display-name="Texto do Espaço Reservado" style:family="text" style:parent-style-name="Fonteparág.padrão">
      <style:text-properties fo:color="#808080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Cambria" style:font-name-complex="Segoe UI" fo:font-size="9pt" style:font-size-asian="9pt" style:font-size-complex="9pt"/>
    </style:style>
    <style:style style:name="WW_CharLFO1LVL1" style:family="text">
      <style:text-properties style:font-name="Times New Roman" fo:font-weight="bold" style:font-weight-asian="bold" fo:font-style="normal" style:font-style-asian="normal" fo:font-size="14pt" style:font-size-asian="14pt"/>
    </style:style>
    <style:style style:name="WW_CharLFO1LVL2" style:family="text">
      <style:text-properties style:font-name="Times New Roman" fo:font-size="12pt" style:font-size-asian="12pt"/>
    </style:style>
    <style:style style:name="WW_CharLFO1LVL3" style:family="text">
      <style:text-properties style:font-name="Times New Roman" fo:font-size="11pt" style:font-size-asian="11pt"/>
    </style:style>
    <style:style style:name="WW_CharLFO1LVL4" style:family="text">
      <style:text-properties style:font-name="Times New Roman" fo:font-weight="bold" style:font-weight-asian="bold" fo:font-style="normal" style:font-style-asian="normal" fo:font-size="14pt" style:font-size-asian="14pt"/>
    </style:style>
    <text:list-style style:name="ManifestaçõesTécnicas" style:display-name="Manifestações Técnicas">
      <text:list-level-style-number text:level="1" text:style-name="WW_CharLFO1LVL1" style:num-prefix="CAPÍTULO " style:num-format="I">
        <style:list-level-properties text:space-before="0.7875in" text:min-label-width="0in" text:list-level-position-and-space-mode="label-alignment">
          <style:list-level-label-alignment text:label-followed-by="listtab" fo:margin-left="0.7875in" fo:text-indent="0in"/>
        </style:list-level-properties>
      </text:list-level-style-number>
      <text:list-level-style-number text:level="2" text:style-name="WW_CharLFO1LVL2" style:num-prefix="Seção " style:num-format="I">
        <style:list-level-properties text:space-before="1.1812in" text:min-label-width="0in" text:list-level-position-and-space-mode="label-alignment">
          <style:list-level-label-alignment text:label-followed-by="listtab" fo:margin-left="1.1812in" fo:text-indent="0in"/>
        </style:list-level-properties>
      </text:list-level-style-number>
      <text:list-level-style-number text:level="3" text:style-name="WW_CharLFO1LVL3" style:num-prefix="Subseção 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4" text:style-name="WW_CharLFO1LVL4" style:num-prefix="(" style:num-suffix=")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6" style:num-prefix="(" style:num-suffix=")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7" style:num-suffix="." style:num-format="1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8" style:num-suffix="." style:num-format="a" style:num-letter-sync="true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  <text:list-level-style-number text:level="9" style:num-suffix="." style:num-format="i">
        <style:list-level-properties text:space-before="1.575in" text:min-label-width="0in" text:list-level-position-and-space-mode="label-alignment">
          <style:list-level-label-alignment text:label-followed-by="listtab" fo:margin-left="1.575in" fo:text-indent="0in"/>
        </style:list-level-properties>
      </text:list-level-style-number>
    </text:list-style>
    <style:style style:name="WW_CharLFO2LVL1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LVL2" style:family="text">
      <style:text-properties style:font-name="Times New Roman" fo:font-weight="bold" style:font-weight-asian="bold" fo:font-style="normal" style:font-style-asian="normal" fo:font-size="11pt" style:font-size-asian="11pt"/>
    </style:style>
    <style:style style:name="WW_CharLFO2LVL3" style:family="text">
      <style:text-properties style:font-name="Times New Roman" fo:font-size="11pt" style:font-size-asian="11pt"/>
    </style:style>
    <style:style style:name="WW_CharLFO2LVL4" style:family="text">
      <style:text-properties style:font-name="Times New Roman" fo:font-size="11pt" style:font-size-asian="11pt"/>
    </style:style>
    <style:style style:name="WW_CharLFO2LVL5" style:family="text">
      <style:text-properties style:font-name="Times New Roman" fo:font-size="11pt" style:font-size-asian="11pt"/>
    </style:style>
    <style:style style:name="WW_CharLFO2LVL6" style:family="text">
      <style:text-properties style:font-name="Times New Roman" fo:font-size="11pt" style:font-size-asian="11pt"/>
    </style:style>
    <text:list-style style:name="Legislação" style:display-name="Legislação">
      <text:list-level-style-number text:level="1" text:style-name="WW_CharLFO2LVL1" style:num-prefix="Art. " style:num-suffix="º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prefix="Art. 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prefix="§ " style:num-suffix="º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suffix=" -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984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1972in"/>
      </style:footer-style>
    </style:page-layout>
    <style:style style:name="P2" style:parent-style-name="Cabeçalho" style:family="paragraph">
      <style:paragraph-properties fo:margin-left="0.4076in">
        <style:tab-stops>
          <style:tab-stop style:type="center" style:position="2.5923in"/>
          <style:tab-stop style:type="right" style:position="5.5923in"/>
        </style:tab-stops>
      </style:paragraph-properties>
    </style:style>
    <style:style style:name="T3" style:parent-style-name="Fonteparág.padrão" style:family="text">
      <style:text-properties style:font-name="DaxCondensed-Regular" style:font-name-asian="Calibri" style:font-name-complex="DaxCondensed-Regular" fo:color="#000002" style:language-asian="pt" style:country-asian="BR"/>
    </style:style>
    <style:style style:name="P4" style:parent-style-name="Normal" style:family="paragraph">
      <style:paragraph-properties fo:text-align="center" fo:margin-bottom="0.0833in" fo:line-height="115%" fo:margin-left="-1.1812in" fo:margin-right="-0.5909in">
        <style:tab-stops>
          <style:tab-stop style:type="center" style:position="4.1812in"/>
          <style:tab-stop style:type="right" style:position="7.1812in"/>
        </style:tab-stops>
      </style:paragraph-properties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  <style:text-properties style:font-name="DaxCondensed" style:font-name-complex="Arial" fo:color="#2C778C" fo:font-size="10pt" style:font-size-asian="10pt" style:font-size-complex="10pt"/>
    </style:style>
    <style:style style:name="P6" style:parent-style-name="Rodapé" style:family="paragraph">
      <style:paragraph-properties fo:margin-left="-0.3937in">
        <style:tab-stops>
          <style:tab-stop style:type="center" style:position="3.3937in"/>
          <style:tab-stop style:type="right" style:position="6.3937in"/>
        </style:tab-stops>
      </style:paragraph-properties>
    </style:style>
    <style:style style:name="T7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8" style:parent-style-name="Fonteparág.padrão" style:family="text">
      <style:text-properties style:font-name="DaxCondensed" fo:font-size="10pt" style:font-size-asian="10pt" style:font-size-complex="10pt"/>
    </style:style>
    <style:style style:name="T9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10.62994in, 0in)" style:horizontal-rel="page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Imagem 3" text:anchor-type="paragraph" svg:x="0in" svg:y="-0.69514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4">_________________________________________________________________________________________</text:p>
        <text:p text:style-name="P5"/>
        <text:p text:style-name="P6"><text:span text:style-name="T7">Rua Dona Laura, nº 320, 14º e 15º andares, bairro Rio Branco - Porto Alegre/RS - CEP:</text:span><text:span text:style-name="T8"><text:s/></text:span><text:span text:style-name="T9">90430-090 | Telefone: (51) 3094.9800<text:s/></text:span><text:span text:style-name="T10"><text:s/></text:span><text:span text:style-name="T11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ávio Salamoni Barros Silva</meta:initial-creator>
    <dc:creator>Eduardo Sprenger da Silva</dc:creator>
    <meta:creation-date>2022-01-07T13:50:00Z</meta:creation-date>
    <dc:date>2022-09-15T19:10:00Z</dc:date>
    <meta:template xlink:href="Normal" xlink:type="simple"/>
    <meta:editing-cycles>4</meta:editing-cycles>
    <meta:editing-duration>PT120S</meta:editing-duration>
    <meta:document-statistic meta:page-count="2" meta:paragraph-count="4" meta:word-count="372" meta:character-count="2377" meta:row-count="16" meta:non-whitespace-character-count="2009"/>
  </office:meta>
</office:document-meta>
</file>