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color="#0070C0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color="#0070C0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P13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98144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87679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C.</text:span><text:span text:style-name="T34"><text:s/>E I</text:span><text:span text:style-name="T35">.</text:span><text:span text:style-name="T36"><text:s/>C</text:span><text:span text:style-name="T37">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SPONSÁVEL TÉCNICO<text:s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67</text:span><text:span text:style-name="T50">/2021<text:s/></text:span><text:span text:style-name="T51">-</text:span><text:span text:style-name="T52"><text:s/>CEP-CAU/RS</text:span></text:p>
          </table:table-cell>
          <table:covered-table-cell/>
        </table:table-row>
      </table:table>
      <text:p text:style-name="P53"/>
      <text:p text:style-name="P54"><text:span text:style-name="T55">A COMI</text:span><text:span text:style-name="T56">SSÃO DE EXERCÍCIO PROFISSIONAL -</text:span><text:span text:style-name="T57"><text:s/>CEP-CAU/RS, reunida ordinariamente<text:s/></text:span><text:span text:style-name="T58">por meio de videoconferência</text:span><text:span text:style-name="T59">, no dia<text:s/></text:span><text:span text:style-name="T60">1<text:s/></text:span><text:span text:style-name="T61">de<text:s/></text:span><text:span text:style-name="T62">junho<text:s/></text:span><text:span text:style-name="T63">de 2021, no uso d</text:span><text:span text:style-name="T64">as competências que lhe confere o</text:span><text:span text:style-name="T65"><text:s/>inciso VI do art. 95 do Regimento Interno do CAU/RS, após análise</text:span><text:span text:style-name="T66"><text:s/>do assunto em epígrafe;</text:span></text:p>
      <text:p text:style-name="P67"/>
      <text:p text:style-name="P68"><text:span text:style-name="T69">Considerando que a pessoa jurídica,<text:s/></text:span><text:span text:style-name="T70">C.</text:span><text:span text:style-name="T71"><text:s/>E I</text:span><text:span text:style-name="T72">.</text:span><text:span text:style-name="T73"><text:s/>C</text:span><text:span text:style-name="T74">.</text:span><text:span text:style-name="T75"><text:s/>LTDA</text:span><text:span text:style-name="T76">, inscrita no CNPJ sob o nº<text:s/></text:span><text:span text:style-name="T77">11.367.486/0001-17</text:span><text:span text:style-name="T78"><text:s/></text:span><text:span text:style-name="T79">e no CAU sob o nº<text:s/></text:span><text:span text:style-name="T80">PJ13664-6</text:span><text:span text:style-name="T81">, foi autuada por</text:span><text:span text:style-name="T82"><text:s/>ter exercido</text:span><text:span text:style-name="T83"><text:s/>atividade afeita à profissão de arquitetura e urbanismo, sem, contudo, possuir profissional que se responsabilize por suas atividades, por meio de Registro<text:s/></text:span><text:span text:style-name="T84">de Responsabilidade Técnica -</text:span><text:span text:style-name="T85"><text:s/>RRT</text:span><text:span text:style-name="T86"><text:s/>de Cargo ou Função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</text:span><text:span text:style-name="T97">ista que, devidamente notificada</text:span><text:span text:style-name="T98">, a parte autuada não efetivou a regularização da situação averiguada e que foram respeitados os limites fixados no art. 35, da Resolução CAU/BR nº 022/2012</text:span><text:span text:style-name="T99">;</text:span></text:p>
      <text:p text:style-name="P100"/>
      <text:p text:style-name="P101">DELIBEROU:</text:p>
      <text:p text:style-name="P102"/>
      <text:list text:style-name="LFO26" text:continue-numbering="true">
        <text:list-item>
          <text:p text:style-name="P103"><text:span text:style-name="T104">Por ap</text:span><text:span text:style-name="T105">rovar, unanimemente, o voto da relatora, Conselheira</text:span><text:span text:style-name="T106"><text:s/></text:span><text:span text:style-name="T107">Débora Francele Rodrigues da Silva,<text:s/></text:span><text:span text:style-name="T108">decidindo pela manutenção do</text:span><text:span text:style-name="T109"><text:s/></text:span><text:span text:style-name="T110">Auto de Infração nº</text:span><text:span text:style-name="T111"><text:s/></text:span><text:span text:style-name="T112">1000098144/2020</text:span><text:span text:style-name="T113"><text:s/></text:span><text:span text:style-name="T114">e, consequentemente, da multa imposta por meio deste, em razão de que a pessoa jurídica autuada,<text:s/></text:span><text:span text:style-name="T115">C.</text:span><text:span text:style-name="T116"><text:s/>E I</text:span><text:span text:style-name="T117">.</text:span><text:span text:style-name="T118"><text:s/>C</text:span><text:span text:style-name="T119">.</text:span><text:span text:style-name="T120"><text:s/>LTDA</text:span><text:span text:style-name="T121">, inscrita no CNPJ sob o nº<text:s/></text:span><text:span text:style-name="T122">11.367.486/0001-17</text:span><text:span text:style-name="T123">, incorreu em infração ao art. 35, inciso X</text:span><text:span text:style-name="T124">II</text:span><text:span text:style-name="T125">, da Resolução CAU/BR nº 022/2012, por<text:s/></text:span><text:span text:style-name="T126">ter exercido<text:s/></text:span><text:span text:style-name="T127">atividade afeita à profissão de arquitetura e urbanismo,<text:s/></text:span><text:span text:style-name="T128">sem, contudo, possuir profissional que se responsabilize por suas atividades, por meio de Regist</text:span><text:span text:style-name="T129">ro de Responsabilidade Técnica -</text:span><text:span text:style-name="T130"><text:s/>RRT</text:span><text:span text:style-name="T131"><text:s/>de Cargo ou Função</text:span><text:span text:style-name="T132">;</text:span></text:p>
        </text:list-item>
      </text:list>
      <text:p text:style-name="P133"/>
      <text:list text:style-name="LFO26" text:continue-numbering="true">
        <text:list-item>
          <text:p text:style-name="P13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35"/>
      <text:list text:style-name="LFO26" text:continue-numbering="true">
        <text:list-item>
          <text:p text:style-name="P136"><text:span text:style-name="T137">Por informar ao interessado que a multa resultante do auto de infração pode ser quitada antes do trânsito em julgado, mediante<text:s/></text:span><text:span text:style-name="T138">a solicitação do boleto; e</text:span></text:p>
        </text:list-item>
      </text:list>
      <text:p text:style-name="P139"/>
      <text:soft-page-break/>
      <text:list text:style-name="LFO26" text:continue-numbering="true">
        <text:list-item>
          <text:p text:style-name="P140">Por indicar ao interessado que a regularização do fato motivador pode ser realizada através da inclusão de profissional arquiteto e urbanista no registro da empresa no CAU, a fim de afastar a hipótese de reincidência e abertura de novo processo de fiscalização;</text:p>
        </text:list-item>
      </text:list>
      <text:p text:style-name="P141"/>
      <text:list text:style-name="LFO26" text:continue-numbering="true">
        <text:list-item>
          <text:p text:style-name="P142"><text:span text:style-name="T143">Após o trânsito em julgado, remetam-se os autos à Unidade de Fiscalização do CAU/RS, para que, nos termos do art. 17, da Resolução CAU/BR nº 022/2012, averigue a regularidade da situação que deu origem ao Auto de Infração do presente processo</text:span><text:span text:style-name="T144">;</text:span></text:p>
        </text:list-item>
      </text:list>
      <text:p text:style-name="P145"/>
      <text:list text:style-name="LFO26" text:continue-numbering="true">
        <text:list-item>
          <text:p text:style-name="P146"><text:span text:style-name="T147">Uma vez que<text:s/></text:span><text:span text:style-name="T148">a<text:s/></text:span><text:span text:style-name="T149">atividade da autuada envolve Incorporação de empreendimentos imobiliários, Construção de edifícios e Construção civil, com a realização de projetos na área da construção civil, construções e incorporações, bem como se encontra registrada no CREA/RS, após o trânsito em julgado, caso a autuada não inclua profissional arquiteto e urbanista no registro da empresa no CAU, solicitar ao setor de pessoa jurídica a baixa de ofício da empresa no CAU</text:span><text:span text:style-name="T150">.</text:span></text:p>
        </text:list-item>
      </text:list>
      <text:p text:style-name="P151"/>
      <text:p text:style-name="P152">Porto Alegre - RS, 1<text:s/>de<text:s/>junho<text:s/>de 2021.</text:p>
      <text:p text:style-name="P153"/>
      <text:p text:style-name="P154">Acompanhada dos votos dos conselheiros<text:s/>Carlos Eduardo Mesquita Pedone, Ingrid Louise de Souza Dahm, Débora Francele Rodrigues da Silva<text:s/>e<text:s/>Patrícia<text:s/>Lopes Silva, atesto a veracidade das informações aqui apresentadas.</text:p>
      <text:p text:style-name="P155"/>
      <text:p text:style-name="P156"/>
      <text:p text:style-name="P157"/>
      <text:p text:style-name="P158"/>
      <text:p text:style-name="P159">Andréa Larruscahim Hamilton Ilha<text:s/></text:p>
      <text:p text:style-name="P160"><text:span text:style-name="T161">Coordenadora</text:span><text:span text:style-name="T162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30T15:27:00Z</meta:creation-date>
    <dc:date>2022-08-30T15:27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7" meta:character-count="3497" meta:row-count="24" meta:non-whitespace-character-count="2956"/>
  </office:meta>
</office:document-meta>
</file>