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13" style:family="table-column">
      <style:table-column-properties style:column-width="1.2694in"/>
    </style:style>
    <style:style style:name="TableColumn14" style:family="table-column">
      <style:table-column-properties style:column-width="5.2222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56" style:parent-style-name="Normal" style:family="paragraph">
      <style:paragraph-properties fo:text-align="justify">
        <style:tab-stops>
          <style:tab-stop style:type="left" style:position="0.9847in"/>
        </style:tab-stops>
      </style:paragraph-properties>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0" style:family="table-column">
      <style:table-column-properties style:column-width="6.4916in"/>
    </style:style>
    <style:style style:name="Table89" style:family="table">
      <style:table-properties style:width="6.4916in" fo:margin-left="0in" table:align="left"/>
    </style:style>
    <style:style style:name="TableRow91" style:family="table-row">
      <style:table-row-properties style:row-height="0.2166in"/>
    </style:style>
    <style:style style:name="TableCell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style>
    <style:style style:name="T94" style:parent-style-name="Fonteparág.padrão" style:family="text">
      <style:text-properties style:font-name="Calibri" style:font-name-complex="Calibri" fo:font-weight="bold" style:font-weight-asian="bold"/>
    </style:style>
    <style:style style:name="P95" style:parent-style-name="Normal" style:family="paragraph">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style>
    <style:style style:name="T11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5" style:parent-style-name="Fonteparág.padrão" style:family="text">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ext-properties style:font-name="Calibri" style:font-name-complex="Calibri"/>
    </style:style>
    <style:style style:name="P129" style:parent-style-name="Normal" style:family="paragraph">
      <style:paragraph-properties fo:text-align="justify"/>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style:style>
    <style:style style:name="T135" style:parent-style-name="Ref.denotaderodapé" style:family="text">
      <style:text-properties style:font-name="Calibri" style:font-name-complex="Calibri"/>
    </style:style>
    <style:style style:name="P136" style:parent-style-name="Textodenotaderodapé" style:family="paragraph">
      <style:paragraph-properties fo:text-align="justify"/>
    </style:style>
    <style:style style:name="T137" style:parent-style-name="Fonteparág.padrão" style:family="text">
      <style:text-properties style:font-name="Calibri" style:font-name-complex="Calibri" fo:font-size="9pt" style:font-size-asian="9pt" style:font-size-complex="9pt"/>
    </style:style>
    <style:style style:name="T138" style:parent-style-name="Fonteparág.padrão" style:family="text">
      <style:text-properties style:font-name="Calibri" style:font-name-complex="Calibri" fo:font-size="9pt" style:font-size-asian="9pt" style:font-size-complex="9pt"/>
    </style:style>
    <style:style style:name="P139" style:parent-style-name="Textodenotaderodapé" style:family="paragraph">
      <style:paragraph-properties fo:text-align="justify"/>
      <style:text-properties style:font-name="Calibri" style:font-name-complex="Calibri" fo:font-size="9pt" style:font-size-asian="9pt" style:font-size-complex="9pt"/>
    </style:style>
    <style:style style:name="P140" style:parent-style-name="Textodenotaderodapé" style:family="paragraph">
      <style:paragraph-properties fo:text-align="justify"/>
      <style:text-properties style:font-name="Calibri" style:font-name-complex="Calibri" fo:font-size="9pt" style:font-size-asian="9pt" style:font-size-complex="9pt"/>
    </style:style>
    <style:style style:name="T141" style:parent-style-name="Fonteparág.padrão" style:family="text">
      <style:text-properties style:font-name="Calibri" style:font-name-complex="Calibri"/>
    </style:style>
    <style:style style:name="T142" style:parent-style-name="Ref.denotaderodapé" style:family="text">
      <style:text-properties style:font-name="Calibri" style:font-name-complex="Calibri"/>
    </style:style>
    <style:style style:name="P143" style:parent-style-name="Textodenotaderodapé" style:family="paragraph">
      <style:paragraph-properties fo:text-align="justify"/>
    </style:style>
    <style:style style:name="T144" style:parent-style-name="Fonteparág.padrão" style:family="text">
      <style:text-properties style:font-name="Calibri" style:font-name-complex="Calibri" fo:font-size="9pt" style:font-size-asian="9pt" style:font-size-complex="9pt"/>
    </style:style>
    <style:style style:name="P145" style:parent-style-name="Textodenotaderodapé" style:family="paragraph">
      <style:paragraph-properties fo:text-align="justify"/>
      <style:text-properties style:font-name="Calibri" style:font-name-complex="Calibri" fo:font-size="9pt" style:font-size-asian="9pt" style:font-size-complex="9pt"/>
    </style:style>
    <style:style style:name="P146" style:parent-style-name="Textodenotaderodapé" style:family="paragraph">
      <style:paragraph-properties fo:text-align="justify"/>
      <style:text-properties style:font-name="Calibri" style:font-name-complex="Calibri" fo:font-size="9pt" style:font-size-asian="9pt" style:font-size-complex="9pt"/>
    </style:style>
    <style:style style:name="P147" style:parent-style-name="Textodenotaderodapé" style:family="paragraph">
      <style:paragraph-properties fo:text-align="justify"/>
      <style:text-properties style:font-name="Calibri" style:font-name-complex="Calibri" fo:font-size="9pt" style:font-size-asian="9pt" style:font-size-complex="9pt"/>
    </style:style>
    <style:style style:name="P148" style:parent-style-name="Textodenotaderodapé" style:family="paragraph">
      <style:paragraph-properties fo:text-align="justify"/>
      <style:text-properties style:font-name="Calibri" style:font-name-complex="Calibri" fo:font-size="9pt" style:font-size-asian="9pt" style:font-size-complex="9pt"/>
    </style:style>
    <style:style style:name="P149" style:parent-style-name="Textodenotaderodapé" style:family="paragraph">
      <style:paragraph-properties fo:text-align="justify"/>
      <style:text-properties style:font-name="Calibri" style:font-name-complex="Calibri" fo:font-size="9pt" style:font-size-asian="9pt" style:font-size-complex="9pt"/>
    </style:style>
    <style:style style:name="P150" style:parent-style-name="Textodenotaderodapé" style:family="paragraph">
      <style:paragraph-properties fo:text-align="justify"/>
      <style:text-properties style:font-name="Calibri" style:font-name-complex="Calibri" fo:font-size="9pt" style:font-size-asian="9pt" style:font-size-complex="9pt"/>
    </style:style>
    <style:style style:name="P151" style:parent-style-name="Textodenotaderodapé" style:family="paragraph">
      <style:paragraph-properties fo:text-align="justify"/>
      <style:text-properties style:font-name="Calibri" style:font-name-complex="Calibri" fo:font-size="9pt" style:font-size-asian="9pt" style:font-size-complex="9pt"/>
    </style:style>
    <style:style style:name="P152" style:parent-style-name="Textodenotaderodapé" style:family="paragraph">
      <style:paragraph-properties fo:text-align="justify"/>
      <style:text-properties style:font-name="Calibri" style:font-name-complex="Calibri" fo:font-size="9pt" style:font-size-asian="9pt" style:font-size-complex="9pt"/>
    </style:style>
    <style:style style:name="P153" style:parent-style-name="Textodenotaderodapé" style:family="paragraph">
      <style:paragraph-properties fo:text-align="justify"/>
      <style:text-properties style:font-name="Calibri" style:font-name-complex="Calibri" fo:font-size="9pt" style:font-size-asian="9pt" style:font-size-complex="9pt"/>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0pt" style:font-size-asian="10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style:tab-stops>
          <style:tab-stop style:type="left" style:position="0.9847in"/>
        </style:tab-stops>
      </style:paragraph-properties>
    </style:style>
    <style:style style:name="TableColumn173" style:family="table-column">
      <style:table-column-properties style:column-width="6.4916in"/>
    </style:style>
    <style:style style:name="Table172" style:family="table">
      <style:table-properties style:width="6.4916in" fo:margin-left="0in" table:align="left"/>
    </style:style>
    <style:style style:name="TableRow174" style:family="table-row">
      <style:table-row-properties style:row-height="0.2166in"/>
    </style:style>
    <style:style style:name="TableCell1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Fonteparág.padrão" style:family="text">
      <style:text-properties style:font-name="Calibri" style:font-name-complex="Calibri" fo:font-weight="bold" style:font-weight-asian="bold"/>
    </style:style>
    <style:style style:name="P178" style:parent-style-name="Normal" style:family="paragraph">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center">
        <style:tab-stops>
          <style:tab-stop style:type="left" style:position="0.9847in"/>
        </style:tab-stops>
      </style:paragraph-properties>
    </style:style>
    <style:style style:name="P1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ParágrafodaLista" style:family="paragraph">
      <style:paragraph-properties fo:text-align="justify">
        <style:tab-stops>
          <style:tab-stop style:type="left" style:position="0.4847in"/>
        </style:tab-stops>
      </style:paragraph-properties>
    </style:style>
    <style:style style:name="P196"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97"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98" style:parent-style-name="ParágrafodaLista" style:family="paragraph">
      <style:paragraph-properties fo:text-align="justify">
        <style:tab-stops>
          <style:tab-stop style:type="left" style:position="0.4847in"/>
        </style:tab-stops>
      </style:paragraph-properties>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0" style:parent-style-name="Normal" style:family="paragraph">
      <style:text-properties style:font-name="Calibri" style:font-name-complex="Calibri"/>
    </style:style>
    <style:style style:name="P201" style:parent-style-name="Normal" style:family="paragraph">
      <style:text-properties style:font-name="Calibri" style:font-name-complex="Calibri"/>
    </style:style>
  </office:automatic-styles>
  <office:body>
    <office:text text:use-soft-page-breaks="true">
      <text:p text:style-name="P1"><text:s/></text:p>
      <table:table table:style-name="Table12">
        <table:table-columns>
          <table:table-column table:style-name="TableColumn13"/>
          <table:table-column table:style-name="TableColumn14"/>
        </table:table-columns>
        <table:table-row table:style-name="TableRow15">
          <table:table-cell table:style-name="TableCell16">
            <text:p text:style-name="P17">PROCESSO<text:s/></text:p>
          </table:table-cell>
          <table:table-cell table:style-name="TableCell18">
            <text:p text:style-name="P19"><text:database-display text:table-name="PJ$" text:table-type="table" text:column-name="Processo_de_fiscalização_nº"><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1000103376/2020</text:database-display></text:p>
          </table:table-cell>
        </table:table-row>
        <table:table-row table:style-name="TableRow20">
          <table:table-cell table:style-name="TableCell21">
            <text:p text:style-name="P22">PROTOCOLO</text:p>
          </table:table-cell>
          <table:table-cell table:style-name="TableCell23">
            <text:p text:style-name="P24"><text:database-display text:table-name="PJ$" text:table-type="table" text:column-name="Protocolo_SICCAU_n_º"><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1228919/2020</text:database-display></text:p>
          </table:table-cell>
        </table:table-row>
        <table:table-row table:style-name="TableRow25">
          <table:table-cell table:style-name="TableCell26">
            <text:p text:style-name="P27">INTERESSADO</text:p>
          </table:table-cell>
          <table:table-cell table:style-name="TableCell28">
            <text:p text:style-name="P29"><text:database-display text:table-name="PJ$" text:table-type="table" text:column-name="Nome_do_autuado"><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E. A. E R. LTDA</text:database-display></text:p>
          </table:table-cell>
        </table:table-row>
        <table:table-row table:style-name="TableRow30">
          <table:table-cell table:style-name="TableCell31">
            <text:p text:style-name="P32">ASSUNTO</text:p>
          </table:table-cell>
          <table:table-cell table:style-name="TableCell33">
            <text:p text:style-name="P34"><text:database-display text:table-name="PJ$" text:table-type="table" text:column-name="Assunto"><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AUSÊNCIA DE REGISTRO DE PESSOA JURÍDICA </text:database-display></text:p>
          </table:table-cell>
        </table:table-row>
        <table:table-row table:style-name="TableRow35">
          <table:table-cell table:style-name="TableCell36">
            <text:p text:style-name="P37">RELATORA</text:p>
          </table:table-cell>
          <table:table-cell table:style-name="TableCell38">
            <text:p text:style-name="P39"><text:span text:style-name="T40">CONS. PATRÍCIA LOPES SILVA</text:span><text:database-display text:table-name="PJ$" text:table-type="table" text:column-name="Relator"><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database-display text:table-name="PJ$" text:table-type="table" text:column-name="SE_1"><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de rotina fiscalizatória</text:database-display><text:span text:style-name="T51">, em que se averiguou que a pessoa jurídica<text:s/></text:span><text:database-display text:table-name="PJ$" text:table-type="table" text:column-name="Nome_do_autuado"><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E. A. E R. LTDA</text:database-display><text:span text:style-name="T52">, inscrita no CNPJ sob o nº<text:s/></text:span><text:database-display text:table-name="PJ$" text:table-type="table" text:column-name="CNPJ_ou_CPF"><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92.576.867/0001-08</text:database-display><text:span text:style-name="T53">, exerce atividade afeita à profissão de arquitetura e urbanismo, sem, contudo, estar registr</text:span><text:span text:style-name="T54">ada no CAU.</text:span></text:p>
      <text:p text:style-name="P55"/>
      <text:p text:style-name="P56"><text:database-display text:table-name="PJ$" text:table-type="table" text:column-name="SE_2"><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2b"><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ext:p text:style-name="P57"><text:span text:style-name="T58">Nos termos do art. 13, da Resolução CAU/BR nº 022/2012, o Agente de Fiscalização do CAU/RS efetuou, em 0</text:span><text:database-display text:table-name="PJ$" text:table-type="table" text:column-name="Data1"><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8/04/2020</text:database-display><text:span text:style-name="T59">, a Notificação Preventiva, intimando a parte interessada a adotar,</text:span><text:span text:style-name="T60"><text:s/>no prazo de 10 (dez) dias, as providências necessárias para regularizar a situação ou apresentar contestação escrita.</text:span></text:p>
      <text:p text:style-name="P61"/>
      <text:p text:style-name="P62"><text:span text:style-name="T63">Notificada<text:s/></text:span><text:database-display text:table-name="PJ$" text:table-type="table" text:column-name="SE_3"><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em 10/06/2020, doc. 008, a parte interessada permaneceu silente</text:database-display><text:span text:style-name="T64">.</text:span></text:p>
      <text:p text:style-name="P65"/>
      <text:p text:style-name="P66"><text:span text:style-name="T67">Em razão da ausência de regularização d</text:span><text:span text:style-name="T68">a situação averiguada, nos termos do art. 15, da Resolução CAU/BR nº 022/2012, o Agente de Fiscalização do CAU/RS lavrou, em<text:s/></text:span><text:database-display text:table-name="PJ$" text:table-type="table" text:column-name="Data2"><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21/08/2020</text:database-display><text:span text:style-name="T69">, o Auto de Infração, fixando a multa no valor de R$<text:s/></text:span><text:database-display text:table-name="PJ$" text:table-type="table" text:column-name="Valor_R"><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2.857,05</text:database-display><text:span text:style-name="T70"><text:s/>(</text:span><text:database-display text:table-name="PJ$" text:table-type="table" text:column-name="Valor_por_extenso"><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dois mil, oitocentos e cinquenta e sete reais e cinco centavos</text:database-display><text:span text:style-name="T71">), e intimou a parte interessada a, no prazo de 10 (dez) dias, efetuar o pagamento da multa aplicada e regularizar a situação averiguada ou apresentar defesa à Comissão de Exe</text:span><text:span text:style-name="T72">rcício Profissional - CEP-CAU/RS.</text:span></text:p>
      <text:p text:style-name="P73"/>
      <text:p text:style-name="P74"><text:span text:style-name="T75">Intimada em 28/09/2020,<text:s/></text:span><text:database-display text:table-name="PJ$" text:table-type="table" text:column-name="Intimação_fl"><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span text:style-name="T76">doc. 017, a parte interessada<text:s/></text:span><text:database-display text:table-name="PJ$" text:table-type="table" text:column-name="SE_4"><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permaneceu silente</text:database-display><text:span text:style-name="T77">.</text:span></text:p>
      <text:p text:style-name="P78"/>
      <text:p text:style-name="P79"><text:span text:style-name="T80">O processo, então, foi submetido à CEP-CAU/RS para julgamento,<text:s/></text:span><text:database-display text:table-name="PJ$" text:table-type="table" text:column-name="Fundamento"><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com base no art. 21, da Resolução CAU/BR nº 022/2012, que diz que compete a essa Comissão julgar à revelia a pessoa física ou jurídica autuada que não apresentar defesa tempestiva ao auto de infração</text:database-display><text:span text:style-name="T81">.</text:span></text:p>
      <text:p text:style-name="P82"/>
      <text:p text:style-name="P83">É o relatório.</text:p>
      <text:p text:style-name="P84"/>
      <text:p text:style-name="P85"/>
      <text:p text:style-name="P86"/>
      <text:p text:style-name="P87"/>
      <text:p text:style-name="P88"/>
      <table:table table:style-name="Table89">
        <table:table-columns>
          <table:table-column table:style-name="TableColumn90"/>
        </table:table-columns>
        <table:table-row table:style-name="TableRow91">
          <table:table-cell table:style-name="TableCell92">
            <text:soft-page-break/>
            <text:p text:style-name="P93"><text:span text:style-name="T94">VOTO FUNDAMENTADO</text:span></text:p>
          </table:table-cell>
        </table:table-row>
      </table:table>
      <text:p text:style-name="P95"/>
      <text:p text:style-name="P96"><text:span text:style-name="T97">Da análise do conjunto<text:s/></text:span><text:span text:style-name="T98">probatório existente nos autos, depreende-se que a pessoa jurídica foi constituída tendo como atividade “</text:span><text:database-display text:table-name="PJ$" text:table-type="table" text:column-name="Atividade_primária_CNPJ__relacionada_"><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SERVICOS DE ARQUITETURA</text:database-display><text:span text:style-name="T99">”, conforme CNPJ (doc. 003), e, ainda, consta que a empresa foi constituída</text:span><text:span text:style-name="T100"><text:s/>para o fim de “</text:span><text:database-display text:table-name="PJ$" text:table-type="table" text:column-name="Objeto_social_JUCISRS__relacionado_à_"><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SERVICOS DE ARQUITETURA e RESTAURACAO E CONSERVACAO DE LUGARES E PREDIOS HISTORICOS</text:database-display><text:span text:style-name="T101">”, conforme JUCISRS (doc. 004), as quais se constituem como atividades<text:s/></text:span><text:database-display text:table-name="PJ$" text:table-type="table" text:column-name="Habilitação_e_competência"><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privativas</text:database-display><text:span text:style-name="T102"><text:s/>e compartilhadas da profissão de arquitetura e urbanismo e estão sujeitas à fiscalização do CAU/RS.</text:span></text:p>
      <text:p text:style-name="P103"/>
      <text:p text:style-name="P104">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5">Art. 1º<text:s/>O registro de empresas e a anotação dos profissionais legalmente habilitados, delas encarregados, serão obrigatórios nas entidades competentes para a fiscalização do exercício das diversas profissões, em razão da atividade básica ou em relação àquela pela<text:s/>qual prestem serviços a terceiros.</text:p>
      <text:p text:style-name="P106"/>
      <text:p text:style-name="P107">Salienta-se que o art. 7º, da Lei nº 12.378/2010, estipula:</text:p>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Além disso, a Resolução do CAU/BR nº 028/2012, que trata do registro de pessoa jurídica no CAU, assim estabelece:</text:p>
      <text:p text:style-name="P111"><text:span text:style-name="T112">Art. 1° Em cumprimento ao disposto na Lei n° 12.378, de 31 de dezembro de 2010,<text:s/></text:span><text:span text:style-name="T113">ficam obrigadas ao registro nos Conselhos de Arquitetura e Urbanismo dos Estados e do Dist</text:span><text:span text:style-name="T114">rito Federal (CAU/UF)</text:span><text:span text:style-name="T115">:</text:span></text:p>
      <text:p text:style-name="P116">I - as pessoas jurídicas que tenham por objetivo social o exercício de atividades profissionais privativas de arquitetos e urbanistas;</text:p>
      <text:p text:style-name="P117">II - as pessoas jurídicas que tenham em seus objetivos sociais o exercício de atividades privativas de arquitetos e urbanistas cumulativamente com atividades em outras áreas profissionais não vinculadas ao Conselho de Arquitetura e Urbanismo;</text:p>
      <text:p text:style-name="P118">III - as pessoas jurídicas que tenham em seus objetivos sociais o exercício de atividades de arquitetos e<text:s/>urbanistas compartilhadas com outras áreas profissionais, cujo responsável técnico seja arquiteto e urbanista.</text:p>
      <text:p text:style-name="P119">§1° O requerimento de registro de pessoa jurídica no CAU/UF somente será deferido se os objetivos sociais da mesma forem compatíveis com as atividades, atribuições e campos de atuação profissional da Arquitetura e Urbanismo.</text:p>
      <text:p text:style-name="P120">§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21"><text:span text:style-name="T122">Desta forma, em razão de sua atividade envolver<text:s/></text:span><text:database-display text:table-name="PJ$" text:table-type="table" text:column-name="Atividade_primária_CNPJ__relacionada_"><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SERVICOS DE ARQUITETURA</text:database-display><text:span text:style-name="T123"><text:s/>e<text:s/></text:span><text:database-display text:table-name="PJ$" text:table-type="table" text:column-name="Objeto_social_JUCISRS__relacionado_à_"><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SERVICOS DE ARQUITETURA e RESTAURACAO E CONSERVACAO DE LUGARES E PREDIOS HISTORICOS</text:database-display><text:span text:style-name="T124">, conforme o descrito no CNPJ e na JUCISRS, que se constituem como atividades<text:s/></text:span><text:database-display text:table-name="PJ$" text:table-type="table" text:column-name="Habilitação_e_competência"><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privativas</text:database-display><text:span text:style-name="T125"><text:s/>e compartilhadas da profissão de arquitetura e urbanismo,</text:span><text:span text:style-name="T126"><text:s/>nos termos<text:s/></text:span><text:database-display text:table-name="PJ$" text:table-type="table" text:column-name="SE_12"><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da Resolução CAU/BR nº 021/2012 e da Resolução CAU/BR nº 051/2013</text:database-display><text:span text:style-name="T127">, torna-se obrigatório o registro da pessoa jurídica neste Conselho Profissional.</text:span></text:p>
      <text:p text:style-name="P128"/>
      <text:p text:style-name="P129"><text:database-display text:table-name="PJ$" text:table-type="table" text:column-name="SE_13"><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Outrossim, uma vez que a pessoa jurídica possui arquitetura em seu nome, o que demonstra de forma clara e cristalina que esta foi constituída por profissional da área, com o objetivo de explorar a profissão, não restam dúvidas de que é obrigatório o regis</text:database-display><text:span text:style-name="T130">tro nesse Conselho, nos termos do art. 11, da Lei nº 12</text:span><text:span text:style-name="T131">.378/2010.<text:s/></text:span></text:p>
      <text:p text:style-name="P132"/>
      <text:p text:style-name="P133"><text:span text:style-name="T134">A regularidade do Auto de Infração depende do preenchimento dos requisitos previstos nos artigos 15</text:span><text:span text:style-name="T135"><text:note text:note-class="footnote" text:id="_ftn0"><text:note-citation>1</text:note-citation><text:note-body><text:p text:style-name="P136"><text:span text:style-name="T137"><text:s/>Art. 15. Esgotado o prazo estabelecido na notificação sem que a situação tenha sido regularizada, será lavrado o auto de infração contra a<text:s/></text:span><text:span text:style-name="T138">pessoa física ou jurídica notificada, indicando a capitulação da infração e da penalidade cabível.</text:span></text:p><text:p text:style-name="P13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40">§ 2° Caso os fatos envolvam, na atividade fiscalizada, a participação irregular de mais de uma pessoa física ou jurídica, deverá ser lavrado um auto de infração específico contra cada uma delas.</text:p></text:note-body></text:note></text:span><text:span text:style-name="T141"><text:s/>e 16</text:span><text:span text:style-name="T142"><text:note text:note-class="footnote" text:id="_ftn1"><text:note-citation>2</text:note-citation><text:note-body><text:p text:style-name="P143"><text:span text:style-name="T144"><text:s/>Art. 16. O auto de infração deverá conter, no mínimo, as seguintes informações:</text:span></text:p><text:p text:style-name="P145">I - nome e endereço completos da pessoa física ou jurídica autuada, incluindo, se possível, CPF ou CNPJ, conforme o caso;</text:p><text:p text:style-name="P146">II - data do<text:s/>auto de infração e nome completo, número de matrícula funcional e assinatura digital do agente de fiscalização;</text:p><text:p text:style-name="P147">III - fundamentação legal por meio da qual o CAU/UF lavra o auto de infração;</text:p><text:p text:style-name="P148">IV - identificação da atividade fiscalizada, indicando sua natureza, finalidade e localização, além do nome e endereço do contratante, quando houver;</text:p><text:p text:style-name="P149">V - descrição detalhada da irregularidade constatada que caracteriza a infração, capitulação desta e da penalidade cabível, e valor da multa a que está sujeita a pessoa física ou jurídica autuada;</text:p><text:p text:style-name="P150">VI - indicação de reincidência infracional, se for o caso;</text:p><text:p text:style-name="P151">VII - indicação do prazo de 10 (dez) dias para que a pessoa física ou jurídica autuada efetue o pagamento da multa e regularize a situação ou apresente defesa à Comissão de<text:s/>Exercício Profissional do CAU/UF.</text:p><text:p text:style-name="P152">§ 1° Não será lavrado novo auto de infração referente à mesma atividade fiscalizada e contra a mesma pessoa física ou jurídica autuada antes do trânsito em julgado da decisão relativa à infração.</text:p><text:p text:style-name="P153">§ 2° Depois de lavrado o<text:s/>auto de infração a regularização da situação não exime a pessoa física ou jurídica das cominações legais.</text:p></text:note-body></text:note></text:span><text:span text:style-name="T154">, da Resolução CAU/BR nº 022/2012. Verifica-se,<text:s/></text:span><text:database-display text:table-name="PJ$" text:table-type="table" text:column-name="SE_15"><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portanto, que o Auto de Infração foi constituído de forma regular e foi lavrado após o transcurso do prazo da notificação preventiva, sem que a parte interessada tenha efetivado a regularização da situação averiguada</text:database-display><text:span text:style-name="T155">.</text:span></text:p>
      <text:p text:style-name="P156"/>
      <text:p text:style-name="P157"><text:span text:style-name="T158">Por sua vez, observa-se que a multa, imposta por meio do Auto de Infração no valor de R$<text:s/></text:span><text:database-display text:table-name="PJ$" text:table-type="table" text:column-name="Valor_R"><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2.857,05</text:database-display><text:span text:style-name="T159"><text:s/>(</text:span><text:database-display text:table-name="PJ$" text:table-type="table" text:column-name="Valor_por_extenso"><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dois mil, oitocentos e cinquenta e sete reais e cinco centavos</text:database-display><text:span text:style-name="T160">), foi aplicada de forma<text:s/></text:span><text:database-display text:table-name="PJ$" text:table-type="table" text:column-name="Multa_do_AI__imposta_de_forma"><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correta, tendo em vista que, verificada a situação de irregularidade, foram respeitados os limites fixados no art. 35</text:database-display><text:span text:style-name="T161">, da Resolução CAU/BR nº 022/2012, conforme segue:</text:span></text:p>
      <text:p text:style-name="P162">Art. 35. As infrações ao exercício da profissão de Arquitetura e Urbanismo nos termos definidos nesta Resolução serão punidas com multas, respeitados os seguintes limites:</text:p>
      <text:p text:style-name="P163">(...)</text:p>
      <text:p text:style-name="P164">X - Pessoa jurídica sem registro no CAU exercendo atividade privativa de arquitetos e urbanistas;</text:p>
      <text:p text:style-name="P165">Infrator: pessoa jurídica;</text:p>
      <text:p text:style-name="P166">Valor da Multa: mínimo de 5 (cinco) vezes e máximo de 10 (dez) vezes o valor vigente da anuidade;</text:p>
      <text:soft-page-break/>
      <text:p text:style-name="P167">XI - Pessoa jurídica sem<text:s/>registro no CAU e no CREA exercendo atividade compartilhada entre a Arquitetura e Urbanismo e profissão fiscalizada por este último conselho;</text:p>
      <text:p text:style-name="P168">Infrator: pessoa jurídica;</text:p>
      <text:p text:style-name="P169">Valor da Multa: mínimo de 5 (cinco) vezes e máximo de 10 (dez) vezes o valor vigente da<text:s/>anuidade;</text:p>
      <text:p text:style-name="P170">(...)</text:p>
      <text:p text:style-name="P171"><text:database-display text:table-name="PJ$" text:table-type="table" text:column-name="SE_6"><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able:table table:style-name="Table172">
        <table:table-columns>
          <table:table-column table:style-name="TableColumn173"/>
        </table:table-columns>
        <table:table-row table:style-name="TableRow174">
          <table:table-cell table:style-name="TableCell175">
            <text:p text:style-name="P176"><text:span text:style-name="T177">CONCLUSÃO</text:span></text:p>
          </table:table-cell>
        </table:table-row>
      </table:table>
      <text:p text:style-name="P178"/>
      <text:p text:style-name="P179"><text:database-display text:table-name="PJ$" text:table-type="table" text:column-name="SE_8a"><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Deste modo, considerando que até a presente data, não houve a regularização da situação averiguada, bem como não se efetuou o pagamento da multa aplicada, opino pela manutenção do Auto de Infração nº</text:database-display><text:span text:style-name="T180"><text:s/></text:span><text:database-display text:table-name="PJ$" text:table-type="table" text:column-name="SE_8a0"><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1000103376/2020 e, consequentemente, da multa imposta por meio deste, em razão de que a</text:database-display><text:database-display text:table-name="PJ$" text:table-type="table" text:column-name="SE_8a1"><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 pessoa jurídica autuada, E. A. E R. LTDA, inscrita no CNPJ sob o nº 92.576.867/0001-08, incorreu em infração ao art. 35, X e XI, da Resolução CAU/BR nº 022/2012, por ter exercido atividade afeita à profissão de arquitetura e urbanismo, sem, contudo, esta</text:database-display><text:span text:style-name="T181">r registrada no CAU.</text:span><text:database-display text:table-name="PJ$" text:table-type="table" text:column-name="SE_8b"><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b1"><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c"><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c1"><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d"><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d0"><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8d1"><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ext:p text:style-name="P182"/>
      <text:p text:style-name="P183"><text:database-display text:table-name="PJ$" text:table-type="table" text:column-name="SE_9"><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Após o trânsito em julgado, remetam-se os autos à Unidade de Fiscalização do CAU/RS, para que, nos termos do art. 17, da Resolução CAU/BR nº 022/2012, averigue a regularidade da situação que deu origem ao Auto de Infração do presente processo.</text:database-display></text:p>
      <text:p text:style-name="P184"/>
      <text:p text:style-name="P185"/>
      <text:p text:style-name="P186">Porto Alegre - RS, 1 de junho de 2021.</text:p>
      <text:p text:style-name="P187"/>
      <text:p text:style-name="P188"/>
      <text:p text:style-name="P189"/>
      <text:p text:style-name="P190"/>
      <text:p text:style-name="P191"><text:database-display text:table-name="PJ$" text:table-type="table" text:column-name="Relator"><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Patrícia Lopes Silva</text:database-display></text:p>
      <text:p text:style-name="P192">Conselheira Relatora</text:p>
      <text:p text:style-name="P193"/>
      <text:p text:style-name="P194"/>
      <text:p text:style-name="P195"><text:database-display text:table-name="PJ$" text:table-type="table" text:column-name="SE_11b"><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11d"><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11d1"><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11c"><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database-display text:table-name="PJ$" text:table-type="table" text:column-name="SE_11c1"><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ext:p text:style-name="P196"/>
      <text:p text:style-name="P197"/>
      <text:p text:style-name="P198"><text:database-display text:table-name="PJ$" text:table-type="table" text:column-name="SE_14"><form:connection-resource xlink:href="#mainDocumentType=0&amp;linkToQuery=1&amp;dataType=5&amp;connectString=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PJ$%60&amp;viewMergedData=1&amp;activeRecord=2&amp;odsoUdl=Provider%3DMicrosoft.ACE.OLEDB.12.0;User%20ID%3DAdmin;Data%20Source%3DC:\Users\flavio\Desktop\Documentos%20Fl%E1vio\5%20CEP\7.%20Controle%20de%20processos%20CEP\20210518%20-%20Controle%20de%20processos%20da%20CEP%20-%20v2.xlsm;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PJ$&amp;odsoSrc=file:///C:\Users\Patricia\OneDrive\SEASC\%2523CAU%2520PATRICIA\%2523CEP%2520-%2520Comiss%E3o%2520Exercicio%2520Proficional\Nova%2520pasta\20210518%2520-%2520Controle%2520de%2520processos%2520da%2520CEP%2520-%2520v2.xlsm&amp;odsoColDelim=9&amp;odsoType=1&amp;odsoFHdr=1&amp;fieldMapColumn=0&amp;fieldMapLid=1046&amp;fieldMapDataEnd=1&amp;fieldMapColumn=0&amp;fieldMapLid=1046&amp;fieldMapDataEnd=2&amp;fieldMapColumn=0&amp;fieldMapLid=1046&amp;fieldMapDataEnd=3&amp;fieldMapColumn=0&amp;fieldMapLid=1046&amp;fieldMapDataEnd=4&amp;fieldMapColumn=0&amp;fieldMapLid=1046&amp;fieldMapDataEnd=5&amp;fieldMapColumn=0&amp;fieldMapLid=1046&amp;fieldMapDataEnd=6&amp;fieldMapColumn=0&amp;fieldMapLid=1046&amp;fieldMapDataEnd=7&amp;fieldMapColumn=0&amp;fieldMapLid=1046&amp;fieldMapDataEnd=8&amp;fieldMapColumn=0&amp;fieldMapLid=1046&amp;fieldMapDataEnd=9&amp;fieldMapColumn=0&amp;fieldMapLid=1046&amp;fieldMapDataEnd=10&amp;fieldMapColumn=0&amp;fieldMapLid=1046&amp;fieldMapDataEnd=11&amp;fieldMapColumn=0&amp;fieldMapLid=1046&amp;fieldMapDataEnd=12&amp;fieldMapColumn=0&amp;fieldMapLid=1046&amp;fieldMapDataEnd=13&amp;fieldMapColumn=0&amp;fieldMapLid=1046&amp;fieldMapDataEnd=14&amp;fieldMapColumn=0&amp;fieldMapLid=1046&amp;fieldMapDataEnd=15&amp;fieldMapColumn=0&amp;fieldMapLid=1046&amp;fieldMapDataEnd=16&amp;fieldMapColumn=0&amp;fieldMapLid=1046&amp;fieldMapDataEnd=17&amp;fieldMapColumn=0&amp;fieldMapLid=1046&amp;fieldMapDataEnd=18&amp;fieldMapColumn=0&amp;fieldMapLid=1046&amp;fieldMapDataEnd=19&amp;fieldMapColumn=0&amp;fieldMapLid=1046&amp;fieldMapDataEnd=20&amp;fieldMapColumn=0&amp;fieldMapLid=1046&amp;fieldMapDataEnd=21&amp;fieldMapColumn=0&amp;fieldMapLid=1046&amp;fieldMapDataEnd=22&amp;fieldMapColumn=0&amp;fieldMapLid=1046&amp;fieldMapDataEnd=23&amp;fieldMapColumn=0&amp;fieldMapLid=1046&amp;fieldMapDataEnd=24&amp;fieldMapColumn=0&amp;fieldMapLid=1046&amp;fieldMapDataEnd=25&amp;fieldMapColumn=0&amp;fieldMapLid=1046&amp;fieldMapDataEnd=26&amp;fieldMapColumn=0&amp;fieldMapLid=1046&amp;fieldMapDataEnd=27&amp;fieldMapColumn=0&amp;fieldMapLid=1046&amp;fieldMapDataEnd=28&amp;fieldMapColumn=0&amp;fieldMapLid=1046&amp;fieldMapDataEnd=29&amp;fieldMapColumn=0&amp;fieldMapLid=1046&amp;fieldMapDataEnd=30"/></text:database-display></text:p>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10T13:56:00Z</meta:creation-date>
    <dc:date>2022-09-15T19:14:00Z</dc:date>
    <meta:print-date>2018-01-04T14:27:00Z</meta:print-date>
    <meta:template xlink:href="Normal" xlink:type="simple"/>
    <meta:editing-cycles>5</meta:editing-cycles>
    <meta:editing-duration>PT480S</meta:editing-duration>
    <meta:document-statistic meta:page-count="4" meta:paragraph-count="18" meta:word-count="1439" meta:character-count="9194" meta:row-count="64" meta:non-whitespace-character-count="7773"/>
  </office:meta>
</office:document-meta>
</file>