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13" style:parent-style-name="Fonteparág.padrão" style:family="text"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9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0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12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text-properties style:font-name="Calibri" style:font-name-complex="Calibri"/>
    </style:style>
    <style:style style:name="P12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text:s/></text:p>
          </table:table-cell>
          <table:table-cell table:style-name="TableCell20">
            <text:p text:style-name="P21"><text:database-display text:table-name="PJ$" text:table-type="table" text:column-name="Processo_de_fiscalização_nº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000103376/2020</text:database-display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database-display text:table-name="PJ$" text:table-type="table" text:column-name="Protocolo_SICCAU_n_º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228919/2020</text:database-display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database-display text:table-name="PJ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E. A. E R. LTDA</text:database-display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<text:database-display text:table-name="PJ$" text:table-type="table" text:column-name="Assunto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AUSÊNCIA DE REGISTRO DE PESSOA JURÍDICA </text:database-display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69/2021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<text:s/>por meio de videoconferência, no dia<text:s/>1<text:s/>de<text:s/>junho de 2021, no uso das competências que lhe confere o<text:s/>inciso VI do art. 95 do Regimento Interno do CAU/RS, após análise do assunto em epígrafe;</text:p>
      <text:p text:style-name="P45"/>
      <text:p text:style-name="P46"><text:span text:style-name="T47">Considerando que<text:s/></text:span><text:span text:style-name="T48">a<text:s/></text:span><text:span text:style-name="T49">pessoa jurídica</text:span><text:span text:style-name="T50"><text:s/></text:span><text:database-display text:table-name="PJ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E. A. E R. LTDA</text:database-display><text:span text:style-name="T51">, inscrita</text:span><text:span text:style-name="T52"><text:s/>no<text:s/></text:span><text:span text:style-name="T53">CNPJ<text:s/></text:span><text:span text:style-name="T54">sob o nº<text:s/></text:span><text:database-display text:table-name="PJ$" text:table-type="table" text:column-name="CNPJ_ou_CPF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92.576.867/0001-08</text:database-display><text:span text:style-name="T55">,<text:s/></text:span><text:span text:style-name="T56">foi constituída</text:span><text:span text:style-name="T57"><text:s/>tendo como atividade “</text:span><text:database-display text:table-name="PJ$" text:table-type="table" text:column-name="Atividade_primária_CNPJ__relacionada_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SERVICOS DE ARQUITETURA</text:database-display><text:span text:style-name="T58">”, conforme CNPJ (doc. 003</text:span><text:span text:style-name="T59">), e,<text:s/></text:span><text:span text:style-name="T60">ainda</text:span><text:span text:style-name="T61">, consta que a empresa foi constituída para o fim de “</text:span><text:database-display text:table-name="PJ$" text:table-type="table" text:column-name="Objeto_social_JUCISRS__relacionado_à_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SERVICOS DE ARQUITETURA e RESTAURACAO E CONSERVACAO DE LUGARES E PREDIOS HISTORICOS</text:database-display><text:span text:style-name="T62">”, conforme JUCISRS (</text:span><text:span text:style-name="T63">doc. 00</text:span><text:database-display text:table-name="PJ$" text:table-type="table" text:column-name="Fl_JUCISRS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4</text:database-display><text:span text:style-name="T64">), as quais se constituem como atividades<text:s/></text:span><text:span text:style-name="T65">compartilhadas</text:span><text:span text:style-name="T66"><text:s/>e privativas</text:span><text:span text:style-name="T67"><text:s/></text:span><text:span text:style-name="T68">da profissão de arquitetura e urbanismo e estão su</text:span><text:span text:style-name="T69">jeitas à fiscalização do CAU/RS;</text:span></text:p>
      <text:p text:style-name="P70"/>
      <text:p text:style-name="P71"><text:span text:style-name="T72">Considerando que a multa, imposta por meio do Auto de Infração no valor de R$<text:s/></text:span><text:database-display text:table-name="PJ$" text:table-type="table" text:column-name="Valor_R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2.857,05</text:database-display><text:span text:style-name="T73"><text:s/>(</text:span><text:database-display text:table-name="PJ$" text:table-type="table" text:column-name="Valor_por_extenso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dois mil, oitocentos e cinquenta e sete reais e cinco centavos</text:database-display><text:span text:style-name="T74">), foi aplicada de forma<text:s/></text:span><text:database-display text:table-name="PJ$" text:table-type="table" text:column-name="SE_10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correta, tendo em vista que, devidamente notificada, a parte autuada não efetivou a regularização da situação averiguada e que foram respeitados os limites fixados no art. 35, da Resolução CAU/BR nº 022/2012</text:database-display><text:span text:style-name="T75">;</text:span></text:p>
      <text:p text:style-name="P76"/>
      <text:p text:style-name="P77"/>
      <text:p text:style-name="P78">DELIBEROU:</text:p>
      <text:p text:style-name="P79"/>
      <text:list text:style-name="LFO26" text:continue-numbering="true">
        <text:list-item>
          <text:p text:style-name="P80"><text:span text:style-name="T81">Por<text:s/></text:span><text:span text:style-name="T82">aprovar, unanimemente, o voto da</text:span><text:span text:style-name="T83"><text:s/>relator</text:span><text:span text:style-name="T84">a, Conselheira Patrícia Lopes Silva</text:span><text:span text:style-name="T85">, decidindo pela manutenção do Auto de Infração nº<text:s/></text:span><text:span text:style-name="T86">1000103376/2020</text:span><text:span text:style-name="T87"><text:s/></text:span><text:span text:style-name="T88">e, consequentemente, da multa imposta por meio deste, em razão de que a pessoa jurídica autuada,</text:span><text:span text:style-name="T89"><text:s/></text:span><text:database-display text:table-name="PJ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E. A. E R. LTDA</text:database-display><text:span text:style-name="T90">, inscrita no CNPJ sob o nº<text:s/></text:span><text:span text:style-name="T91">92.576.867/0001-08</text:span><text:span text:style-name="T92">, incorreu em infração ao art. 35, X</text:span><text:span text:style-name="T93"><text:s/>e XI</text:span><text:span text:style-name="T94">, da Resolução CAU/BR nº 022/2012, por exercer atividade afeita à profissão de arquitetura e urbanismo, sem, contudo, estar registrada no CAU;</text:span></text:p>
        </text:list-item>
      </text:list>
      <text:p text:style-name="P95"/>
      <text:list text:style-name="LFO26" text:continue-numbering="true">
        <text:list-item>
          <text:p text:style-name="P9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7"/>
      <text:list text:style-name="LFO26" text:continue-numbering="true">
        <text:list-item>
          <text:p text:style-name="P98">Por informar ao interessado que a multa resultante do auto de infração pode ser quitada antes do trânsito em julgado, mediante solicitação do boleto;</text:p>
        </text:list-item>
      </text:list>
      <text:p text:style-name="P99"/>
      <text:soft-page-break/>
      <text:list text:style-name="LFO26" text:continue-numbering="true">
        <text:list-item>
          <text:p text:style-name="P100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01"/>
      <text:list text:style-name="LFO26" text:continue-numbering="true">
        <text:list-item>
          <text:p text:style-name="P10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03"/>
      <text:p text:style-name="P104"/>
      <text:p text:style-name="P105">Porto Alegre - RS, 1<text:s/>de<text:s/>junho<text:s/>de 2021.</text:p>
      <text:p text:style-name="P106"/>
      <text:p text:style-name="P107"/>
      <text:p text:style-name="P108">Acompanhada<text:s/>dos votos dos conselheiros Carlos Eduardo Mesquita Pedone, Ingrid Louise de Souza Dahm,<text:s/>Débora Francele Rodrigues da Silva<text:s/>e Patrícia Lopes Silva, atesto a veracidade das informações aqui apresentadas.</text:p>
      <text:p text:style-name="P109"/>
      <text:p text:style-name="P110"/>
      <text:p text:style-name="P111"/>
      <text:p text:style-name="P112"/>
      <text:p text:style-name="P113"/>
      <text:p text:style-name="P114">Andréa Larruscahim Hamilton Ilha<text:s/></text:p>
      <text:p text:style-name="P115"><text:span text:style-name="T116">Coordenadora da Comissão de Exercício Profissional</text:span></text:p>
      <text:p text:style-name="P117"/>
      <text:p text:style-name="P118"/>
      <text:p text:style-name="P119"/>
      <text:p text:style-name="P120"><text:database-display text:table-name="PJ$" text:table-type="table" text:column-name="SE_11b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database-display text:table-name="PJ$" text:table-type="table" text:column-name="SE_11d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database-display text:table-name="PJ$" text:table-type="table" text:column-name="SE_11d1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database-display text:table-name="PJ$" text:table-type="table" text:column-name="SE_11c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database-display text:table-name="PJ$" text:table-type="table" text:column-name="SE_11c1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/text:p>
      <text:p text:style-name="P121"/>
      <text:p text:style-name="P122"/>
      <text:p text:style-name="P123"><text:database-display text:table-name="PJ$" text:table-type="table" text:column-name="SE_14"><form:connection-resource xlink:href="#mainDocumentType=0&amp;linkToQuery=1&amp;dataType=5&amp;connectString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2&amp;odsoUdl=Provider%3DMicrosoft.ACE.OLEDB.12.0;User%20ID%3DAdmin;Data%20Source%3DC:\Users\flavio\Desktop\Documentos%20Fl%E1vio\5%20CEP\7.%20Controle%20de%20processos%20CEP\20210518%20-%20Controle%20de%20processos%20da%20CEP%20-%20v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Nova%2520pasta\20210518%2520-%2520Controle%2520de%2520processos%2520da%2520CEP%2520-%2520v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10T14:17:00Z</meta:creation-date>
    <dc:date>2022-01-10T14:17:00Z</dc:date>
    <meta:print-date>2022-01-10T14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0" meta:character-count="3771" meta:row-count="26" meta:non-whitespace-character-count="3188"/>
  </office:meta>
</office:document-meta>
</file>