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 fo:color="#000000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P41" style:parent-style-name="Normal" style:family="paragraph">
      <style:text-properties style:font-name="Calibri" style:font-name-complex="Calibri" fo:color="#000000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 style:font-size-complex="11pt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text-properties style:font-name="Calibri" style:font-name-complex="Calibri" fo:color="#000000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66" style:parent-style-name="Normal" style:family="paragraph">
      <style:text-properties style:font-name="Calibri" style:font-name-complex="Calibri" fo:color="#000000" fo:font-size="14pt" style:font-size-asian="14pt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2259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80687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I.<text:s/>E. D.<text:s/>A.<text:s/>E E.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71/2021 -<text:s/></text:span><text:span text:style-name="T40">CEP-CAU/RS</text:span></text:p>
          </table:table-cell>
          <table:covered-table-cell/>
        </table:table-row>
      </table:table>
      <text:p text:style-name="P41"/>
      <text:p text:style-name="P42">A COMISSÃO DE EXERCÍCIO PROFISSIONAL -<text:s/>CEP-CAU/RS, reunida ordinariamente<text:s/>por meio de videoconferência,<text:s/>no dia 8 de junho de 2021, no uso das competências que lhe confere o<text:s/>inciso VI do art. 95 do Regimento Interno do CAU/RS, após análise do assunto em epígrafe;</text:p>
      <text:p text:style-name="P43"/>
      <text:p text:style-name="P44">Considerando que<text:s/>a pessoa jurídica,<text:s/>I.<text:s/>E. D.<text:s/>A.<text:s/>E E., inscrita no CNPJ sob o nº<text:s/>32.683.189/0001-50, foi autuada por exercer atividade afeita à profissão de arquitetura e urbanismo, sem, contudo, estar registrada no CAU;</text:p>
      <text:p text:style-name="P45"/>
      <text:p text:style-name="P46">Considerando que a multa, imposta por meio do Auto de Infração no valor de R$<text:s/>2.857,05<text:s/>(dois mil, oitocentos e cinquenta e sete reais e cinco centavos), foi aplicada de forma incorreta, tendo em vista que não restou consumada a infração prevista no art. 35, da Resolução CAU/BR nº 022/2012;</text:p>
      <text:p text:style-name="P47"/>
      <text:p text:style-name="P48">DELIBEROU:</text:p>
      <text:p text:style-name="P49"/>
      <text:list text:style-name="LFO26" text:continue-numbering="true">
        <text:list-item>
          <text:p text:style-name="P50"><text:span text:style-name="T51">Por aprovar, unanimemente, o voto da relatora, Conselheira</text:span><text:span text:style-name="T52"><text:s/>Andréa Larruscahim Hamilton Ilha</text:span><text:span text:style-name="T53">, decidindo por deferir a defesa apresentada pela autuada, com o consequente arquivamento fundamentado do processo, com fulcro no art. 19,<text:s/></text:span><text:span text:style-name="T54">caput</text:span><text:span text:style-name="T55">, da Resolução CAU/BR nº 22/2012, uma vez que</text:span><text:span text:style-name="T56"><text:s/></text:span><text:span text:style-name="T57">a autuada comprovou ter iniciado o processo de regularização, através do pedido de registro do profissional junto ao CAU e, em seguida, pedido de alteração da empresa na Junta Comercial, para então poder fazer o registro da empresa no CAU, em data anterior à lavratura do Auto de Infração</text:span><text:span text:style-name="T58">; e</text:span></text:p>
        </text:list-item>
      </text:list>
      <text:p text:style-name="P59"/>
      <text:list text:style-name="LFO26" text:continue-numbering="true">
        <text:list-item>
          <text:p text:style-name="P60">Por informar o interessado desta decisão.</text:p>
        </text:list-item>
      </text:list>
      <text:p text:style-name="P61"/>
      <text:p text:style-name="P62">Porto Alegre -<text:s/>RS,<text:s/>8<text:s/>de<text:s/>junho<text:s/>de 2021.</text:p>
      <text:section text:name="Sect1" text:style-name="S1">
        <text:p text:style-name="P63"/>
        <text:p text:style-name="P64">Acompanhada<text:s/>dos votos dos conselheiros, Carlos Eduardo Mesquita Pedone, Ingrid Louise de Souza Dahm, Débora Francele Rodrigues da Silva<text:s/>e<text:s/>Patrícia Lopes Silva, atesto a veracidade das informações aqui apresentadas.</text:p>
        <text:p text:style-name="P65"/>
        <text:p text:style-name="P66"/>
        <text:p text:style-name="P67">Andréa Larruscahim Hamilton Ilha<text:s/></text:p>
        <text:p text:style-name="P68"><text:span text:style-name="T69">Coordenadora</text:span><text:span text:style-name="T70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11T16:01:00Z</meta:creation-date>
    <dc:date>2022-02-11T16:01:00Z</dc:date>
    <meta:print-date>2022-02-11T16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16" meta:row-count="13" meta:non-whitespace-character-count="1620"/>
  </office:meta>
</office:document-meta>
</file>