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asian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asian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 fo:color="#0070C0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asian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 fo:color="#0070C0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0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  <style:style style:name="P125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4751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229513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R. T. E A. E. -</text:span><text:span text:style-name="T34"><text:s/>ME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AUSÊNCIA DE REGISTRO DE PESSOA JURÍDICA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72</text:span><text:span text:style-name="T45">/2021</text:span><text:span text:style-name="T46"><text:s/>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<text:s/>PROFISSIONAL -<text:s/>CEP-CAU/RS, reunida ordinariamente por meio de videoconferência,<text:s/>no dia<text:s/>8<text:s/>de junho de<text:s/>2021, no uso das competências que lhe confere o<text:s/>inciso VI do art. 95 do Regimento Interno do CAU/RS, após análise do assunto em epígrafe;</text:p>
      <text:p text:style-name="P50"/>
      <text:p text:style-name="P51"><text:span text:style-name="T52">Considerando que</text:span><text:span text:style-name="T53"><text:s/></text:span><text:span text:style-name="T54">a pessoa jurídica</text:span><text:span text:style-name="T55"><text:s/></text:span><text:span text:style-name="T56">R. T. E A. E. -</text:span><text:span text:style-name="T57"><text:s/>ME</text:span><text:span text:style-name="T58">,<text:s/></text:span><text:span text:style-name="T59">inscrita no CNPJ sob o nº<text:s/></text:span><text:span text:style-name="T60">23.312.384/0001-83</text:span><text:span text:style-name="T61">, foi autuada por exercer atividade afeita à profissão de arquitetura e urbanismo, sem, c</text:span><text:span text:style-name="T62">ontudo, estar registrada no CAU;</text:span></text:p>
      <text:p text:style-name="P63"/>
      <text:p text:style-name="P64"><text:span text:style-name="T65">Considerando que a multa, imposta por meio do Auto de Infração no valor de<text:s/></text:span><text:span text:style-name="T66">R$<text:s/></text:span><text:span text:style-name="T67">2.857,05</text:span><text:span text:style-name="T68"><text:s/>(</text:span><text:span text:style-name="T69">dois mil oitocentos e cinquenta e sete reais com cinco centavos</text:span><text:span text:style-name="T70">)</text:span><text:span text:style-name="T71">, foi aplicada de forma correta, tendo em v</text:span><text:span text:style-name="T72">ista que, devidamente notificada</text:span><text:span text:style-name="T73">, a parte autuada não efetivou a regularização da situação averiguada e que foram respeitados os limites fixados no art. 35, da Resolução CAU/BR nº 022/2012;</text:span></text:p>
      <text:p text:style-name="P74"/>
      <text:p text:style-name="P75">DELIBEROU:</text:p>
      <text:p text:style-name="P76"/>
      <text:list text:style-name="LFO26" text:continue-numbering="true">
        <text:list-item>
          <text:p text:style-name="P77"><text:span text:style-name="T78">Por aprovar, unanimemente, o voto do<text:s/></text:span><text:span text:style-name="T79">relator, Conselheiro Carlos Eduardo Mesquita Pedone,<text:s/></text:span><text:span text:style-name="T80">decidindo<text:s/></text:span><text:span text:style-name="T81">pela manutenção do</text:span><text:span text:style-name="T82"><text:s/></text:span><text:span text:style-name="T83">Auto de Infração nº<text:s/></text:span><text:span text:style-name="T84">1000104751/2020</text:span><text:span text:style-name="T85"><text:s/></text:span><text:span text:style-name="T86">e, consequentemente, da multa imposta por meio deste, em razão de que</text:span><text:span text:style-name="T87"><text:s/>a pessoa jurídic</text:span><text:span text:style-name="T88">a autuada</text:span><text:span text:style-name="T89">,</text:span><text:span text:style-name="T90"><text:s/></text:span><text:span text:style-name="T91">R. T. E A. E. -</text:span><text:span text:style-name="T92"><text:s/>ME</text:span><text:span text:style-name="T93">, inscrita no CNPJ sob o nº<text:s/></text:span><text:span text:style-name="T94">23.312.384/0001-83</text:span><text:span text:style-name="T95">, incorreu em infração ao art. 35, inciso X, da Resolução CAU/BR nº 022/2012, por exercer atividade afeita à profissão de arquitetura e urbanismo, sem, contudo, estar registrada no CAU</text:span><text:span text:style-name="T96">;</text:span></text:p>
        </text:list-item>
      </text:list>
      <text:p text:style-name="P97"/>
      <text:list text:style-name="LFO26" text:continue-numbering="true">
        <text:list-item>
          <text:p text:style-name="P98"><text:span text:style-name="T99">Por informar o interessado desta decisão</text:span><text:span text:style-name="T100">,<text:s/></text:span><text:span text:style-name="T101">concedendo-lhe o prazo de 30 (trinta) dias para, querendo, interpor recurso ao Plenário do CAU/RS, em conformidade com o disposto no art. 20,<text:s/></text:span><text:span text:style-name="T102">da Resolução CAU/BR nº 022/2012</text:span><text:span text:style-name="T103">;</text:span></text:p>
        </text:list-item>
      </text:list>
      <text:p text:style-name="P104"/>
      <text:list text:style-name="LFO26" text:continue-numbering="true">
        <text:list-item>
          <text:p text:style-name="P105">Por informar ao interessado que a multa resultante do auto de infração pode ser quitada antes do trânsito em julgado, mediante<text:s/>a<text:s/>solicitação do boleto;</text:p>
        </text:list-item>
      </text:list>
      <text:p text:style-name="P106"/>
      <text:list text:style-name="LFO26" text:continue-numbering="true">
        <text:list-item>
          <text:p text:style-name="P107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08"/>
      <text:list text:style-name="LFO26" text:continue-numbering="true">
        <text:list-item>
          <text:p text:style-name="P10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0"/>
      <text:p text:style-name="P111"/>
      <text:p text:style-name="P112">Porto Alegre -<text:s/>RS,<text:s/>8 de junho de<text:s/>2021.</text:p>
      <text:section text:name="Sect1" text:style-name="S1">
        <text:p text:style-name="P113"/>
        <text:p text:style-name="P114"/>
        <text:p text:style-name="P115">Acompanhada<text:s/>dos votos dos conselheiros Carlos Eduardo Mesquita Pedone, Ingrid Louise de Souza Dahm, Débora Francele Rodrigues da Silva<text:s/>e Patrícia Lopes Silva,<text:s/>atesto a veracidade das informações aqui apresentadas.</text:p>
        <text:p text:style-name="P116"/>
        <text:p text:style-name="P117"/>
        <text:p text:style-name="P118"/>
        <text:p text:style-name="P119"/>
        <text:p text:style-name="P120"/>
        <text:p text:style-name="P121">Andréa Larruscahim Hamilton Ilha<text:s/></text:p>
        <text:p text:style-name="P122"><text:span text:style-name="T123">Coordenadora</text:span><text:span text:style-name="T124"><text:s/>da Comissão de Exercício Profissional</text:span></text:p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1-10T18:24:00Z</meta:creation-date>
    <dc:date>2022-01-10T18:24:00Z</dc:date>
    <meta:print-date>2022-01-10T18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34" meta:row-count="19" meta:non-whitespace-character-count="2312"/>
  </office:meta>
</office:document-meta>
</file>