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IDFont+F5" svg:font-family="CIDFont+F5" style:font-family-generic="system" svg:panose-1="0 0 0 0 0 0 0 0 0 0"/>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 style:family="table-column">
      <style:table-column-properties style:column-width="6.4916in"/>
    </style:style>
    <style:style style:name="Table45" style:family="table">
      <style:table-properties style:width="6.4916in" fo:margin-left="0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fo:color="#0070C0"/>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P69" style:parent-style-name="Normal" style:family="paragraph">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asian="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color="#000000"/>
    </style:style>
    <style:style style:name="T95" style:parent-style-name="Fonteparág.padrão" style:family="text">
      <style:text-properties style:font-name="Calibri" style:font-name-complex="Calibri" fo:color="#000000"/>
    </style:style>
    <style:style style:name="T96" style:parent-style-name="Fonteparág.padrão" style:family="text">
      <style:text-properties fo:color="#000000"/>
    </style:style>
    <style:style style:name="T97" style:parent-style-name="Fonteparág.padrão" style:family="text">
      <style:text-properties style:font-name="Calibri" style:font-name-complex="Calibri" fo:color="#000000"/>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fo:color="#000000"/>
    </style:style>
    <style:style style:name="T100" style:parent-style-name="Fonteparág.padrão" style:family="text">
      <style:text-properties style:font-name="Calibri" style:font-name-complex="Calibri" fo:color="#000000"/>
    </style:style>
    <style:style style:name="T101" style:parent-style-name="Fonteparág.padrão" style:family="text">
      <style:text-properties style:font-name="Calibri" style:font-name-complex="Calibri" fo:color="#000000"/>
    </style:style>
    <style:style style:name="T102" style:parent-style-name="Fonteparág.padrão" style:family="text">
      <style:text-properties fo:color="#000000"/>
    </style:style>
    <style:style style:name="T103" style:parent-style-name="Fonteparág.padrão" style:family="text">
      <style:text-properties style:font-name="Calibri" style:font-name-complex="Calibri" fo:color="#000000"/>
    </style:style>
    <style:style style:name="T104" style:parent-style-name="Fonteparág.padrão" style:family="text">
      <style:text-properties style:font-name="Calibri" style:font-name-complex="Calibri" fo:color="#000000"/>
    </style:style>
    <style:style style:name="T105" style:parent-style-name="Fonteparág.padrão" style:family="text">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16" style:family="table-column">
      <style:table-column-properties style:column-width="6.4916in"/>
    </style:style>
    <style:style style:name="Table115" style:family="table">
      <style:table-properties style:width="6.4916in" fo:margin-left="0in" table:align="left"/>
    </style:style>
    <style:style style:name="TableRow117" style:family="table-row">
      <style:table-row-properties style:row-height="0.2166in"/>
    </style:style>
    <style:style style:name="TableCell11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Fonteparág.padrão" style:family="text">
      <style:text-properties style:font-name="Calibri" style:font-name-complex="Calibri" fo:font-weight="bold" style:font-weight-asian="bold"/>
    </style:style>
    <style:style style:name="P121" style:parent-style-name="Normal" style:family="paragraph">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fo:font-style="italic" style:font-style-asian="italic"/>
    </style:style>
    <style:style style:name="T127" style:parent-style-name="Fonteparág.padrão" style:family="text">
      <style:text-properties style:font-name="Calibri" style:font-name-complex="Calibri" fo:font-style="italic" style:font-style-asian="italic"/>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fo:margin-left="0.7875in">
        <style:tab-stops>
          <style:tab-stop style:type="left" style:position="-0.1965in"/>
        </style:tab-stops>
      </style:paragraph-properties>
    </style:style>
    <style:style style:name="T142" style:parent-style-name="Fonteparág.padrão" style:family="text">
      <style:text-properties style:font-name="Calibri" style:font-name-complex="Calibri" fo:font-style="italic" style:font-style-asian="italic" fo:font-size="11pt" style:font-size-asian="11pt"/>
    </style:style>
    <style:style style:name="T14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44" style:parent-style-name="Fonteparág.padrão" style:family="text">
      <style:text-properties style:font-name="Calibri" style:font-name-complex="Calibri" fo:font-style="italic" style:font-style-asian="italic"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4" style:parent-style-name="Normal" style:family="paragraph">
      <style:paragraph-properties fo:text-align="justify">
        <style:tab-stops>
          <style:tab-stop style:type="left" style:position="0.9847in"/>
        </style:tab-stops>
      </style:paragraph-properties>
      <style:text-properties style:font-name="CIDFont+F5" style:font-name-asian="Calibri" style:font-name-complex="CIDFont+F5" fo:color="#000000"/>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7" style:parent-style-name="Normal" style:family="paragraph">
      <style:paragraph-properties style:text-autospace="none" fo:text-align="justify"/>
      <style:text-properties style:font-name="Calibri" style:font-name-complex="Calibri" fo:color="#000000"/>
    </style:style>
    <style:style style:name="P158" style:parent-style-name="Normal" style:family="paragraph">
      <style:paragraph-properties style:text-autospace="none" fo:text-align="justify"/>
      <style:text-properties style:font-name="Calibri" style:font-name-complex="Calibri" fo:color="#000000"/>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6" style:parent-style-name="Normal" style:family="paragraph">
      <style:paragraph-properties style:text-autospace="none" fo:text-align="justify"/>
      <style:text-properties style:font-name="Calibri" style:font-name-complex="Calibri"/>
    </style:style>
    <style:style style:name="TableColumn168" style:family="table-column">
      <style:table-column-properties style:column-width="6.4916in"/>
    </style:style>
    <style:style style:name="Table167" style:family="table">
      <style:table-properties style:width="6.4916in" fo:margin-left="0in" table:align="left"/>
    </style:style>
    <style:style style:name="TableRow169" style:family="table-row">
      <style:table-row-properties style:row-height="0.2166in"/>
    </style:style>
    <style:style style:name="TableCell1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style>
    <style:style style:name="T172" style:parent-style-name="Fonteparág.padrão" style:family="text">
      <style:text-properties style:font-name="Calibri" style:font-name-complex="Calibri" fo:font-weight="bold" style:font-weight-asian="bold"/>
    </style:style>
    <style:style style:name="P173" style:parent-style-name="Normal" style:family="paragraph">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3" style:parent-style-name="Normal" style:family="paragraph">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2916</text:span><text:span text:style-name="T22">/2020</text:span></text:p>
          </table:table-cell>
        </table:table-row>
        <table:table-row table:style-name="TableRow23">
          <table:table-cell table:style-name="TableCell24">
            <text:p text:style-name="P25">PROTOCOLO</text:p>
          </table:table-cell>
          <table:table-cell table:style-name="TableCell26">
            <text:p text:style-name="Normal"><text:span text:style-name="T27">1229352/2021</text:span></text:p>
          </table:table-cell>
        </table:table-row>
        <table:table-row table:style-name="TableRow28">
          <table:table-cell table:style-name="TableCell29">
            <text:p text:style-name="P30">INTERESSADO</text:p>
          </table:table-cell>
          <table:table-cell table:style-name="TableCell31">
            <text:p text:style-name="P32"><text:span text:style-name="T33">M. E. E.<text:s/></text:span></text:p>
          </table:table-cell>
        </table:table-row>
        <table:table-row table:style-name="TableRow34">
          <table:table-cell table:style-name="TableCell35">
            <text:p text:style-name="P36">ASSUNTO</text:p>
          </table:table-cell>
          <table:table-cell table:style-name="TableCell37">
            <text:p text:style-name="P38">AUSÊNCIA DE REGISTRO DE<text:s/>PESSOA JURÍDICA</text:p>
          </table:table-cell>
        </table:table-row>
        <table:table-row table:style-name="TableRow39">
          <table:table-cell table:style-name="TableCell40">
            <text:p text:style-name="P41">RELATOR</text:p>
          </table:table-cell>
          <table:table-cell table:style-name="TableCell42">
            <text:p text:style-name="P43">CONS.<text:s/>CARLOS EDUARDO MESQUITA PEDONE</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o</text:span><text:span text:style-name="T54"><text:s/></text:span><text:span text:style-name="T55">de diligência</text:span><text:span text:style-name="T56">,<text:s/></text:span><text:span text:style-name="T57">e</text:span><text:span text:style-name="T58">m atenção ao Protocolo 549505/2017</text:span><text:span text:style-name="T59">,</text:span><text:span text:style-name="T60"><text:s/>tramitado pelo CAU-SP</text:span><text:span text:style-name="T61">,</text:span><text:span text:style-name="T62"><text:s/>após fiscalização da FEICON 2017,</text:span><text:s/><text:span text:style-name="T63">em que se averiguou que a pessoa jurídica,<text:s/></text:span><text:span text:style-name="T64">M. E. E.</text:span><text:span text:style-name="T65">, inscrita no CNPJ sob o nº<text:s/></text:span><text:span text:style-name="T66">08.111.129/0001-89</text:span><text:span text:style-name="T67">,</text:span><text:span text:style-name="T68"><text:s/>exerce atividade afeita à profissão de arquitetura e urbanismo, sem, contudo, estar registrada no CAU.</text:span></text:p>
      <text:p text:style-name="P69"/>
      <text:p text:style-name="P70">Nos termos do art. 13, da Resolução CAU/BR nº 022/2012, o Agente de Fiscalização do CAU/RS efetuou, em<text:s/>31/03/2020, a Notificação Preventiva intimando a parte interessada a adotar, no prazo de 10 (dez) dias, as providências necessárias para regularizar a situação ou apresentar contestação escrita.</text:p>
      <text:p text:style-name="P71"/>
      <text:p text:style-name="P72">Notificada<text:s/>em<text:s/>05/06/2020, a parte interessada permaneceu silente.</text:p>
      <text:p text:style-name="P73"/>
      <text:p text:style-name="P74"><text:span text:style-name="T75">Em razão da ausência de regularização da situação averiguada, nos termos do art. 15, da Resolução CAU/BR nº 022/2012, o Agente de Fiscalização do CAU/RS lavrou, em<text:s/></text:span><text:span text:style-name="T76">21/08/2020</text:span><text:span text:style-name="T77">, o Auto de Infração</text:span><text:span text:style-name="T78">, fixando a multa no valor de R$<text:s/></text:span><text:span text:style-name="T79">2.857,05</text:span><text:span text:style-name="T80"><text:s/>(</text:span><text:span text:style-name="T81">dois mil oitocentos e cinquenta e sete reais com cinco centavos</text:span><text:span text:style-name="T82">), e<text:s/></text:span><text:span text:style-name="T83">intimou a parte interessada a</text:span><text:span text:style-name="T84">, no prazo de 10 (dez) dias,</text:span><text:span text:style-name="T85"><text:s/></text:span><text:span text:style-name="T86">efetuar</text:span><text:span text:style-name="T87"><text:s/></text:span><text:span text:style-name="T88">o pagamento da multa aplicada e regularizar a situação averiguada ou apresentar defesa à Comissão d</text:span><text:span text:style-name="T89">e Exercício Profissional -</text:span><text:span text:style-name="T90"><text:s/>CEP-CAU/RS.</text:span></text:p>
      <text:p text:style-name="P91"/>
      <text:p text:style-name="P92"><text:span text:style-name="T93">Intimada em 09/12/2020, através de ligação telefônica,<text:s/></text:span><text:span text:style-name="T94">na qual alegou</text:span><text:span text:style-name="T95"><text:s/>já ter seu registro de Pessoa Jurídica no CAU,</text:span><text:span text:style-name="T96"><text:s/></text:span><text:span text:style-name="T97">a empresa<text:s/></text:span><text:span text:style-name="T98">havia<text:s/></text:span><text:span text:style-name="T99">solici</text:span><text:span text:style-name="T100">tado o<text:s/></text:span><text:span text:style-name="T101">registro no dia 13/10/2020 e teve</text:span><text:span text:style-name="T102"><text:s/></text:span><text:span text:style-name="T103">seu registro concluído no dia 18/11/2020, conforme despacho</text:span><text:span text:style-name="T104"><text:s/>da agente de fiscalização</text:span><text:span text:style-name="T105">, doc. 027.</text:span></text:p>
      <text:p text:style-name="P106"/>
      <text:p text:style-name="P107">O processo, então, foi submetido à CEP-CAU/RS para julgamento,<text:s/>com base no art. 19, da Resolução CAU/BR nº 022/2012, que diz que compete a essa Comissão decidir pela manutenção ou arquivamento do processo.</text:p>
      <text:p text:style-name="P108"/>
      <text:p text:style-name="P109">É o relatório.</text:p>
      <text:p text:style-name="P110"/>
      <text:p text:style-name="P111"/>
      <text:p text:style-name="P112"/>
      <text:p text:style-name="P113"/>
      <text:p text:style-name="P114"/>
      <table:table table:style-name="Table115">
        <table:table-columns>
          <table:table-column table:style-name="TableColumn116"/>
        </table:table-columns>
        <table:table-row table:style-name="TableRow117">
          <table:table-cell table:style-name="TableCell118">
            <text:p text:style-name="P119"><text:span text:style-name="T120">VOTO FUNDAMENTADO</text:span></text:p>
          </table:table-cell>
        </table:table-row>
      </table:table>
      <text:p text:style-name="P121"/>
      <text:p text:style-name="P122"><text:span text:style-name="T123">Da análise do conjunto probatório existente nos autos, depreende-se que</text:span><text:span text:style-name="T124"><text:s/>a pessoa jurídica<text:s/></text:span><text:span text:style-name="T125">foi constituída para o fim de “</text:span><text:span text:style-name="T126">montagem e desmontagem de<text:s/></text:span><text:span text:style-name="T127">andaimes e outras estruturas temporárias</text:span><text:span text:style-name="T128">”, conforme CNPJ e JUCI</text:span><text:span text:style-name="T129">S</text:span><text:span text:style-name="T130">RS</text:span><text:span text:style-name="T131">,<text:s/></text:span><text:span text:style-name="T132">as quais se constituem como atividades compartilhadas da profissão de arquitetura e urbanismo e estão sujeitas à fiscalização do CAU/RS.</text:span></text:p>
      <text:p text:style-name="P133"/>
      <text:p text:style-name="P134">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3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36"/>
      <text:p text:style-name="P137">Salienta-se que o art. 7º, da Lei nº 12.378/2010, estipula:</text:p>
      <text:p text:style-name="P13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9"/>
      <text:p text:style-name="P140">Além disso, a Resolução do CAU/BR nº 028/2012, que trata do registro de pessoa jurídica no CAU, assim estabelece:</text:p>
      <text:p text:style-name="P141"><text:span text:style-name="T142">Art. 1° Em cumprimento ao disposto na Lei n° 12.378, de 31 de dezembro de 2010,<text:s/></text:span><text:span text:style-name="T143">ficam obrigadas ao registro nos Conselhos de Arquitetura e Urbanismo dos Estados e do Distrito Federal (CAU/UF)</text:span><text:span text:style-name="T144">:</text:span></text:p>
      <text:p text:style-name="P145">I -<text:s/>as pessoas jurídicas que tenham por objetivo social o exercício de atividades profissionais privativas de arquitetos e urbanistas;</text:p>
      <text:p text:style-name="P146">II -<text:s/>as pessoas jurídicas que tenham em seus objetivos sociais o exercício de atividades privativas de arquitetos e urbanistas cumulativamente com atividades em outras áreas profissionais não vinculadas ao Conselho de Arquitetura e Urbanismo;</text:p>
      <text:p text:style-name="P147">III - as pessoas jurídicas que tenham em seus objetivos sociais o exercício de atividades de arquitetos e urbanistas compartilhadas com outras áreas profissionais, cujo responsável técnico seja arquiteto e urbanista.</text:p>
      <text:p text:style-name="P148">§1° O requerimento de registro de pessoa jurídica no CAU/UF somente será deferido se os objetivos sociais da mesma forem compatíveis com as atividades, atribuições e campos de atuação profissional da Arquitetura e Urbanismo.</text:p>
      <text:p text:style-name="P149">§2° É vedado o uso das expressões “arquitetura” ou “urbanismo”, ou designação similar, na razão social ou no nome fantasia de pessoa jurídica se a direção desta não for constituída paritária ou majoritariamente por arquiteto e urbanista.</text:p>
      <text:p text:style-name="P150"/>
      <text:soft-page-break/>
      <text:p text:style-name="P151">Desta forma, em razão de sua atividade envolver<text:s/>montagem e desmontagem de palcos, conforme o descrito no CNPJ e no<text:s/>Objeto<text:s/>Social, que se constituem como atividades<text:s/>compartilhadas<text:s/>da profissão de arquitetura e urbanismo, nos termos<text:s/>da Resolução CAU/BR nº 021/2012 e da Resolução CAU/BR nº 051/2013,<text:s/>torna-se obrigatório<text:s/>o registro da pessoa jurídica neste Conselho Profissional.</text:p>
      <text:p text:style-name="P152"/>
      <text:p text:style-name="P153">Entretanto, considera-se que<text:s/>tanto a data da ciência do auto de infração quanto a data da defesa tempestiva ao auto de infração, na qual a autuada alegou já ter registro no CAU, ocorreram, através de ligação telefônica, em 09/12/2020.</text:p>
      <text:p text:style-name="P154"/>
      <text:p text:style-name="P155">Verifica-se nos autos que a empresa concluiu seu registro no CAU em 18/11/2020, antes da ciência do auto de infração, de 09/12/2020.</text:p>
      <text:p text:style-name="P156"/>
      <text:p text:style-name="P157">Dessa forma, o auto de infração foi constituído de forma irregular, uma vez que a sua ciência ocorreu após a empresa autuada já ter concluído o seu registro no CAU.</text:p>
      <text:p text:style-name="P158"/>
      <text:p text:style-name="P159">Assim, observa-se que a multa, imposta por meio do Auto de Infração no valor de R$ 2.857,05 (dois mil, oitocentos e cinquenta e sete reais com cinco centavos), foi aplicada de forma incorreta, tendo em vista que não restou consumada a infração prevista no art. 35,<text:s/>inciso<text:s/>XI, da Resolução CAU/BR nº 022/2012, conforme segue:</text:p>
      <text:p text:style-name="P160">Art. 35. As infrações ao exercício da profissão de Arquitetura e Urbanismo nos termos definidos nesta Resolução serão punidas com multas, respeitados os seguintes limites:</text:p>
      <text:p text:style-name="P161">(...)</text:p>
      <text:p text:style-name="P162">XI - Pessoa jurídica sem registro no CAU e no CREA exercendo atividade compartilhada entre a Arquitetura e Urbanismo e profissão fiscalizada por este último conselho;</text:p>
      <text:p text:style-name="P163">Infrator: pessoa jurídica;</text:p>
      <text:p text:style-name="P164">Valor da Multa: mínimo de 5 (cinco) vezes e máximo de 10 (dez) vezes o valor vigente da anuidade;</text:p>
      <text:p text:style-name="P165">(...)</text:p>
      <text:p text:style-name="P166"/>
      <table:table table:style-name="Table167">
        <table:table-columns>
          <table:table-column table:style-name="TableColumn168"/>
        </table:table-columns>
        <table:table-row table:style-name="TableRow169">
          <table:table-cell table:style-name="TableCell170">
            <text:p text:style-name="P171"><text:span text:style-name="T172">CONCLUSÃO</text:span></text:p>
          </table:table-cell>
        </table:table-row>
      </table:table>
      <text:p text:style-name="P173"/>
      <text:p text:style-name="P174">Opino, portanto, pela extinção do processo,<text:s/>por falha na sua constituição,<text:s/>com fulcro no art.<text:s/>44,<text:s/>I, da Resolução CAU/BR nº 22/2012, uma vez que a ciência do auto de infração ocorreu após a empresa autuada já ter concluído o seu registro no CAU.</text:p>
      <text:p text:style-name="P175"/>
      <text:p text:style-name="P176">Porto Alegre -<text:s/>RS,<text:s/>8 de junho de 2021.</text:p>
      <text:p text:style-name="P177"/>
      <text:p text:style-name="P178"/>
      <text:p text:style-name="P179"/>
      <text:p text:style-name="P180"/>
      <text:p text:style-name="P181">CARLOS EDUARDO MESQUITA PEDONE<text:s/></text:p>
      <text:p text:style-name="P182">Conselheiro Relator</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IDFont+F5" svg:font-family="CIDFont+F5"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1-12T20:07:00Z</meta:creation-date>
    <dc:date>2022-01-12T20:07:00Z</dc:date>
    <meta:print-date>2022-01-12T20:05:00Z</meta:print-date>
    <meta:template xlink:href="Normal" xlink:type="simple"/>
    <meta:editing-cycles>2</meta:editing-cycles>
    <meta:editing-duration>PT0S</meta:editing-duration>
    <meta:document-statistic meta:page-count="3" meta:paragraph-count="13" meta:word-count="1074" meta:character-count="6862" meta:row-count="48" meta:non-whitespace-character-count="5801"/>
  </office:meta>
</office:document-meta>
</file>