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style:text-autospace="none"/>
      <style:text-properties style:font-name="CIDFont+F5" style:font-name-asian="Calibri" style:font-name-complex="CIDFont+F5" fo:font-size="11pt" style:font-size-asian="11pt" style:font-size-complex="11pt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2916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29352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M. E. E.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073</text:span><text:span text:style-name="T44">/2021</text:span><text:span text:style-name="T45"><text:s/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 por meio de videoconferência,<text:s/>no dia 8 de junho de<text:s/>2021, no uso das competências que lhe confere 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/text:span><text:span text:style-name="T53"><text:s/></text:span><text:span text:style-name="T54">M. E. E.</text:span><text:span text:style-name="T55">,<text:s/></text:span><text:span text:style-name="T56">inscrita no CNPJ sob o nº<text:s/></text:span><text:span text:style-name="T57">08.111.129/0001-89</text:span><text:span text:style-name="T58">, foi autuada por exercer atividade afeita à profissão de arquitetura e urbanismo, sem, c</text:span><text:span text:style-name="T59">ontudo, estar registrada no CAU;</text:span></text:p>
      <text:p text:style-name="P60"/>
      <text:p text:style-name="P61">Considerando que a empresa concluiu seu registro no CAU em 18/11/2020, antes da ciência do auto de infração, de 09/12/2020;</text:p>
      <text:p text:style-name="P62"/>
      <text:p text:style-name="P63"><text:span text:style-name="T64">Considerando</text:span><text:span text:style-name="T65">, assim,</text:span><text:span text:style-name="T66"><text:s/>que a multa, imposta por meio do Auto de Infração no valor de R$<text:s/></text:span><text:span text:style-name="T67">2.857,05</text:span><text:span text:style-name="T68"><text:s/>(</text:span><text:span text:style-name="T69">dois mil oitocentos e cinquenta e sete reais com cinco centavos</text:span><text:span text:style-name="T70">)</text:span><text:span text:style-name="T71">, foi aplicada de forma</text:span><text:span text:style-name="T72"><text:s/>incorreta, tendo em vista que não restou consumada a infração prevista no art. 35,<text:s/></text:span><text:span text:style-name="T73">inciso XI,<text:s/></text:span><text:span text:style-name="T74">da Resolução CAU/BR nº 022/2012;</text:span></text:p>
      <text:p text:style-name="P75"/>
      <text:p text:style-name="P76">DELIBEROU:</text:p>
      <text:p text:style-name="P77"/>
      <text:list text:style-name="LFO26" text:continue-numbering="true">
        <text:list-item>
          <text:p text:style-name="P78">Por aprovar, unanimemente, o voto do relator, Conselheiro Carlos Eduardo Mesquita Pedone, decidindo pela extinção do processo, por falha na sua constituição, com fulcro no art. 44, I, da Resolução CAU/BR nº 22/2012, uma vez que a ciência do auto de infração ocorreu após a empresa autuada já ter concluído o seu registro no CAU;</text:p>
        </text:list-item>
      </text:list>
      <text:p text:style-name="P79"/>
      <text:list text:style-name="LFO26" text:continue-numbering="true">
        <text:list-item>
          <text:p text:style-name="P80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81"/>
      <text:p text:style-name="P82"/>
      <text:p text:style-name="P83">Porto Alegre<text:s/>- RS, 8 de junho de<text:s/>2021.</text:p>
      <text:section text:name="Sect1" text:style-name="S1">
        <text:p text:style-name="P84"/>
        <text:p text:style-name="P85"/>
        <text:p text:style-name="P86"/>
        <text:p text:style-name="P87"/>
        <text:p text:style-name="P88"/>
        <text:p text:style-name="P89">Acompanhada<text:s/>dos votos dos conselheiros, Carlos Eduardo Mesquita Pedone, Ingrid Louise de Souza Dahm, Débora Francele Rodrigues da Silva<text:s/>e Patrícia Lopes Silva,<text:s/>atesto a veracidade das informações aqui apresentadas.</text:p>
        <text:p text:style-name="P90"/>
        <text:p text:style-name="P91"/>
        <text:p text:style-name="P92"/>
        <text:p text:style-name="P93"/>
        <text:p text:style-name="P94"/>
        <text:p text:style-name="P95">Andréa Larruscahim Hamilton Ilha<text:s/></text:p>
        <text:p text:style-name="P96"><text:span text:style-name="T97">Coordenadora</text:span><text:span text:style-name="T98"><text:s/>da Comissão de Exercício Profissional</text:span></text:p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12T20:10:00Z</meta:creation-date>
    <dc:date>2022-01-12T20:10:00Z</dc:date>
    <meta:print-date>2022-01-12T20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10" meta:character-count="1984" meta:row-count="13" meta:non-whitespace-character-count="1677"/>
  </office:meta>
</office:document-meta>
</file>