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style="italic" style:font-style-asian="italic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font-style="italic" style:font-style-asian="italic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fo:color="#0070C0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asian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P12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3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 fo:color="#0070C0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P13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40" style:parent-style-name="Normal" style:family="paragraph">
      <style:text-properties style:font-name="Calibri" style:font-name-complex="Calibri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04701/</text:span><text:span text:style-name="T22">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085373/2020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P. A P. D. A.<text:s/></text:span><text:span text:style-name="T35">LTDA</text:span></text:p>
          </table:table-cell>
        </table:table-row>
        <table:table-row table:style-name="TableRow36">
          <table:table-cell table:style-name="TableCell37">
            <text:p text:style-name="P38">ASSUNTO</text:p>
          </table:table-cell>
          <table:table-cell table:style-name="TableCell39">
            <text:p text:style-name="P40"><text:span text:style-name="T41">AUSÊNCIA DE REGISTRO DE PESSOA JURÍDICA<text:s/>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<text:s/></text:span><text:span text:style-name="T46">074</text:span><text:span text:style-name="T47">/2021</text:span><text:span text:style-name="T48"><text:s/>-</text:span><text:span text:style-name="T49"><text:s/>CEP-CAU/RS</text:span></text:p>
          </table:table-cell>
          <table:covered-table-cell/>
        </table:table-row>
      </table:table>
      <text:p text:style-name="P50"/>
      <text:p text:style-name="P51"><text:span text:style-name="T52">A COMI</text:span><text:span text:style-name="T53">SSÃO DE EXERCÍCIO PROFISSIONAL -</text:span><text:span text:style-name="T54"><text:s/>CEP-CAU/RS, reunida ordinariamente<text:s/></text:span><text:span text:style-name="T55">por meio de videoconferência</text:span><text:span text:style-name="T56">, no dia<text:s/></text:span><text:span text:style-name="T57">8<text:s/></text:span><text:span text:style-name="T58">de<text:s/></text:span><text:span text:style-name="T59">junho<text:s/></text:span><text:span text:style-name="T60">de 2021, no uso d</text:span><text:span text:style-name="T61">as competências que lhe confere o</text:span><text:span text:style-name="T62"><text:s/>inciso VI do art. 95 do Regimento Interno do CAU/RS, após análise</text:span><text:span text:style-name="T63"><text:s/>do assunto em epígrafe;</text:span></text:p>
      <text:p text:style-name="P64"/>
      <text:p text:style-name="P65"><text:span text:style-name="T66">Considerando que a pessoa jurídica</text:span><text:span text:style-name="T67">,</text:span><text:span text:style-name="T68"><text:s/></text:span><text:span text:style-name="T69">P. A P. D. A.<text:s/></text:span><text:span text:style-name="T70">LTDA</text:span><text:span text:style-name="T71">, inscrita no CNPJ sob o nº<text:s/></text:span><text:span text:style-name="T72">08.045.814/0001-54</text:span><text:span text:style-name="T73">, foi constituída</text:span><text:span text:style-name="T74"><text:s/>tendo como atividade primária “</text:span><text:span text:style-name="T75">Serviços de arquitetura</text:span><text:span text:style-name="T76">”, conforme CNPJ (doc.<text:s/></text:span><text:span text:style-name="T77">0</text:span><text:span text:style-name="T78">3</text:span><text:span text:style-name="T79">), e, em seu objeto social, consta que a empresa foi constituída para o fim de “</text:span><text:span text:style-name="T80">SERVIÇOS DE ARQUITETURA</text:span><text:span text:style-name="T81">”, conforme JUCISRS (doc.<text:s/></text:span><text:span text:style-name="T82">02</text:span><text:span text:style-name="T83">), as quais se constituem como atividades<text:s/></text:span><text:span text:style-name="T84">privativas</text:span><text:span text:style-name="T85"><text:s/>da profissão de arquitetura e urbanismo e estão su</text:span><text:span text:style-name="T86">jeitas à fiscalização do CAU/RS;</text:span></text:p>
      <text:p text:style-name="P87"/>
      <text:p text:style-name="P88"><text:span text:style-name="T89">Considerando que a multa, imposta por meio do Auto de Infração no valor de R$<text:s/></text:span><text:span text:style-name="T90">3</text:span><text:span text:style-name="T91">.</text:span><text:span text:style-name="T92">005,6</text:span><text:span text:style-name="T93">0</text:span><text:span text:style-name="T94"><text:s/>(</text:span><text:span text:style-name="T95">três mil e cinco reais e sessenta centavos</text:span><text:span text:style-name="T96">), foi aplicada de forma<text:s/></text:span><text:span text:style-name="T97">correta, tendo em v</text:span><text:span text:style-name="T98">ista que, devidamente notificada</text:span><text:span text:style-name="T99">, a parte autuada não efetivou a regularização da situação averiguada e que foram respeitados os limites fixados no art. 35, da Resolução CAU/BR nº 022/2012</text:span><text:span text:style-name="T100">;</text:span></text:p>
      <text:p text:style-name="P101"/>
      <text:p text:style-name="P102">DELIBEROU:</text:p>
      <text:p text:style-name="P103"/>
      <text:list text:style-name="LFO26" text:continue-numbering="true">
        <text:list-item>
          <text:p text:style-name="P104"><text:span text:style-name="T105">Por<text:s/></text:span><text:span text:style-name="T106">aprovar, unanimemente, o voto da</text:span><text:span text:style-name="T107"><text:s/></text:span><text:span text:style-name="T108">relatora, Conselheira Ingrid Louise de Souza Dahm,<text:s/></text:span><text:span text:style-name="T109">decidindo pela manutenção do</text:span><text:span text:style-name="T110"><text:s/></text:span><text:span text:style-name="T111">Auto de Infração nº<text:s/></text:span><text:span text:style-name="T112">1000104701/</text:span><text:span text:style-name="T113">2020</text:span><text:span text:style-name="T114"><text:s/>e, consequentemente, da multa imposta por meio deste, em razão de que a pessoa jurídica autuada</text:span><text:span text:style-name="T115">,</text:span><text:span text:style-name="T116"><text:s/></text:span><text:span text:style-name="T117">P. A P. D. A.<text:s/></text:span><text:span text:style-name="T118">LTDA</text:span><text:span text:style-name="T119">, inscrita no CNPJ sob o nº<text:s/></text:span><text:span text:style-name="T120">08.045.814/0001-54</text:span><text:span text:style-name="T121">, incorreu em infração ao art. 35, inciso X, da Resolução CAU/BR nº 022/2012, por exercer atividade afeita à profissão de arquitetura e urbanismo, sem, contudo, estar registrada no CAU;</text:span></text:p>
        </text:list-item>
      </text:list>
      <text:p text:style-name="P122"/>
      <text:list text:style-name="LFO26" text:continue-numbering="true">
        <text:list-item>
          <text:p text:style-name="P123"><text:span text:style-name="T124">Por informar o interessado desta decisão</text:span><text:span text:style-name="T125">,<text:s/></text:span><text:span text:style-name="T126">concedendo-lhe o prazo de 30 (trinta) dias para, querendo, interpor recurso ao Plenário do CAU/RS, em conformidade com o disposto no art. 20,<text:s/></text:span><text:span text:style-name="T127">da Resolução CAU/BR nº 022/2012</text:span><text:span text:style-name="T128">;</text:span><text:span text:style-name="T129"><text:s/>e</text:span></text:p>
        </text:list-item>
      </text:list>
      <text:p text:style-name="P130"/>
      <text:list text:style-name="LFO26" text:continue-numbering="true">
        <text:list-item>
          <text:p text:style-name="P131">Por informar ao interessado que a multa resultante do auto de infração pode ser quitada antes do trânsito em julgado, mediante<text:s/>a solicitação do boleto.</text:p>
        </text:list-item>
      </text:list>
      <text:p text:style-name="P132"/>
      <text:p text:style-name="P133"><text:span text:style-name="T134">Porto Alegre -</text:span><text:span text:style-name="T135"><text:s/>RS,<text:s/></text:span><text:span text:style-name="T136">8</text:span><text:span text:style-name="T137"><text:s/>de<text:s/></text:span><text:span text:style-name="T138">junho<text:s/></text:span><text:span text:style-name="T139">de 2021.</text:span></text:p>
      <text:section text:name="Sect1" text:style-name="S1">
        <text:p text:style-name="P140"/>
        <text:p text:style-name="P141"/>
        <text:p text:style-name="P142">Acompanhada<text:s/>dos votos dos conselheiros Carlos Eduardo Mesquita Pedone, Ingrid Louise de Souza Dahm, Débora Francele Rodrigues da Silva<text:s/>e Patrícia Lopes Silva,<text:s/>atesto a veracidade das informações aqui apresentadas.</text:p>
        <text:p text:style-name="P143"/>
        <text:p text:style-name="P144"/>
        <text:p text:style-name="P145"/>
        <text:p text:style-name="P146"/>
        <text:p text:style-name="P147">Andréa Larruscahim Hamilton Ilha</text:p>
        <text:p text:style-name="P148"><text:span text:style-name="T149">Coordenadora da Comissão de Exercício Profission</text:span><text:span text:style-name="T150">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1-11T17:20:00Z</meta:creation-date>
    <dc:date>2022-01-11T17:20:00Z</dc:date>
    <meta:print-date>2022-01-11T17:16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90" meta:character-count="2494" meta:row-count="17" meta:non-whitespace-character-count="2108"/>
  </office:meta>
</office:document-meta>
</file>