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 style:font-size-complex="11pt"/>
    </style:style>
    <style:style style:name="T102" style:parent-style-name="Fonteparág.padrão" style:family="text">
      <style:text-properties style:font-name="Calibri" style:font-name-complex="Calibri" style:font-size-complex="11pt"/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T117" style:parent-style-name="Fonteparág.padrão" style:family="text">
      <style:text-properties style:font-name="Calibri" style:font-name-complex="Calibri" style:font-size-complex="11pt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6750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096918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U. S. 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 DE PESSOA JURÍDICA<text:s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 075/2021 -</text:span><text:span text:style-name="T45"><text:s/>CEP-CAU/RS</text:span></text:p>
          </table:table-cell>
          <table:covered-table-cell/>
        </table:table-row>
      </table:table>
      <text:p text:style-name="P46"/>
      <text:p text:style-name="P47"><text:span text:style-name="T48">A COMI</text:span><text:span text:style-name="T49">SSÃO DE EXERCÍCIO PROFISSIONAL -</text:span><text:span text:style-name="T50"><text:s/>CEP-CAU/RS, reunida ordinariamente<text:s/></text:span><text:span text:style-name="T51">por meio de videoconferência</text:span><text:span text:style-name="T52">, no dia<text:s/></text:span><text:span text:style-name="T53">8<text:s/></text:span><text:span text:style-name="T54">de<text:s/></text:span><text:span text:style-name="T55">junho<text:s/></text:span><text:span text:style-name="T56">de 2021, no uso d</text:span><text:span text:style-name="T57">as competências que lhe confere o</text:span><text:span text:style-name="T58"><text:s/>inciso VI do art. 95 do Regimento Interno do CAU/RS, após análise</text:span><text:span text:style-name="T59"><text:s/>do assunto em epígrafe;</text:span></text:p>
      <text:p text:style-name="P60"/>
      <text:p text:style-name="P61"><text:span text:style-name="T62">Considerando que a pessoa jurídica</text:span><text:span text:style-name="T63">,</text:span><text:span text:style-name="T64"><text:s/></text:span><text:span text:style-name="T65">U. S. LTDA</text:span><text:span text:style-name="T66">, inscrita no CNPJ sob o nº<text:s/></text:span><text:span text:style-name="T67">21.614.282/0001-97</text:span><text:span text:style-name="T68">, foi constituída</text:span><text:span text:style-name="T69"><text:s/>tendo como atividade primária “</text:span><text:span text:style-name="T70">Criação de estandes para feiras e exposições</text:span><text:span text:style-name="T71">”, conforme CNPJ (doc.<text:s/></text:span><text:span text:style-name="T72">0</text:span><text:span text:style-name="T73">3</text:span><text:span text:style-name="T74">), e, em seu objeto social, consta que a empresa foi constituída para o fim de “</text:span><text:span text:style-name="T75">CRIAÇÃO DE ESTANDES PARA FEIRAS E EXPOSIÇÕES</text:span><text:span text:style-name="T76">”, conforme JUCISRS (doc.<text:s/></text:span><text:span text:style-name="T77">0</text:span><text:span text:style-name="T78">2</text:span><text:span text:style-name="T79">), as quais</text:span><text:span text:style-name="T80"><text:s/>se constituem como atividades<text:s/></text:span><text:span text:style-name="T81">da profissão de arquitetura e urbanismo e estão sujeitas à fisc</text:span><text:span text:style-name="T82">alização do CAU/RS;</text:span></text:p>
      <text:p text:style-name="P83"/>
      <text:p text:style-name="P84"><text:span text:style-name="T85">Considerando que a multa, imposta por meio do Auto de Infração no valor de R$<text:s/></text:span><text:span text:style-name="T86">2</text:span><text:span text:style-name="T87">.</text:span><text:span text:style-name="T88">857,05</text:span><text:span text:style-name="T89"><text:s/>(</text:span><text:span text:style-name="T90">dois mil, oitocentos e cinquenta e sete reais e cinco centavos</text:span><text:span text:style-name="T91">), foi aplicada de forma<text:s/></text:span><text:span text:style-name="T92">correta, tendo em vista que, devidamente notificad</text:span><text:span text:style-name="T93">a</text:span><text:span text:style-name="T94">, a parte autuada não efetivou a regularização da situação averiguada e que foram respeitados os limites fixados no art. 35, da Resolução CAU/BR nº 022/2012</text:span><text:span text:style-name="T95">;</text:span></text:p>
      <text:p text:style-name="P96"/>
      <text:p text:style-name="P97"/>
      <text:p text:style-name="P98">DELIBEROU:</text:p>
      <text:p text:style-name="P99"/>
      <text:list text:style-name="LFO26" text:continue-numbering="true">
        <text:list-item>
          <text:p text:style-name="P100"><text:span text:style-name="T101">Por a</text:span><text:span text:style-name="T102">provar, unanimemente, o voto da</text:span><text:span text:style-name="T103"><text:s/></text:span><text:span text:style-name="T104">relatora, Conselheira Ingrid Louise de Souza Dahm,</text:span><text:span text:style-name="T105"><text:s/>decidindo pela manutenção do Auto de Infração nº<text:s/></text:span><text:span text:style-name="T106">1000106750</text:span><text:span text:style-name="T107">/2020</text:span><text:span text:style-name="T108"><text:s/>e, consequentemente, da multa imposta por meio deste, em razão de que a pessoa jurídica autuada,<text:s/></text:span><text:span text:style-name="T109">U. S. LTDA</text:span><text:span text:style-name="T110">, inscrita no CNPJ sob o nº<text:s/></text:span><text:span text:style-name="T111">21.614.282/0001-97</text:span><text:span text:style-name="T112">, incorreu<text:s/></text:span><text:span text:style-name="T113">em infração ao art. 35,<text:s/></text:span><text:span text:style-name="T114">inciso<text:s/></text:span><text:span text:style-name="T115">X</text:span><text:span text:style-name="T116">, da Resolução CAU/BR nº 022/2012, por exercer atividade afeita à profissão de arquitetura e urbanismo, sem, contudo, estar registrada no CAU</text:span><text:span text:style-name="T117">;</text:span><text:span text:style-name="T118"><text:s/></text:span></text:p>
        </text:list-item>
      </text:list>
      <text:p text:style-name="P119"/>
      <text:list text:style-name="LFO26" text:continue-numbering="true">
        <text:list-item>
          <text:p text:style-name="P120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21"/>
      <text:list text:style-name="LFO26" text:continue-numbering="true">
        <text:list-item>
          <text:p text:style-name="P122">Por informar ao interessado que a multa resultante do auto de infração pode ser quitada antes do trânsito em julgado,<text:s/>mediante a solicitação do boleto;</text:p>
        </text:list-item>
      </text:list>
      <text:p text:style-name="P123"/>
      <text:soft-page-break/>
      <text:list text:style-name="LFO26" text:continue-numbering="true">
        <text:list-item>
          <text:p text:style-name="P124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125"/>
      <text:list text:style-name="LFO26" text:continue-numbering="true">
        <text:list-item>
          <text:p text:style-name="P12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27"/>
      <text:p text:style-name="P128"/>
      <text:p text:style-name="P129"><text:span text:style-name="T130">Porto Alegre<text:s/></text:span><text:span text:style-name="T131">-</text:span><text:span text:style-name="T132"><text:s/>RS,<text:s/></text:span><text:span text:style-name="T133">8<text:s/></text:span><text:span text:style-name="T134">de<text:s/></text:span><text:span text:style-name="T135">junho<text:s/></text:span><text:span text:style-name="T136">de 2021.</text:span></text:p>
      <text:section text:name="Sect1" text:style-name="S1">
        <text:p text:style-name="P137"/>
        <text:p text:style-name="P138"/>
        <text:p text:style-name="P139">Acompanhada<text:s/>dos votos dos conselheiros<text:s/>Carlos Eduardo Mesquita Pedone, Ingrid Louise de Souza Dahm, Débora Francele Rodrigues da Silva e Patrícia Lopes Silva, atesto a veracidade das informações aqui apresentadas.</text:p>
        <text:p text:style-name="P140"/>
        <text:p text:style-name="P141"/>
        <text:p text:style-name="P142"/>
        <text:p text:style-name="P143"/>
        <text:p text:style-name="P144"/>
        <text:p text:style-name="P145">Andréa Larruscahim Hamilton Ilha<text:s/></text:p>
        <text:p text:style-name="P146">Coordenadora da Comissão de Exercício Profissional</text:p>
      </text:section>
      <text:section text:name="Sect2" text:style-name="S2">
        <text:p text:style-name="P147"/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1T18:32:00Z</meta:creation-date>
    <dc:date>2022-01-11T18:32:00Z</dc:date>
    <meta:print-date>2022-01-11T18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7" meta:character-count="2985" meta:row-count="21" meta:non-whitespace-character-count="2523"/>
  </office:meta>
</office:document-meta>
</file>