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/>
      <style:text-properties style:font-name="Calibri" style:font-name-complex="Calibri"/>
    </style:style>
    <style:style style:name="TableColumn15" style:family="table-column">
      <style:table-column-properties style:column-width="1.2694in"/>
    </style:style>
    <style:style style:name="TableColumn16" style:family="table-column">
      <style:table-column-properties style:column-width="5.2222in"/>
    </style:style>
    <style:style style:name="Table14" style:family="table">
      <style:table-properties style:width="6.4916in" fo:margin-left="0in" table:align="left"/>
    </style:style>
    <style:style style:name="TableRow17" style:family="table-row">
      <style:table-row-properties style:min-row-height="0.3194in"/>
    </style:style>
    <style:style style:name="TableCell1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2" style:parent-style-name="Fonteparág.padrão" style:family="text">
      <style:text-properties style:font-name="Calibri" style:font-name-complex="Calibri"/>
    </style:style>
    <style:style style:name="T23" style:parent-style-name="Fonteparág.padrão" style:family="text">
      <style:text-properties style:font-name="Calibri" style:font-name-complex="Calibri"/>
    </style:style>
    <style:style style:name="TableRow24" style:family="table-row">
      <style:table-row-properties style:min-row-height="0.3194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Calibri" style:font-name-complex="Calibri"/>
    </style:style>
    <style:style style:name="TableRow30" style:family="table-row">
      <style:table-row-properties style:min-row-height="0.3194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4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Row41" style:family="table-row">
      <style:table-row-properties style:min-row-height="0.3513in"/>
    </style:style>
    <style:style style:name="TableCell4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ableRow48" style:family="table-row">
      <style:table-row-properties style:min-row-height="0.3513in"/>
    </style:style>
    <style:style style:name="TableCell49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P56" style:parent-style-name="Normal" style:family="paragraph"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7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 fo:font-style="italic" style:font-style-asian="italic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 fo:font-style="italic" style:font-style-asian="italic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10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111" style:parent-style-name="Fonteparág.padrão" style:family="text">
      <style:text-properties style:font-name="Calibri" style:font-name-complex="Calibri" style:font-size-complex="11pt"/>
    </style:style>
    <style:style style:name="T112" style:parent-style-name="Fonteparág.padrão" style:family="text">
      <style:text-properties style:font-name="Calibri" style:font-name-complex="Calibri" style:font-size-complex="11pt"/>
    </style:style>
    <style:style style:name="T113" style:parent-style-name="Fonteparág.padrão" style:family="text">
      <style:text-properties style:font-name="Calibri" style:font-name-complex="Calibri" style:font-size-complex="11pt"/>
    </style:style>
    <style:style style:name="T114" style:parent-style-name="Fonteparág.padrão" style:family="text">
      <style:text-properties style:font-name="Calibri" style:font-name-complex="Calibri" style:font-size-complex="11pt"/>
    </style:style>
    <style:style style:name="T115" style:parent-style-name="Fonteparág.padrão" style:family="text">
      <style:text-properties style:font-name="Calibri" style:font-name-complex="Calibri" style:font-size-complex="11pt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 style:font-size-complex="11pt"/>
    </style:style>
    <style:style style:name="T118" style:parent-style-name="Fonteparág.padrão" style:family="text">
      <style:text-properties style:font-name="Calibri" style:font-name-complex="Calibri" style:font-size-complex="11pt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2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2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2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2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2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126" style:parent-style-name="Fonteparág.padrão" style:family="text">
      <style:text-properties style:font-name="Calibri" style:font-name-complex="Calibri" style:font-size-complex="11pt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 style:font-size-complex="11pt"/>
    </style:style>
    <style:style style:name="T129" style:parent-style-name="Fonteparág.padrão" style:family="text">
      <style:text-properties style:font-name="Calibri" style:font-name-complex="Calibri" style:font-size-complex="11pt"/>
    </style:style>
    <style:style style:name="T130" style:parent-style-name="Fonteparág.padrão" style:family="text">
      <style:text-properties style:font-name="Calibri" style:font-name-complex="Calibri" style:font-size-complex="11pt"/>
    </style:style>
    <style:style style:name="T131" style:parent-style-name="Fonteparág.padrão" style:family="text">
      <style:text-properties style:font-name="Calibri" style:font-name-complex="Calibri" style:font-size-complex="11pt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 style:font-size-complex="11pt"/>
    </style:style>
    <style:style style:name="T136" style:parent-style-name="Fonteparág.padrão" style:family="text">
      <style:text-properties style:font-name="Calibri" style:font-name-complex="Calibri" style:font-size-complex="11pt"/>
    </style:style>
    <style:style style:name="P1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38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39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40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41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42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44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45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4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47" style:parent-style-name="Fonteparág.padrão" style:family="text">
      <style:text-properties style:font-name="Calibri" style:font-name-complex="Calibri"/>
    </style:style>
    <style:style style:name="T148" style:parent-style-name="Fonteparág.padrão" style:family="text">
      <style:text-properties style:font-name="Calibri" style:font-name-complex="Calibri"/>
    </style:style>
    <style:style style:name="T149" style:parent-style-name="Fonteparág.padrão" style:family="text">
      <style:text-properties style:font-name="Calibri" style:font-name-complex="Calibri"/>
    </style:style>
    <style:style style:name="T150" style:parent-style-name="Fonteparág.padrão" style:family="text">
      <style:text-properties style:font-name="Calibri" style:font-name-complex="Calibri"/>
    </style:style>
    <style:style style:name="T151" style:parent-style-name="Fonteparág.padrão" style:family="text">
      <style:text-properties style:font-name="Calibri" style:font-name-complex="Calibri"/>
    </style:style>
    <style:style style:name="T152" style:parent-style-name="Fonteparág.padrão" style:family="text">
      <style:text-properties style:font-name="Calibri" style:font-name-complex="Calibri"/>
    </style:style>
    <style:style style:name="T153" style:parent-style-name="Fonteparág.padrão" style:family="text">
      <style:text-properties style:font-name="Calibri" style:font-name-complex="Calibri"/>
    </style:style>
    <style:style style:name="P154" style:parent-style-name="Normal" style:family="paragraph">
      <style:text-properties style:font-name="Calibri" style:font-name-complex="Calibri"/>
    </style:style>
    <style:style style:name="P1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1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63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 text:c="2"/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OCESSO<text:s/></text:p>
          </table:table-cell>
          <table:table-cell table:style-name="TableCell20">
            <text:p text:style-name="P21"><text:span text:style-name="T22">1000103986/</text:span><text:span text:style-name="T23">2020</text:span></text:p>
          </table:table-cell>
        </table:table-row>
        <table:table-row table:style-name="TableRow24">
          <table:table-cell table:style-name="TableCell25">
            <text:p text:style-name="P26">PROTOCOLO</text:p>
          </table:table-cell>
          <table:table-cell table:style-name="TableCell27">
            <text:p text:style-name="P28"><text:span text:style-name="T29">1206402/2020</text:span></text:p>
          </table:table-cell>
        </table:table-row>
        <table:table-row table:style-name="TableRow30">
          <table:table-cell table:style-name="TableCell31">
            <text:p text:style-name="P32">INTERESSADO</text:p>
          </table:table-cell>
          <table:table-cell table:style-name="TableCell33">
            <text:p text:style-name="P34"><text:span text:style-name="T35">W.</text:span><text:span text:style-name="T36"><text:s/>A</text:span><text:span text:style-name="T37">.</text:span><text:span text:style-name="T38"><text:s/>E U</text:span><text:span text:style-name="T39">.</text:span><text:span text:style-name="T40"><text:s/>LTDA</text:span></text:p>
          </table:table-cell>
        </table:table-row>
        <table:table-row table:style-name="TableRow41">
          <table:table-cell table:style-name="TableCell42">
            <text:p text:style-name="P43">ASSUNTO</text:p>
          </table:table-cell>
          <table:table-cell table:style-name="TableCell44">
            <text:p text:style-name="P45"><text:span text:style-name="T46">AUSÊNCIA DE REGISTRO<text:s/></text:span><text:span text:style-name="T47">DE PESSOA JURÍDICA</text:span></text:p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DELIBERAÇÃO Nº<text:s/></text:span><text:span text:style-name="T52">076</text:span><text:span text:style-name="T53">/2021</text:span><text:span text:style-name="T54"><text:s/>-</text:span><text:span text:style-name="T55"><text:s/>CEP-CAU/RS</text:span></text:p>
          </table:table-cell>
          <table:covered-table-cell/>
        </table:table-row>
      </table:table>
      <text:p text:style-name="P56"/>
      <text:p text:style-name="P57"><text:span text:style-name="T58">A COMI</text:span><text:span text:style-name="T59">SSÃO DE EXERCÍCIO PROFISSIONAL -</text:span><text:span text:style-name="T60"><text:s/>CEP-CAU/RS, reunida ordinariamente<text:s/></text:span><text:span text:style-name="T61">por meio de videoconferência</text:span><text:span text:style-name="T62">, no dia<text:s/></text:span><text:span text:style-name="T63">8<text:s/></text:span><text:span text:style-name="T64">de<text:s/></text:span><text:span text:style-name="T65">junho<text:s/></text:span><text:span text:style-name="T66">de 2021, no uso d</text:span><text:span text:style-name="T67">as competências que lhe confere o</text:span><text:span text:style-name="T68"><text:s/>inciso VI do art. 95 do Regimento Interno do CAU/RS, após análise</text:span><text:span text:style-name="T69"><text:s/>do assunto em epígrafe;</text:span></text:p>
      <text:p text:style-name="P70"/>
      <text:p text:style-name="P71"><text:span text:style-name="T72">Considerando que a pessoa jurídica<text:s/></text:span><text:span text:style-name="T73">W.</text:span><text:span text:style-name="T74"><text:s/>A</text:span><text:span text:style-name="T75">.</text:span><text:span text:style-name="T76"><text:s/>E U</text:span><text:span text:style-name="T77">.</text:span><text:span text:style-name="T78"><text:s/>LTDA</text:span><text:span text:style-name="T79">, inscrita no CNPJ sob o nº<text:s/></text:span><text:span text:style-name="T80">13.351.999/0001-65</text:span><text:span text:style-name="T81">,<text:s/></text:span><text:span text:style-name="T82">foi constituída</text:span><text:span text:style-name="T83"><text:s/>tendo como atividade primária “</text:span><text:span text:style-name="T84">Serviços de arquitetura</text:span><text:span text:style-name="T85">”, conforme CNPJ (doc.<text:s/></text:span><text:span text:style-name="T86">003</text:span><text:span text:style-name="T87">), e, em seu objeto social, consta que a empresa foi constituída para o fim de “</text:span><text:span text:style-name="T88">EXECUCAO DE SERVICOS PROFISSIONAIS EM ARQUITETURA, PLANEJAMENTO URBANO, PAISAGISMO</text:span><text:span text:style-name="T89">”, conforme JUCISRS (doc.<text:s/></text:span><text:span text:style-name="T90">004</text:span><text:span text:style-name="T91">), as quais se constituem como atividades<text:s/></text:span><text:span text:style-name="T92">privativas</text:span><text:span text:style-name="T93"><text:s/>da profissão de arquitetura e urbanismo e estão sujeitas à fis</text:span><text:span text:style-name="T94">calização do CAU/RS;</text:span></text:p>
      <text:p text:style-name="P95"/>
      <text:p text:style-name="P96"><text:span text:style-name="T97">Considerando que a multa, imposta por meio do Auto de Infração no valor de R$<text:s/></text:span><text:span text:style-name="T98">2</text:span><text:span text:style-name="T99">.</text:span><text:span text:style-name="T100">857,05</text:span><text:span text:style-name="T101"><text:s/>(</text:span><text:span text:style-name="T102">dois mil, oitocentos e cinquenta e sete reais e cinco centavos</text:span><text:span text:style-name="T103">), foi aplicada de forma<text:s/></text:span><text:span text:style-name="T104">correta, tendo em vista que, devidamente notificad</text:span><text:span text:style-name="T105">a</text:span><text:span text:style-name="T106">, a parte autuada não efetivou a regularização da situação averiguada e que foram respeitados os limites fixados no art. 35, da Resolução CAU/BR nº 022/2012</text:span><text:span text:style-name="T107">;</text:span></text:p>
      <text:p text:style-name="P108"/>
      <text:p text:style-name="P109">DELIBEROU:</text:p>
      <text:list text:style-name="LFO26" text:continue-numbering="true">
        <text:list-item>
          <text:p text:style-name="P110"><text:span text:style-name="T111">Por a</text:span><text:span text:style-name="T112">provar, unanimemente, o voto da</text:span><text:span text:style-name="T113"><text:s/></text:span><text:span text:style-name="T114">relatora, Conselheira Débora Francele Rodrigues da Silva,</text:span><text:span text:style-name="T115"><text:s/>decidindo pela manutenção do Auto de Infração nº<text:s/></text:span><text:span text:style-name="T116">1000103986/2020</text:span><text:span text:style-name="T117"><text:s/>e, consequentemente, da multa imposta por meio deste, em razão de que a pessoa jurídica autuada</text:span><text:span text:style-name="T118">,</text:span><text:span text:style-name="T119"><text:s/></text:span><text:span text:style-name="T120">W.</text:span><text:span text:style-name="T121"><text:s/>A</text:span><text:span text:style-name="T122">.</text:span><text:span text:style-name="T123"><text:s/>E U</text:span><text:span text:style-name="T124">.</text:span><text:span text:style-name="T125"><text:s/>LTDA</text:span><text:span text:style-name="T126">, inscrita no CNPJ sob o nº<text:s/></text:span><text:span text:style-name="T127">13.351.999/0001-65</text:span><text:span text:style-name="T128">, incorreu<text:s/></text:span><text:span text:style-name="T129">em infração ao art. 35,<text:s/></text:span><text:span text:style-name="T130">inciso X</text:span><text:span text:style-name="T131">, da Resolução CAU/BR nº 022/2012,<text:s/></text:span><text:span text:style-name="T132">por</text:span><text:span text:style-name="T133"><text:s/>ter exercido atividade afeita à</text:span><text:span text:style-name="T134"><text:s/>profissão de arquitetura e urbanismo, sem, contudo, possuir registro no CAU</text:span><text:span text:style-name="T135">;</text:span><text:span text:style-name="T136"><text:s/></text:span></text:p>
        </text:list-item>
      </text:list>
      <text:p text:style-name="P137"/>
      <text:list text:style-name="LFO26" text:continue-numbering="true">
        <text:list-item>
          <text:p text:style-name="P138">Por informar o interessado desta decisão, concedendo-lhe o prazo de 30 (trinta) dias para, querendo, interpor recurso ao Plenário do CAU/RS, em conformidade com o disposto no art. 20,<text:s/>da Resolução CAU/BR nº 022/2012;</text:p>
        </text:list-item>
      </text:list>
      <text:p text:style-name="P139"/>
      <text:list text:style-name="LFO26" text:continue-numbering="true">
        <text:list-item>
          <text:p text:style-name="P140">Por informar ao interessado que a multa resultante do auto de infração pode ser quitada antes do trânsito em julgado,<text:s/>mediante a solicitação do boleto;</text:p>
        </text:list-item>
      </text:list>
      <text:p text:style-name="P141"/>
      <text:soft-page-break/>
      <text:list text:style-name="LFO26" text:continue-numbering="true">
        <text:list-item>
          <text:p text:style-name="P142">Por indicar ao interessado que a regularização do fato motivador pode ser realizada por meio do registro da empresa no CAU, a fim de afastar a hipótese de reincidência e abertura de novo processo de fiscalização; e</text:p>
        </text:list-item>
      </text:list>
      <text:p text:style-name="P143"/>
      <text:list text:style-name="LFO26" text:continue-numbering="true">
        <text:list-item>
          <text:p text:style-name="P144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145"/>
      <text:p text:style-name="P146"><text:span text:style-name="T147">Porto Alegre<text:s/></text:span><text:span text:style-name="T148">-</text:span><text:span text:style-name="T149"><text:s/>RS,<text:s/></text:span><text:span text:style-name="T150">8<text:s/></text:span><text:span text:style-name="T151">de<text:s/></text:span><text:span text:style-name="T152">junho<text:s/></text:span><text:span text:style-name="T153">de 2021.</text:span></text:p>
      <text:p text:style-name="P154"/>
      <text:p text:style-name="P155">Acompanhada<text:s/>dos votos dos conselheiros<text:s/>Carlos Eduardo Mesquita Pedone, Ingrid Louise de Souza Dahm, Débora Francele Rodrigues da Silva e Patrícia Lopes Silva, atesto a veracidade das informações aqui apresentadas.</text:p>
      <text:p text:style-name="P156"/>
      <text:p text:style-name="P157"/>
      <text:p text:style-name="P158"/>
      <text:p text:style-name="P159"/>
      <text:p text:style-name="P160"/>
      <text:p text:style-name="P161">Andréa Larruscahim Hamilton Ilha<text:s/></text:p>
      <text:p text:style-name="P162"><text:span text:style-name="T163">Coordenadora 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6432" draw:style-name="a0" draw:name="Imagem 3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/text:p>
        <text:p text:style-name="P12"><text:span text:style-name="T13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Eduardo Sprenger da Silva</dc:creator>
    <meta:creation-date>2022-07-07T16:15:00Z</meta:creation-date>
    <dc:date>2022-07-07T16:15:00Z</dc:date>
    <meta:print-date>2018-01-04T14:27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75" meta:character-count="3034" meta:row-count="21" meta:non-whitespace-character-count="2565"/>
  </office:meta>
</office:document-meta>
</file>