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/>
    </style:style>
    <style:style style:name="TableRow48" style:family="table-row">
      <style:table-row-properties style:min-row-height="0.3513in"/>
    </style:style>
    <style:style style:name="TableCell4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font-style="italic" style:font-style-asian="italic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font-style="italic" style:font-style-asian="italic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Calibri" style:font-name-complex="Calibri" style:font-size-complex="11pt"/>
    </style:style>
    <style:style style:name="T115" style:parent-style-name="Fonteparág.padrão" style:family="text">
      <style:text-properties style:font-name="Calibri" style:font-name-complex="Calibri" style:font-size-complex="11pt"/>
    </style:style>
    <style:style style:name="T116" style:parent-style-name="Fonteparág.padrão" style:family="text">
      <style:text-properties style:font-name="Calibri" style:font-name-complex="Calibri" style:font-size-complex="11pt"/>
    </style:style>
    <style:style style:name="T117" style:parent-style-name="Fonteparág.padrão" style:family="text">
      <style:text-properties style:font-name="Calibri" style:font-name-complex="Calibri" style:font-size-complex="11pt"/>
    </style:style>
    <style:style style:name="T118" style:parent-style-name="Fonteparág.padrão" style:family="text">
      <style:text-properties style:font-name="Calibri" style:font-name-complex="Calibri" style:font-size-complex="11pt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 style:font-size-complex="11pt"/>
    </style:style>
    <style:style style:name="T122" style:parent-style-name="Fonteparág.padrão" style:family="text">
      <style:text-properties style:font-name="Calibri" style:font-name-complex="Calibri" style:font-size-complex="11pt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 style:font-size-complex="11pt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 style:font-size-complex="11pt"/>
    </style:style>
    <style:style style:name="T135" style:parent-style-name="Fonteparág.padrão" style:family="text">
      <style:text-properties style:font-name="Calibri" style:font-name-complex="Calibri" style:font-size-complex="11pt"/>
    </style:style>
    <style:style style:name="T136" style:parent-style-name="Fonteparág.padrão" style:family="text">
      <style:text-properties style:font-name="Calibri" style:font-name-complex="Calibri" style:font-size-complex="11pt"/>
    </style:style>
    <style:style style:name="T137" style:parent-style-name="Fonteparág.padrão" style:family="text">
      <style:text-properties style:font-name="Calibri" style:font-name-complex="Calibri" style:font-size-complex="11pt"/>
    </style:style>
    <style:style style:name="T138" style:parent-style-name="Fonteparág.padrão" style:family="text">
      <style:text-properties style:font-name="Calibri" style:font-name-complex="Calibri" style:font-size-complex="11pt"/>
    </style:style>
    <style:style style:name="T139" style:parent-style-name="Fonteparág.padrão" style:family="text">
      <style:text-properties style:font-name="Calibri" style:font-name-complex="Calibri" style:font-size-complex="11pt"/>
    </style:style>
    <style:style style:name="T140" style:parent-style-name="Fonteparág.padrão" style:family="text">
      <style:text-properties style:font-name="Calibri" style:font-name-complex="Calibri" style:font-size-complex="11pt"/>
    </style:style>
    <style:style style:name="T141" style:parent-style-name="Fonteparág.padrão" style:family="text">
      <style:text-properties style:font-name="Calibri" style:font-name-complex="Calibri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3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5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7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9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5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P159" style:parent-style-name="Normal" style:family="paragraph">
      <style:text-properties style:font-name="Calibri" style:font-name-complex="Calibri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5066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239295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G.</text:span><text:span text:style-name="T35"><text:s/>S</text:span><text:span text:style-name="T36">.</text:span><text:span text:style-name="T37"><text:s/>D</text:span><text:span text:style-name="T38">.</text:span><text:span text:style-name="T39"><text:s/>A</text:span><text:span text:style-name="T40">.</text:span><text:span text:style-name="T41"><text:s/>LTDA</text:span>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<text:span text:style-name="T47">AUSÊNCIA DE REGISTRO DE PESSOA JURÍDICA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 Nº 077</text:span><text:span text:style-name="T52">/2021</text:span><text:span text:style-name="T53"><text:s/>-</text:span><text:span text:style-name="T54"><text:s/>CEP-CAU/RS</text:span></text:p>
          </table:table-cell>
          <table:covered-table-cell/>
        </table:table-row>
      </table:table>
      <text:p text:style-name="P55"/>
      <text:p text:style-name="P56"><text:span text:style-name="T57">A COMI</text:span><text:span text:style-name="T58">SSÃO DE EXERCÍCIO PROFISSIONAL -</text:span><text:span text:style-name="T59"><text:s/>CEP-CAU/RS, reunida ordinariamente<text:s/></text:span><text:span text:style-name="T60">por meio de videoconferência</text:span><text:span text:style-name="T61">, no dia<text:s/></text:span><text:span text:style-name="T62">8<text:s/></text:span><text:span text:style-name="T63">de<text:s/></text:span><text:span text:style-name="T64">junho<text:s/></text:span><text:span text:style-name="T65">de 2021, no uso d</text:span><text:span text:style-name="T66">as competências que lhe confere o</text:span><text:span text:style-name="T67"><text:s/>inciso VI do art. 95 do Regimento Interno do CAU/RS, após análise</text:span><text:span text:style-name="T68"><text:s/>do assunto em epígrafe;</text:span></text:p>
      <text:p text:style-name="P69"/>
      <text:p text:style-name="P70"><text:span text:style-name="T71">Considerando que a pessoa jurídica<text:s/></text:span><text:span text:style-name="T72">G.</text:span><text:span text:style-name="T73"><text:s/>S</text:span><text:span text:style-name="T74">.</text:span><text:span text:style-name="T75"><text:s/>D</text:span><text:span text:style-name="T76">.</text:span><text:span text:style-name="T77"><text:s/>A</text:span><text:span text:style-name="T78">.</text:span><text:span text:style-name="T79"><text:s/>LTDA</text:span><text:span text:style-name="T80">, inscrita no CNPJ sob o nº<text:s/></text:span><text:span text:style-name="T81">21.553.963/0001-92</text:span><text:span text:style-name="T82">,<text:s/></text:span><text:span text:style-name="T83">foi constituída</text:span><text:span text:style-name="T84"><text:s/>tendo como atividade primária “</text:span><text:span text:style-name="T85">Serviços de arquitetura</text:span><text:span text:style-name="T86">”, conforme CNPJ (doc.<text:s/></text:span><text:span text:style-name="T87">003</text:span><text:span text:style-name="T88">), e, em seu objeto social, consta que a empresa foi constituída para o fim de “</text:span><text:span text:style-name="T89">SERVIÇOS DE ARQUITETURA</text:span><text:span text:style-name="T90">”, conforme JUCISRS (doc.<text:s/></text:span><text:span text:style-name="T91">0</text:span><text:span text:style-name="T92">04</text:span><text:span text:style-name="T93">), as quais se constituem como atividades<text:s/></text:span><text:span text:style-name="T94">privativas</text:span><text:span text:style-name="T95"><text:s/>da profissão de arquitetura e urbanismo e estão su</text:span><text:span text:style-name="T96">jeitas à fiscalização do CAU/RS;</text:span></text:p>
      <text:p text:style-name="P97"/>
      <text:p text:style-name="P98"><text:span text:style-name="T99">Considerando que a multa, imposta por meio do Auto de Infração no valor de R$<text:s/></text:span><text:span text:style-name="T100">2</text:span><text:span text:style-name="T101">.</text:span><text:span text:style-name="T102">857,05</text:span><text:span text:style-name="T103"><text:s/>(</text:span><text:span text:style-name="T104">dois mil, oitocentos e cinquenta e sete reais e cinco centavos</text:span><text:span text:style-name="T105">), foi aplicada de forma<text:s/></text:span><text:span text:style-name="T106">correta, tendo em vista que, devidamente notificad</text:span><text:span text:style-name="T107">a</text:span><text:span text:style-name="T108">, a parte autuada não efetivou a regularização da situação averiguada e que foram respeitados os limites fixados no art. 35, da Resolução CAU/BR nº 022/2012</text:span><text:span text:style-name="T109">;</text:span></text:p>
      <text:p text:style-name="P110"/>
      <text:p text:style-name="P111">DELIBEROU:</text:p>
      <text:p text:style-name="P112"/>
      <text:list text:style-name="LFO26" text:continue-numbering="true">
        <text:list-item>
          <text:p text:style-name="P113"><text:span text:style-name="T114">Por a</text:span><text:span text:style-name="T115">provar, unanimemente, o voto da</text:span><text:span text:style-name="T116"><text:s/></text:span><text:span text:style-name="T117">relatora, Conselheira Débora Francele Rodrigues da Silva,</text:span><text:span text:style-name="T118"><text:s/>decidindo pela manutenção do Auto de Infração nº<text:s/></text:span><text:span text:style-name="T119">1000105066</text:span><text:span text:style-name="T120">/2020</text:span><text:span text:style-name="T121"><text:s/>e, consequentemente, da multa imposta por meio deste, em razão de que a pessoa jurídica autuada</text:span><text:span text:style-name="T122">,</text:span><text:span text:style-name="T123"><text:s/></text:span><text:span text:style-name="T124">G.</text:span><text:span text:style-name="T125"><text:s/>S</text:span><text:span text:style-name="T126">.</text:span><text:span text:style-name="T127"><text:s/>D</text:span><text:span text:style-name="T128">.</text:span><text:span text:style-name="T129"><text:s/>A</text:span><text:span text:style-name="T130">.</text:span><text:span text:style-name="T131"><text:s/>LTDA</text:span><text:span text:style-name="T132">, inscrita no CNPJ sob o nº<text:s/></text:span><text:span text:style-name="T133">21.553.963/0001-92</text:span><text:span text:style-name="T134">, incorreu<text:s/></text:span><text:span text:style-name="T135">em infração ao art. 35,<text:s/></text:span><text:span text:style-name="T136">inciso X</text:span><text:span text:style-name="T137">, da Resolução CAU/BR nº 022/2012, por<text:s/></text:span><text:span text:style-name="T138">ter exercido<text:s/></text:span><text:span text:style-name="T139">atividade afeita à profissão de arquitetura e urbanismo, sem, contudo, estar registrada no CAU</text:span><text:span text:style-name="T140">;</text:span><text:span text:style-name="T141"><text:s/></text:span></text:p>
        </text:list-item>
      </text:list>
      <text:p text:style-name="P142"/>
      <text:list text:style-name="LFO26" text:continue-numbering="true">
        <text:list-item>
          <text:p text:style-name="P143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144"/>
      <text:list text:style-name="LFO26" text:continue-numbering="true">
        <text:list-item>
          <text:p text:style-name="P145">Por informar ao interessado que a multa resultante do auto de infração pode ser quitada antes do trânsito em julgado,<text:s/>mediante a solicitação do boleto;</text:p>
        </text:list-item>
      </text:list>
      <text:p text:style-name="P146"/>
      <text:soft-page-break/>
      <text:list text:style-name="LFO26" text:continue-numbering="true">
        <text:list-item>
          <text:p text:style-name="P147">Por indicar ao interessado que a regularização do fato motivador pode ser realizada por meio do registro da empresa no CAU, a fim de afastar a hipótese de reincidência e abertura de novo processo de fiscalização;<text:s/>e</text:p>
        </text:list-item>
      </text:list>
      <text:p text:style-name="P148"/>
      <text:list text:style-name="LFO26" text:continue-numbering="true">
        <text:list-item>
          <text:p text:style-name="P149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50"/>
      <text:p text:style-name="P151"><text:span text:style-name="T152">Porto Alegre<text:s/></text:span><text:span text:style-name="T153">-</text:span><text:span text:style-name="T154"><text:s/>RS,<text:s/></text:span><text:span text:style-name="T155">8<text:s/></text:span><text:span text:style-name="T156">de<text:s/></text:span><text:span text:style-name="T157">junho<text:s/></text:span><text:span text:style-name="T158">de 2021.</text:span></text:p>
      <text:p text:style-name="P159"/>
      <text:p text:style-name="P160">Acompanhada<text:s/>dos votos dos conselheiros<text:s/>Carlos Eduardo Mesquita Pedone, Ingrid Louise de Souza Dahm, Débora Francele Rodrigues da Silva e Patrícia Lopes Silva, atesto a veracidade das informações aqui apresentadas.</text:p>
      <text:p text:style-name="P161"/>
      <text:p text:style-name="P162"/>
      <text:p text:style-name="P163"/>
      <text:p text:style-name="P164"/>
      <text:p text:style-name="P165"/>
      <text:p text:style-name="P166">Andréa Larruscahim Hamilton Ilha<text:s/></text:p>
      <text:p text:style-name="P167"><text:span text:style-name="T168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7-07T16:10:00Z</meta:creation-date>
    <dc:date>2022-07-07T16:10:00Z</dc:date>
    <meta:print-date>2022-07-07T16:1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6" meta:character-count="2979" meta:row-count="20" meta:non-whitespace-character-count="2518"/>
  </office:meta>
</office:document-meta>
</file>