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complex="Calibri" style:font-size-complex="11pt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2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4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7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9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9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<text:database-display text:table-name="PJ$" text:table-type="table" text:column-name="Processo_de_fiscalização_nº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000105030/202</text:database-display><text:span text:style-name="T20">0</text:span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database-display text:table-name="PJ$" text:table-type="table" text:column-name="Protocolo_SICCAU_n_º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242423/2021</text:database-display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database-display text:table-name="PJ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Q. A. - L. A. A. P. E C. LTDA</text:database-display>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<text:database-display text:table-name="PJ$" text:table-type="table" text:column-name="Assunto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AUSÊNCIA DE REGISTRO DE PESSOA JURÍDICA </text:database-display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078/2021 - CEP-CAU/RS</text:span></text:p>
          </table:table-cell>
          <table:covered-table-cell/>
        </table:table-row>
      </table:table>
      <text:p text:style-name="P40"/>
      <text:p text:style-name="P41">A COMISSÃO DE EXERCÍCIO PROFISSIONAL - CEP-CAU/RS, reunida ordinariamente por meio de videoconferência, no dia 8 de junho<text:s/>de 2021, no uso das competências que lhe confere o inciso VI do art. 95 do Regimento Interno do CAU/RS, após análise do assunto em epígrafe;</text:p>
      <text:p text:style-name="P42"/>
      <text:p text:style-name="P43"><text:span text:style-name="T44">Considerando que a pessoa jurídica,<text:s/></text:span><text:database-display text:table-name="PJ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Q. A. - L. A. A. P. E C. LTDA</text:database-display><text:span text:style-name="T45">, inscrita no<text:s/></text:span><text:span text:style-name="T46">CNPJ sob o nº<text:s/></text:span><text:database-display text:table-name="PJ$" text:table-type="table" text:column-name="CNPJ_ou_CPF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07.683.986/0001-90</text:database-display><text:span text:style-name="T47">, foi constituída tendo como atividade primária “</text:span><text:database-display text:table-name="PJ$" text:table-type="table" text:column-name="Atividade_primária_CNPJ__relacionada_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Serviços de arquitetura</text:database-display><text:span text:style-name="T48">”, conforme CNPJ (doc. 00</text:span><text:database-display text:table-name="PJ$" text:table-type="table" text:column-name="Fl_CNPJ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3</text:database-display><text:span text:style-name="T49">), e, em seu objeto soc</text:span><text:span text:style-name="T50">ial, consta que a empresa foi constituída para o fim de “</text:span><text:database-display text:table-name="PJ$" text:table-type="table" text:column-name="Objeto_social_JUCISRS__relacionado_à_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SERVICOS DE ARQUITETURA</text:database-display><text:span text:style-name="T51">”, conforme JUCISRS (doc. 00</text:span><text:database-display text:table-name="PJ$" text:table-type="table" text:column-name="Fl_JUCISRS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4</text:database-display><text:span text:style-name="T52">), as quais se constituem como atividades<text:s/></text:span><text:database-display text:table-name="PJ$" text:table-type="table" text:column-name="Habilitação_e_competência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privativas</text:database-display><text:span text:style-name="T53"><text:s/>da profissão de arquitetura e urbanismo e estão sujeitas à fiscalização do CAU/RS;</text:span></text:p>
      <text:p text:style-name="P54"/>
      <text:p text:style-name="P55"><text:span text:style-name="T56">Considerando que a multa, imposta por meio do Auto de Infração no valor de R$<text:s/></text:span><text:database-display text:table-name="PJ$" text:table-type="table" text:column-name="Valor_R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2.857,05</text:database-display><text:span text:style-name="T57"><text:s/>(</text:span><text:database-display text:table-name="PJ$" text:table-type="table" text:column-name="Valor_por_extenso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dois mil, oitocentos e cinquenta e sete reais e cinco centavos</text:database-display><text:span text:style-name="T58">), foi aplicada de forma<text:s/></text:span><text:database-display text:table-name="PJ$" text:table-type="table" text:column-name="SE_10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correta, tendo em vista que, devidamente notificada, a parte autuada não efetivou a regularização da situação averiguada e que foram respeitados os limites fixados no art. 35, da Resolução CAU/BR nº 022/2012</text:database-display><text:span text:style-name="T59">;</text:span></text:p>
      <text:p text:style-name="P60"/>
      <text:p text:style-name="P61"/>
      <text:p text:style-name="P62">DELIBEROU:</text:p>
      <text:p text:style-name="P63"/>
      <text:list text:style-name="LFO1" text:continue-numbering="true">
        <text:list-item>
          <text:p text:style-name="P64"><text:span text:style-name="T65">Por aprovar, unanimemente, o voto da relatora, Conselheira Patrícia Lopes Silva, decidindo pela manutenção do Auto de Infração nº<text:s/></text:span><text:database-display text:table-name="PJ$" text:table-type="table" text:column-name="Processo_de_fiscalização_nº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000105030/202</text:database-display><text:span text:style-name="T66">0<text:s/></text:span><text:span text:style-name="T67">e, consequentemente, da multa imposta por meio deste, em razão de que a pessoa jurídica autuada,<text:s/></text:span><text:database-display text:table-name="PJ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Q. A. - L. A. A. P. E C. LTDA</text:database-display><text:span text:style-name="T68">, inscrita no CNPJ sob o nº<text:s/></text:span><text:database-display text:table-name="PJ$" text:table-type="table" text:column-name="CNPJ_ou_CPF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07.683.986/0001-90</text:database-display><text:span text:style-name="T69">, incorreu em infr</text:span><text:span text:style-name="T70">ação ao art. 35, X, da Resolução CAU/BR nº 022/2012, por exercer atividade afeita à profissão de arquitetura e urbanismo, sem, contudo, estar registrada no CAU;<text:s/></text:span></text:p>
        </text:list-item>
      </text:list>
      <text:p text:style-name="P71"/>
      <text:list text:style-name="LFO1" text:continue-numbering="true">
        <text:list-item>
          <text:p text:style-name="P7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3"/>
      <text:list text:style-name="LFO1" text:continue-numbering="true">
        <text:list-item>
          <text:p text:style-name="P74">Por informar ao interessado que a multa resultante do auto de infração pode ser quitada antes do trânsito em julgado, mediante a solicitação do boleto;</text:p>
        </text:list-item>
      </text:list>
      <text:p text:style-name="P75"/>
      <text:p text:style-name="P76"/>
      <text:list text:style-name="LFO1" text:continue-numbering="true">
        <text:list-item>
          <text:p text:style-name="P77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78"/>
      <text:list text:style-name="LFO1" text:continue-numbering="true">
        <text:list-item>
          <text:p text:style-name="P79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0"/>
      <text:p text:style-name="P81"/>
      <text:p text:style-name="P82">Porto Alegre - RS, 8 de junho de 2021.</text:p>
      <text:section text:name="Sect1" text:style-name="S1">
        <text:p text:style-name="P83"/>
        <text:p text:style-name="P84"/>
        <text:p text:style-name="P85">Acompanhada dos votos dos conselheiros Carlos Eduardo Mesquita Pedone, Ingrid Louise de Souza Dahm, Débora Francele Rodrigues da Silva e Patrícia Lopes Silva, atesto a veracidade das informações aqui apresentadas.</text:p>
        <text:p text:style-name="P86"/>
        <text:p text:style-name="P87"/>
        <text:p text:style-name="P88"/>
        <text:p text:style-name="P89"/>
        <text:p text:style-name="P90"/>
        <text:p text:style-name="P91">Andréa Larruscahim<text:s/>Hamilton Ilha<text:s/></text:p>
        <text:p text:style-name="P92">Coordenadora da Comissão de Exercício Profissional</text:p>
      </text:section>
      <text:section text:name="Sect2" text:style-name="S2">
        <text:p text:style-name="P93"/>
        <text:p text:style-name="P94"><text:database-display text:table-name="PJ$" text:table-type="table" text:column-name="SE_14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3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12T16:56:00Z</meta:creation-date>
    <dc:date>2022-09-15T19:32:00Z</dc:date>
    <meta:print-date>2022-01-12T16:56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61" meta:character-count="3586" meta:row-count="25" meta:non-whitespace-character-count="3032"/>
  </office:meta>
</office:document-meta>
</file>