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8" style:family="table-column">
      <style:table-column-properties style:column-width="6.4916in"/>
    </style:style>
    <style:style style:name="Table47" style:family="table">
      <style:table-properties style:width="6.4916in" fo:margin-left="0in" table:align="left"/>
    </style:style>
    <style:style style:name="TableRow49" style:family="table-row">
      <style:table-row-properties style:row-height="0.2166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2" style:family="table-column">
      <style:table-column-properties style:column-width="6.4916in"/>
    </style:style>
    <style:style style:name="Table91" style:family="table">
      <style:table-properties style:width="6.4916in" fo:margin-left="0in" table:align="left"/>
    </style:style>
    <style:style style:name="TableRow93" style:family="table-row">
      <style:table-row-properties style:row-height="0.2166in"/>
    </style:style>
    <style:style style:name="TableCell9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font-style="italic" style:font-style-asian="italic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font-style="italic" style:font-style-asian="italic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paragraph-properties fo:text-align="justify"/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Ref.denotaderodapé" style:family="text">
      <style:text-properties style:font-name="Calibri" style:font-name-complex="Calibri"/>
    </style:style>
    <style:style style:name="P138" style:parent-style-name="Textodenotaderodapé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41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42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Ref.denotaderodapé" style:family="text">
      <style:text-properties style:font-name="Calibri" style:font-name-complex="Calibri"/>
    </style:style>
    <style:style style:name="P145" style:parent-style-name="Textodenotaderodapé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47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48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49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0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1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2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3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4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5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76" style:family="table-column">
      <style:table-column-properties style:column-width="6.4916in"/>
    </style:style>
    <style:style style:name="Table175" style:family="table">
      <style:table-properties style:width="6.4916in" fo:margin-left="0in" table:align="left"/>
    </style:style>
    <style:style style:name="TableRow177" style:family="table-row">
      <style:table-row-properties style:row-height="0.2166in"/>
    </style:style>
    <style:style style:name="TableCell17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/>
    </style:style>
    <style:style style:name="P181" style:parent-style-name="Normal" style:family="paragraph">
      <style:text-properties style:font-name="Calibri" style:font-name-complex="Calibri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095083/2019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239341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P. A. - P. A. C. 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USÊNCIA DE REGISTRO PESSOA JURÍDICA<text:s/></text:span></text:p>
          </table:table-cell>
        </table:table-row>
        <table:table-row table:style-name="TableRow40">
          <table:table-cell table:style-name="TableCell41">
            <text:p text:style-name="P42">RELATORA</text:p>
          </table:table-cell>
          <table:table-cell table:style-name="TableCell43">
            <text:p text:style-name="P44"><text:span text:style-name="T45">CONS. PATRÍCIA LOPES SILVA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LATÓRIO</text:span></text:p>
          </table:table-cell>
        </table:table-row>
      </table:table>
      <text:p text:style-name="P53"/>
      <text:p text:style-name="P54"><text:span text:style-name="T55">Trata-se de processo de fiscalização, originado por meio<text:s/></text:span><text:database-display text:table-name="PJ$" text:table-type="table" text:column-name="SE_1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de rotina fiscalizatória</text:database-display><text:span text:style-name="T56">, em que se averiguou que a pessoa jurídica, P. A. - P. A. C. LTDA, inscrita no CNPJ sob o nº 20.767.060/0001-41, exerce atividade afeita à profissão de a</text:span><text:span text:style-name="T57">rquitetura e urbanismo, sem, contudo, estar registrada no CAU.</text:span></text:p>
      <text:p text:style-name="P58"><text:database-display text:table-name="PJ$" text:table-type="table" text:column-name="SE_2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2b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/text:p>
      <text:p text:style-name="P59"/>
      <text:p text:style-name="P60"><text:span text:style-name="T61">Nos termos do art. 13, da Resolução CAU/BR nº 022/2012, o Agente de Fiscalização do CAU/RS efetuou, em<text:s/></text:span><text:database-display text:table-name="PJ$" text:table-type="table" text:column-name="Data1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8/11/2019</text:database-display><text:span text:style-name="T62">, a Notificação<text:s/></text:span><text:span text:style-name="T63">Preventiva (doc. 007</text:span><text:database-display text:table-name="PJ$" text:table-type="table" text:column-name="Fl1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span text:style-name="T64">), intimando a parte interessada a adotar, no prazo de 10 (dez) dias, as providências necessárias para regularizar a situação ou apresentar contestação escrita.</text:span></text:p>
      <text:p text:style-name="P65"/>
      <text:p text:style-name="P66"><text:span text:style-name="T67">Notificada (docs. 010 e 0</text:span><text:database-display text:table-name="PJ$" text:table-type="table" text:column-name="Notificação_fl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1</text:database-display><text:span text:style-name="T68">), em 21/11/2019, a parte interessada permaneceu silente.</text:span></text:p>
      <text:p text:style-name="P69"/>
      <text:p text:style-name="P70"><text:span text:style-name="T71">Em razão da ausência de regularização da situação averiguada, nos termos do art. 15, da Resolução CAU/BR nº 022/2012, o Agente de Fiscalização do CAU/RS lavrou, em 0</text:span><text:database-display text:table-name="PJ$" text:table-type="table" text:column-name="Data2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2/03/2020</text:database-display><text:span text:style-name="T72">, o Auto de Infração (doc. 0</text:span><text:database-display text:table-name="PJ$" text:table-type="table" text:column-name="Fl5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2</text:database-display><text:span text:style-name="T73">), fixando a multa no valor de R$<text:s/></text:span><text:database-display text:table-name="PJ$" text:table-type="table" text:column-name="Valor_R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2.857,05</text:database-display><text:span text:style-name="T74"><text:s/>(dois mil, oitocentos e cinquenta e sete reais e cinco centavos), e intimou a parte interessada a, no prazo de 10 (dez) dias, efetuar o<text:s/></text:span><text:span text:style-name="T75">pagamento da multa aplicada e regularizar a situação averiguada ou apresentar defesa à Comissão de Exercício Profissional - CEP-CAU/RS.</text:span></text:p>
      <text:p text:style-name="P76"/>
      <text:p text:style-name="P77"><text:span text:style-name="T78">Intimada (doc. 032), em 27/11/2020, a parte interessada permaneceu silente.</text:span></text:p>
      <text:p text:style-name="P79"/>
      <text:p text:style-name="P80"><text:span text:style-name="T81">O processo, então, foi submetido à CEP-CAU</text:span><text:span text:style-name="T82">/RS para julgamento, com base no art. 21, da Resolução CAU/BR nº 022/2012, que diz que compete a essa Comissão julgar à revelia a pessoa física ou jurídica autuada que não apresentar defesa tempestiva ao auto de infração.</text:span></text:p>
      <text:p text:style-name="P83"/>
      <text:p text:style-name="P84">É o relatório.</text:p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OTO<text:s/></text:span><text:span text:style-name="T97">FUNDAMENTADO</text:span></text:p>
          </table:table-cell>
        </table:table-row>
      </table:table>
      <text:p text:style-name="P98"/>
      <text:p text:style-name="P99"><text:span text:style-name="T100">Da análise do conjunto probatório existente nos autos, depreende-se que a pessoa jurídica foi constituída tendo como atividade “</text:span><text:span text:style-name="T101">SERVICOS DE ARQUITETURA</text:span><text:span text:style-name="T102">”, conforme CNPJ (doc. 00</text:span><text:database-display text:table-name="PJ$" text:table-type="table" text:column-name="Fl_CNPJ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4</text:database-display><text:span text:style-name="T103">), e, em seu objeto social, consta que a<text:s/></text:span><text:span text:style-name="T104">empresa foi constituída para o fim de “</text:span><text:span text:style-name="T105">SERVICOS DE ARQUITETURA</text:span><text:span text:style-name="T106">”, conforme JUCISRS (doc. 00</text:span><text:database-display text:table-name="PJ$" text:table-type="table" text:column-name="Fl_JUCISRS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5</text:database-display><text:span text:style-name="T107">), as quais se constituem como atividades<text:s/></text:span><text:database-display text:table-name="PJ$" text:table-type="table" text:column-name="Habilitação_e_competência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privativas</text:database-display><text:span text:style-name="T108"><text:s/>da profissão de arquitetura e urbanismo e est</text:span><text:span text:style-name="T109">ão sujeitas à fiscalização do CAU/RS.</text:span></text:p>
      <text:p text:style-name="P110"/>
      <text:p text:style-name="P111">Ressalta-se que é dever das pessoas jurídicas efetuar e manter ativo o registro nos Conselhos de Fiscalização Profissional, nos termos do art. 1º, da Lei nº 6.839/1980, o qual estabelece a atividade básica desenvolvida ou o serviço prestado a terceiros como critério definidor da obrigatoriedade de registro das empresas nas entidades competentes para a fiscalização, conforme segue:</text:p>
      <text:p text:style-name="P112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113"/>
      <text:p text:style-name="P114">Salienta-se que o art. 7º, da Lei nº 12.378/2010, estipula:</text:p>
      <text:p text:style-name="P115">Art. 7º Exerce ilegalmente a profissão de arquiteto e urbanista a pessoa física ou jurídica que realizar atos ou prestar serviços, públicos ou privados, privativos dos profissionais de que trata esta Lei ou, ainda, que, mesmo não realizando<text:s/>atos privativos, se apresenta como arquiteto e urbanista ou como pessoa jurídica que atue na área de arquitetura e urbanismo sem registro no CAU.</text:p>
      <text:p text:style-name="P116"/>
      <text:p text:style-name="P117">Além disso, a Resolução do CAU/BR nº 028/2012, que trata do registro de pessoa jurídica no CAU, assim estabelece:</text:p>
      <text:p text:style-name="P118"><text:span text:style-name="T119">Art. 1° Em cumprimento ao disposto na Lei n° 12.378, de 31 de dezembro de 2010,<text:s/></text:span><text:span text:style-name="T120">ficam obrigadas ao registro nos Conselhos de Arquitetura e Urbanismo dos Estados e do Distrito Federal (CAU/UF)</text:span><text:span text:style-name="T121">:</text:span></text:p>
      <text:p text:style-name="P122">I - as pessoas jurídicas que tenham por objetivo social o<text:s/>exercício de atividades profissionais privativas de arquitetos e urbanistas;</text:p>
      <text:p text:style-name="P123">II -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24">III - as pessoas jurídicas que tenham em seus objetivos sociais o exercício de atividades de arquitetos e urbanistas compartilhadas com outras áreas profissionais, cujo responsável técnico seja arquiteto e urbanista.</text:p>
      <text:p text:style-name="P125">§1° O requerimento de registro de pessoa jurídica no CAU/UF somente será deferido se os objetivos sociais da mesma forem compatíveis com as atividades, atribuições e campos de atuação profissional da Arquitetura e Urbanismo.</text:p>
      <text:p text:style-name="P126">§2° É<text:s/>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27"/>
      <text:p text:style-name="P128"/>
      <text:p text:style-name="P129"/>
      <text:p text:style-name="P130"><text:span text:style-name="T131">Desta forma, em razão</text:span><text:span text:style-name="T132"><text:s/>de sua atividade envolver SERVICOS DE ARQUITETURA, conforme o descrito no CNPJ e no Objeto Social, que se constituem como atividades privativas da profissão de arquitetura e urbanismo, nos termos da Resolução CAU/BR nº 021/2012 e da Resolução CAU/BR nº 05</text:span><text:span text:style-name="T133">1/2013, torna-se obrigatório o registro da pessoa jurídica neste Conselho Profissional.</text:span></text:p>
      <text:p text:style-name="P134"/>
      <text:p text:style-name="P135"><text:span text:style-name="T136">A regularidade do Auto de Infração depende do preenchimento dos requisitos previstos nos artigos 15</text:span><text:span text:style-name="T137"><text:note text:note-class="footnote" text:id="_ftn0"><text:note-citation>1</text:note-citation><text:note-body><text:p text:style-name="P138"><text:span text:style-name="T139"><text:s/>Art. 15. Esgotado o prazo estabelecido na notificação sem que a<text:s/></text:span><text:span text:style-name="T140">situação tenha sido regularizada, será lavrado o auto de infração contra a pessoa física ou jurídica notificada, indicando a capitulação da infração e da penalidade cabível.</text:span></text:p><text:p text:style-name="P141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42">§ 2° Caso os fatos envolvam, na atividade fiscalizada, a participação irregular de mais<text:s/>de uma pessoa física ou jurídica, deverá ser lavrado um auto de infração específico contra cada uma delas.</text:p></text:note-body></text:note></text:span><text:span text:style-name="T143"><text:s/>e 16</text:span><text:span text:style-name="T144"><text:note text:note-class="footnote" text:id="_ftn1"><text:note-citation>2</text:note-citation><text:note-body><text:p text:style-name="P145"><text:span text:style-name="T146"><text:s/>Art. 16. O auto de infração deverá conter, no mínimo, as seguintes informações:</text:span></text:p><text:p text:style-name="P147">I - nome e endereço completos da pessoa física ou jurídica autuada, incluindo, se possível, CPF ou CNPJ, conforme o caso;</text:p><text:p text:style-name="P148">II - data do auto de infração e nome completo, número de matrícula funcional e assinatura digital do agente de fiscalização;</text:p><text:p text:style-name="P149">III - fundamentação legal por meio da qual o CAU/UF lavra o auto de infração;</text:p><text:p text:style-name="P150">IV - identificação da atividade fiscalizada, indicando sua natureza, finalidade e localização, além do nome e endereço do contratante, quando houver;</text:p><text:p text:style-name="P151">V - descrição detalhada da irregularidade constatada que caracteriza a infração, capitulação desta e da penalidade cabível, e valor da multa a que está sujeita a pessoa física ou jurídica autuada;</text:p><text:p text:style-name="P152">VI - indicação de reincidência infracional, se for o caso;</text:p><text:p text:style-name="P153">VII - indicação do prazo de 10 (dez) dias para que a pessoa física ou jurídica autuada efetue o pagamento da multa e regularize a situação ou apresente defesa à Comissão de Exercício Profissional do CAU/UF.</text:p><text:p text:style-name="P154">§ 1° Não será lavrado novo auto de infração referente à mesma atividade fiscalizada e contra a mesma pessoa física ou jurídica autuada antes do trânsito em julgado da decisão relativa à infração.</text:p><text:p text:style-name="P155">§ 2° Depois de lavrado o auto de infração a regularização da situação não exime a pessoa física ou jurídica das cominações legais.</text:p></text:note-body></text:note></text:span><text:span text:style-name="T156">, da Resolução CAU/BR nº 022/2012. Verifica-se, portanto, que o Auto de Infr</text:span><text:span text:style-name="T157">ação foi constituído de forma regular e foi lavrado após o transcurso do prazo da notificação preventiva, sem que a parte interessada tenha efetivado a regularização da situação averiguada.</text:span></text:p>
      <text:p text:style-name="P158"/>
      <text:p text:style-name="P159"><text:span text:style-name="T160">Por sua vez, observa-se que a multa, imposta por meio do Auto de<text:s/></text:span><text:span text:style-name="T161">Infração no valor de R$<text:s/></text:span><text:database-display text:table-name="PJ$" text:table-type="table" text:column-name="Valor_R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2.857,05</text:database-display><text:span text:style-name="T162"><text:s/>(dois mil, oitocentos e cinquenta e sete reais e cinco centavos), foi aplicada de forma<text:s/></text:span><text:database-display text:table-name="PJ$" text:table-type="table" text:column-name="Multa_do_AI__imposta_de_forma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correta, tendo em vista que, verificada a situação de irregularidade, foram respeitados os limites fixados no art. 35</text:database-display><text:span text:style-name="T163">, da Resolução CAU/BR nº 022/2012, conforme segue:</text:span></text:p>
      <text:p text:style-name="P164">Art. 35. As infrações ao exercício da profissão de Arquitetura e Urbanismo nos termos definidos nesta Resolução serão punidas com multas,<text:s/>respeitados os seguintes limites:</text:p>
      <text:p text:style-name="P165">(...)</text:p>
      <text:p text:style-name="P166">X - Pessoa jurídica sem registro no CAU exercendo atividade privativa de arquitetos e urbanistas;</text:p>
      <text:p text:style-name="P167">Infrator: pessoa jurídica;</text:p>
      <text:p text:style-name="P168">Valor da Multa: mínimo de 5 (cinco) vezes e máximo de 10 (dez) vezes o valor vigente da anuidade;</text:p>
      <text:p text:style-name="P169"><text:database-display text:table-name="PJ$" text:table-type="table" text:column-name="SE_6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/text:p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CONCLUSÃO</text:span></text:p>
          </table:table-cell>
        </table:table-row>
      </table:table>
      <text:p text:style-name="P181"/>
      <text:p text:style-name="P182"><text:database-display text:table-name="PJ$" text:table-type="table" text:column-name="SE_8a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Deste modo, considerando que, até a presente data, não houve a regularização da situação averiguada, bem como não se efetuou o pagamento da multa aplicada, opino pela manutenção do Auto de Infração nº</text:database-display><text:span text:style-name="T183"><text:s/>1000095083/2019 e, consequentemente, da multa imposta por meio deste, em razão de que a pessoa jurídica autuada, P. A. - P. A. C. LTDA, inscrita no CNPJ sob o nº 20.767.060/0001-41, incorreu em infração ao art. 35, inciso X, da Resolução CAU/BR</text:span><text:span text:style-name="T184"><text:s/>nº 022/2012, por ter exercido atividade afeita à profissão de arquitetura e urbanismo, sem, contudo, estar registrada no CAU.</text:span><text:database-display text:table-name="PJ$" text:table-type="table" text:column-name="SE_8b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8b1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8c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8c1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8d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8d0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text:database-display text:table-name="PJ$" text:table-type="table" text:column-name="SE_8d1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</text:database-display></text:p>
      <text:p text:style-name="P185"/>
      <text:p text:style-name="P186"><text:span text:style-name="T187">Após o trânsito em julgado, remetam-se os autos à Unidade de Fiscalização do CAU/RS, para que, nos termos do art. 17, da Resolução CAU/BR nº 022/2012, averigue a regularidade da situação que deu origem ao Auto de Infração do presente</text:span><text:span text:style-name="T188"><text:s/>processo.</text:span></text:p>
      <text:p text:style-name="P189"/>
      <text:p text:style-name="P190"/>
      <text:p text:style-name="P191">Porto Alegre - RS, 8 de junho de 2021.</text:p>
      <text:p text:style-name="P192"/>
      <text:p text:style-name="P193"/>
      <text:p text:style-name="P194"/>
      <text:p text:style-name="P195"/>
      <text:p text:style-name="P196"><text:database-display text:table-name="PJ$" text:table-type="table" text:column-name="Relator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Patrícia Lopes Silva</text:database-display></text:p>
      <text:p text:style-name="P197"><text:span text:style-name="T198">Conselheir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9-22T14:11:00Z</meta:creation-date>
    <dc:date>2022-09-22T14:12:00Z</dc:date>
    <meta:print-date>2018-01-04T14:27:00Z</meta:print-date>
    <meta:template xlink:href="Normal" xlink:type="simple"/>
    <meta:editing-cycles>3</meta:editing-cycles>
    <meta:editing-duration>PT0S</meta:editing-duration>
    <meta:document-statistic meta:page-count="4" meta:paragraph-count="15" meta:word-count="1204" meta:character-count="7691" meta:row-count="54" meta:non-whitespace-character-count="6502"/>
  </office:meta>
</office:document-meta>
</file>