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1" style:parent-style-name="Fonteparág.padrão" style:family="text">
      <style:text-properties style:font-name="Calibri" style:font-name-complex="Calibri"/>
    </style:style>
    <style:style style:name="TableRow22" style:family="table-row">
      <style:table-row-properties style:min-row-height="0.3194in"/>
    </style:style>
    <style:style style:name="TableCell2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P5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4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</style:style>
    <style:style style:name="T65" style:parent-style-name="Fonteparág.padrão" style:family="text">
      <style:text-properties style:font-name="Calibri" style:font-name-complex="Calibri" style:font-size-complex="11pt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 style:font-size-complex="11pt"/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style:font-size-complex="11pt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3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4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5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6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7" style:parent-style-name="ParágrafodaLista" style:family="paragraph">
      <style:paragraph-properties fo:text-align="justify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8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0" style:parent-style-name="ParágrafodaLista" style:list-style-name="LFO1" style:family="paragraph">
      <style:paragraph-properties fo:text-align="justify" fo:margin-left="0in" fo:text-indent="0in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84" style:parent-style-name="Fonteparág.padrão" style:family="text">
      <style:text-properties style:font-name="Calibri" style:font-name-complex="Calibri"/>
    </style:style>
    <style:style style:name="P85" style:parent-style-name="Normal" style:family="paragraph">
      <style:text-properties style:font-name="Calibri" style:font-name-complex="Calibri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92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/>
    </style:style>
    <style:style style:name="P9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94" style:parent-style-name="Fonteparág.padrão" style:family="text">
      <style:text-properties style:font-name="Calibri" style:font-name-complex="Calibri"/>
    </style:style>
    <style:style style:name="T95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database-display text:table-name="PJ$" text:table-type="table" text:column-name="Processo_de_fiscalização_nº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000095083/20</text:database-display><text:span text:style-name="T21">19</text:span></text:p>
          </table:table-cell>
        </table:table-row>
        <table:table-row table:style-name="TableRow22">
          <table:table-cell table:style-name="TableCell23">
            <text:p text:style-name="P24">PROTOCOLO</text:p>
          </table:table-cell>
          <table:table-cell table:style-name="TableCell25">
            <text:p text:style-name="P26"><text:database-display text:table-name="PJ$" text:table-type="table" text:column-name="Protocolo_SICCAU_n_º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239341/2021</text:database-display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<text:database-display text:table-name="PJ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P. A. - P. A. C. LTDA</text:database-display>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<text:database-display text:table-name="PJ$" text:table-type="table" text:column-name="Assunt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AUSÊNCIA DE REGISTRO DE PESSOA JURÍDICA </text:database-display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 079/2021 - CEP-CAU/RS</text:span></text:p>
          </table:table-cell>
          <table:covered-table-cell/>
        </table:table-row>
      </table:table>
      <text:p text:style-name="P41"/>
      <text:p text:style-name="P42">A COMISSÃO DE EXERCÍCIO PROFISSIONAL - CEP-CAU/RS, reunida ordinariamente por meio de videoconferência, no dia 8 de junho de<text:s/>2021, no uso das competências que lhe confere o inciso VI do art. 95 do Regimento Interno do CAU/RS, após análise do assunto em epígrafe;</text:p>
      <text:p text:style-name="P43"/>
      <text:p text:style-name="P44"><text:span text:style-name="T45">Considerando que a pessoa jurídica,<text:s/></text:span><text:database-display text:table-name="PJ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P. A. - P. A. C. LTDA</text:database-display><text:span text:style-name="T46">, inscrita no CNPJ sob o nº<text:s/></text:span><text:database-display text:table-name="PJ$" text:table-type="table" text:column-name="CNPJ_ou_CPF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20.767.060/0001-41</text:database-display><text:span text:style-name="T47">, foi constituída tendo como atividade “</text:span><text:database-display text:table-name="PJ$" text:table-type="table" text:column-name="Atividade_primária_CNPJ__relacionada_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SERVICOS DE ARQUITETURA</text:database-display><text:span text:style-name="T48">”, conforme CNPJ (doc. 00</text:span><text:database-display text:table-name="PJ$" text:table-type="table" text:column-name="Fl_CNPJ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4</text:database-display><text:span text:style-name="T49">), e, em seu objeto social, consta que a empres</text:span><text:span text:style-name="T50">a foi constituída para o fim de “</text:span><text:database-display text:table-name="PJ$" text:table-type="table" text:column-name="Objeto_social_JUCISRS__relacionado_à_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SERVICOS DE ARQUITETURA</text:database-display><text:span text:style-name="T51">”, conforme JUCISRS (doc. 00</text:span><text:database-display text:table-name="PJ$" text:table-type="table" text:column-name="Fl_JUCISRS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5</text:database-display><text:span text:style-name="T52">), as quais se constituem como atividades<text:s/></text:span><text:database-display text:table-name="PJ$" text:table-type="table" text:column-name="Habilitação_e_competência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privativas</text:database-display><text:span text:style-name="T53"><text:s/>da profissão de arquitetura e urbanismo e estão sujeitas à fiscalização do CAU/RS;</text:span></text:p>
      <text:p text:style-name="P54"/>
      <text:p text:style-name="P55"><text:span text:style-name="T56">Considerando que a multa, imposta por meio do Auto de Infração no valor de R$<text:s/></text:span><text:database-display text:table-name="PJ$" text:table-type="table" text:column-name="Valor_R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2.857,05</text:database-display><text:span text:style-name="T57"><text:s/>(</text:span><text:database-display text:table-name="PJ$" text:table-type="table" text:column-name="Valor_por_extens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dois mil, oitocentos e cinquenta e sete reais e cinco centavos</text:database-display><text:span text:style-name="T58">), foi aplicada de forma<text:s/></text:span><text:database-display text:table-name="PJ$" text:table-type="table" text:column-name="SE_10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correta, tendo em vista que, devidamente notificada, a parte autuada não efetivou a regularização da situação averiguada e que foram respeitados os limites fixados no art. 35, da Resolução CAU/BR nº 022/2012</text:database-display><text:span text:style-name="T59">;</text:span></text:p>
      <text:p text:style-name="P60"/>
      <text:p text:style-name="P61"/>
      <text:p text:style-name="P62">DELIBEROU:</text:p>
      <text:p text:style-name="P63"/>
      <text:list text:style-name="LFO1" text:continue-numbering="true">
        <text:list-item>
          <text:p text:style-name="P64"><text:span text:style-name="T65">Por aprovar, unanimemente, o voto da relatora, Conselheira Patrícia Lopes Silva, decidindo pela manutenção do Auto de Infração nº<text:s/></text:span><text:database-display text:table-name="PJ$" text:table-type="table" text:column-name="Processo_de_fiscalização_nº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1000095083/20</text:database-display><text:span text:style-name="T66">19<text:s/></text:span><text:span text:style-name="T67">e, consequentem</text:span><text:span text:style-name="T68">ente, da multa imposta por meio deste, em razão de que a pessoa jurídica autuada,<text:s/></text:span><text:database-display text:table-name="PJ$" text:table-type="table" text:column-name="Nome_do_autuado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P. A. - P. A. C. LTDA</text:database-display><text:span text:style-name="T69">, inscrita no CNPJ sob o nº<text:s/></text:span><text:database-display text:table-name="PJ$" text:table-type="table" text:column-name="CNPJ_ou_CPF"><form:connection-resource xlink:href="#mainDocumentType=0&amp;linkToQuery=1&amp;dataType=5&amp;connectString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PJ$%60&amp;viewMergedData=1&amp;activeRecord=4&amp;odsoUdl=Provider%3DMicrosoft.ACE.OLEDB.12.0;User%20ID%3DAdmin;Data%20Source%3DC:\Users\flavio\Desktop\Documentos%20Fl%E1vio\5%20CEP\7.%20Controle%20de%20processos%20CEP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PJ$&amp;odsoSrc=file:///C:\Users\Patricia\OneDrive\SEASC\%2523CAU%2520PATRICIA\%2523CEP%2520-%2520Comiss%E3o%2520Exercicio%2520Proficional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"/>20.767.060/0001-41</text:database-display><text:span text:style-name="T70">, incorreu em infração ao art. 35, inciso X, da R</text:span><text:span text:style-name="T71">esolução CAU/BR nº 022/2012, por exercer atividade afeita à profissão de arquitetura e urbanismo, sem, contudo, estar registrada no CAU;<text:s/></text:span></text:p>
        </text:list-item>
      </text:list>
      <text:p text:style-name="P72"/>
      <text:list text:style-name="LFO1" text:continue-numbering="true">
        <text:list-item>
          <text:p text:style-name="P73">Por informar o interessado desta decisão, concedendo-lhe o prazo de 30 (trinta) dias para, querendo, interpor recurso<text:s/>ao Plenário do CAU/RS, em conformidade com o disposto no art. 20, da Resolução CAU/BR nº 022/2012;</text:p>
        </text:list-item>
      </text:list>
      <text:p text:style-name="P74"/>
      <text:list text:style-name="LFO1" text:continue-numbering="true">
        <text:list-item>
          <text:p text:style-name="P75">Por informar ao interessado que a multa resultante do auto de infração pode ser quitada antes do trânsito em julgado, mediante a solicitação do boleto;</text:p>
        </text:list-item>
      </text:list>
      <text:p text:style-name="P76"/>
      <text:p text:style-name="P77"/>
      <text:list text:style-name="LFO1" text:continue-numbering="true">
        <text:list-item>
          <text:p text:style-name="P78">Por indicar ao interessado que a regularização do fato motivador pode ser realizada por meio do registro da empresa no CAU, a fim de afastar a hipótese de reincidência e abertura de novo processo de fiscalização; e</text:p>
        </text:list-item>
      </text:list>
      <text:p text:style-name="P79"/>
      <text:list text:style-name="LFO1" text:continue-numbering="true">
        <text:list-item>
          <text:p text:style-name="P80">Após o trânsito em julgado, remetam-se os<text:s/>autos à Unidade de Fiscalização do CAU/RS, para que, nos termos do art. 17, da Resolução CAU/BR nº 022/2012, averigue a regularidade da situação que deu origem ao Auto de Infração do presente processo.</text:p>
        </text:list-item>
      </text:list>
      <text:p text:style-name="P81"/>
      <text:p text:style-name="P82"/>
      <text:p text:style-name="P83"><text:span text:style-name="T84">Porto Alegre - RS, 8 de junho de 2021.</text:span></text:p>
      <text:p text:style-name="P85"/>
      <text:p text:style-name="P86">Acompanhada<text:s/>dos votos dos conselheiros Carlos Eduardo Mesquita Pedone, Ingrid Louise de Souza Dahm, Débora Francele Rodrigues da Silva e Patrícia Lopes Silva, atesto a veracidade das informações aqui apresentadas.</text:p>
      <text:p text:style-name="P87"/>
      <text:p text:style-name="P88"/>
      <text:p text:style-name="P89"/>
      <text:p text:style-name="P90"/>
      <text:p text:style-name="P91"/>
      <text:p text:style-name="P92">Andréa Larruscahim Hamilton Ilha<text:s/></text:p>
      <text:p text:style-name="P93"><text:span text:style-name="T94">Coordenadora<text:s/></text:span><text:span text:style-name="T95">da Comissão de Exercício Profission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quel Dias Coll Oliveira</meta:initial-creator>
    <dc:creator>Eduardo Sprenger da Silva</dc:creator>
    <meta:creation-date>2022-01-13T13:08:00Z</meta:creation-date>
    <dc:date>2022-01-13T13:15:00Z</dc:date>
    <meta:print-date>2022-01-13T13:07:00Z</meta:print-date>
    <meta:template xlink:href="Normal" xlink:type="simple"/>
    <meta:editing-cycles>3</meta:editing-cycles>
    <meta:editing-duration>PT60S</meta:editing-duration>
    <meta:document-statistic meta:page-count="2" meta:paragraph-count="7" meta:word-count="553" meta:character-count="3534" meta:row-count="24" meta:non-whitespace-character-count="2988"/>
  </office:meta>
</office:document-meta>
</file>