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ableColumn31" style:family="table-column">
      <style:table-column-properties style:column-width="1.1944in"/>
    </style:style>
    <style:style style:name="TableColumn32" style:family="table-column">
      <style:table-column-properties style:column-width="5.3027in"/>
    </style:style>
    <style:style style:name="Table30" style:family="table">
      <style:table-properties style:width="6.4972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972in"/>
    </style:style>
    <style:style style:name="Table54" style:family="table">
      <style:table-properties style:width="6.4972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color="#000000"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6"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3" style:parent-style-name="Normal" style:family="paragraph">
      <style:paragraph-properties fo:text-align="justify" fo:margin-left="0.9847in">
        <style:tab-stops>
          <style:tab-stop style:type="left" style:position="0in"/>
        </style:tab-stops>
      </style:paragraph-properties>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Times New Roman" fo:font-weight="bold" style:font-weight-asian="bold" fo:font-size="11pt" style:font-size-asian="11pt" style:font-size-complex="11pt"/>
    </style:style>
    <style:style style:name="T117" style:parent-style-name="Fonteparág.padrão" style:family="text">
      <style:text-properties style:font-name="Times New Roman"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center" fo:margin-bottom="0.0833in">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293122/2021</text:p>
          </table:table-cell>
        </table:table-row>
        <table:table-row table:style-name="TableRow38">
          <table:table-cell table:style-name="TableCell39">
            <text:p text:style-name="P40">INTERESSADO</text:p>
          </table:table-cell>
          <table:table-cell table:style-name="TableCell41">
            <text:p text:style-name="P42">SUSIANE DANIELA ISOTON</text:p>
          </table:table-cell>
        </table:table-row>
        <table:table-row table:style-name="TableRow43">
          <table:table-cell table:style-name="TableCell44">
            <text:p text:style-name="P45">ASSUNTO</text:p>
          </table:table-cell>
          <table:table-cell table:style-name="TableCell46">
            <text:p text:style-name="P47">REQUERIMENTO DE DIREITO AUTORAL Nº<text:s/>2138</text:p>
          </table:table-cell>
        </table:table-row>
        <table:table-row table:style-name="TableRow48">
          <table:table-cell table:style-name="TableCell49">
            <text:p text:style-name="P50">RELATOR</text:p>
          </table:table-cell>
          <table:table-cell table:style-name="TableCell51">
            <text:p text:style-name="P52">CONS.<text:s/>ANDRÉA LARRUSCAHIM HAMILTON ILHA</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text:s/>requerimento de Registro de Direito Autoral<text:s/>pela<text:s/>Arq.<text:s/>Urb.<text:s/>SUSIANE DANIELA ISOTON,<text:s/>registro CAU nº<text:s/>A49965-0,<text:s/>protocolado<text:s/>em<text:s/>13 de abril de 2021.</text:p>
      <text:p text:style-name="P62"/>
      <text:p text:style-name="P63">Descreve sua atividade técnica como: “ZONEAMENTO E ESTRATÉGIAS PARA O DESENVOLVIMENTO DE CICLOVIA ERECHIM - MARCELINO RAMOS/ RS”.</text:p>
      <text:p text:style-name="P64"/>
      <text:p text:style-name="P65"><text:span text:style-name="T66">A documentação apresentada consta de marco histórico, mapa de situação, descrição geral das necessidades, fotos, estimativa de custo e imagens aéreas. Juntamente com o requerimento feito no SICCAU e termo de responsabilidade.</text:span></text:p>
      <text:p text:style-name="P67"/>
      <text:p text:style-name="P68">FUNDAMENTAÇÃO LEGAL</text:p>
      <text:p text:style-name="P69"/>
      <text:p text:style-name="P70">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71"/>
      <text:p text:style-name="P72">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3"/>
      <text:p text:style-name="P74">Art. 7º São obras intelectuais protegidas as criações do espírito, expressas por qualquer meio ou fixadas em qualquer suporte, tangível ou intangível, conhecido ou que se invente no futuro, tais como:<text:s/></text:p>
      <text:p text:style-name="P75">X - os projetos, esboços e obras plásticas concernentes à geografia, engenharia, topografia, arquitetura, paisagismo, cenografia e ciência.</text:p>
      <text:p text:style-name="P76"/>
      <text:p text:style-name="P77">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78"/>
      <text:soft-page-break/>
      <text:p text:style-name="P79">Lei 9.610/1998</text:p>
      <text:p text:style-name="P80"/>
      <text:p text:style-name="P81">Art. 19. É facultado ao autor registrar a sua obra no órgão público definido no caput e no § 1º do art. 17 da Lei nº 5.988, de 14 de dezembro de<text:s/>1973.”</text:p>
      <text:p text:style-name="P82"/>
      <text:p text:style-name="P83">Lei nº 5.988/73</text:p>
      <text:p text:style-name="P84"/>
      <text:p text:style-name="P85">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6">§ 1º Se a obra for de natureza que comporte registro em mais de um desses órgãos, deverá ser registrada naquele com que tiver maior<text:s/>afinidade.”</text:p>
      <text:p text:style-name="P87"/>
      <text:p text:style-name="P88">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89"/>
      <text:p text:style-name="P90">Art. 8°. O registro deverá ser solicitado pelo Arquiteto e Urbanista por meio de requerimento específico disponível no ambiente profissional do sistema de informação e comunicação do conselho de arquitetura e urbanismo (siccau).</text:p>
      <text:p text:style-name="P91">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3"><text:span text:style-name="T94">§ 1° a CEP-CAU/UF, quando julgar necessário, poderá efetuar diligências ou requisitar outros documentos para subsidiar sua análise e decisão acerca da matéria.</text:span><text:span text:style-name="T95"><text:s/></text:span></text:p>
      <text:p text:style-name="P96"/>
      <text:p text:style-name="P97">Nessa seara, seguem abaixo os seguintes artigos da Resolução 67, os quais dispõem o seguinte:</text:p>
      <text:p text:style-name="P98"/>
      <text:p text:style-name="P99">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00">Art. 11. O registro deverá ser efetuado com base nas informações do requerente, sendo estas de inteira responsabilidade do mesmo.</text:p>
      <text:p text:style-name="P101">Art. 12. Deferido o registro, este será cadastrado no SICCAU com os seguintes dados:</text:p>
      <text:p text:style-name="P102">I - número de ordem;</text:p>
      <text:p text:style-name="P103">II - data do registro;<text:s/></text:p>
      <text:p text:style-name="P104">III - identificação do autor ou, se for o caso, dos coautores;</text:p>
      <text:p text:style-name="P105">IV - identificação e descrição da obra intelectual<text:s/>registrada.”</text:p>
      <text:p text:style-name="P106"/>
      <text:soft-page-break/>
      <text:p text:style-name="P107">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08"/>
      <text:p text:style-name="P109">VOTO</text:p>
      <text:p text:style-name="P110"/>
      <text:p text:style-name="P111">Em face do exposto, opino pelo deferimento do registro autoral no Conselho de Arquitetura e Urbanismo do Rio Grande do Sul<text:s/>do pedido de RDA da<text:s/>Arq.<text:s/>Urb.<text:s/>SUSIANE DANIELA ISOTON,<text:s/>registro CAU nº<text:s/>A49965-0.</text:p>
      <text:p text:style-name="P112"/>
      <text:p text:style-name="P113">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4"/>
      <text:p text:style-name="P115"><text:span text:style-name="T116">É importante mencionar que o registro da obra intelectual é um ato meramente declaratório, que estabelecerá apenas uma presunção de anterioridade em relação a outros registros com características similares</text:span><text:span text:style-name="T117">.</text:span></text:p>
      <text:p text:style-name="P118"/>
      <text:p text:style-name="P119"/>
      <text:p text:style-name="P120">Porto Alegre – RS,<text:s/>8<text:s/>de<text:s/>junho de 2021.</text:p>
      <text:p text:style-name="P121"/>
      <text:p text:style-name="P122"/>
      <text:p text:style-name="P123"/>
      <text:p text:style-name="P124">Andréa Larruscahim Hamilton Ilha</text:p>
      <text:p text:style-name="P125">Conselheira Relatora</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13T13:22:00Z</meta:creation-date>
    <dc:date>2022-01-13T13:22:00Z</dc:date>
    <meta:print-date>2021-07-02T14:36:00Z</meta:print-date>
    <meta:template xlink:href="Normal" xlink:type="simple"/>
    <meta:editing-cycles>2</meta:editing-cycles>
    <meta:editing-duration>PT0S</meta:editing-duration>
    <meta:document-statistic meta:page-count="3" meta:paragraph-count="14" meta:word-count="1120" meta:character-count="7158" meta:row-count="50" meta:non-whitespace-character-count="6052"/>
  </office:meta>
</office:document-meta>
</file>