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31" style:family="table-column">
      <style:table-column-properties style:column-width="1.1944in"/>
    </style:style>
    <style:style style:name="TableColumn32" style:family="table-column">
      <style:table-column-properties style:column-width="5.3027in"/>
    </style:style>
    <style:style style:name="Table30" style:family="table">
      <style:table-properties style:width="6.4972in" fo:margin-left="0.075in" table:align="left"/>
    </style:style>
    <style:style style:name="TableRow33" style:family="table-row">
      <style:table-row-properties style:min-row-height="0.296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2965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293122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SUSIANE DANIELA ISOTON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<text:s/>2138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081</text:span><text:span text:style-name="T53">/2021</text:span><text:span text:style-name="T54"><text:s/>– CEP-CAU/RS</text:span></text:p>
          </table:table-cell>
          <table:covered-table-cell/>
        </table:table-row>
      </table:table>
      <text:p text:style-name="P55"/>
      <text:p text:style-name="P56">A COMISSÃO DE EXERCÍCIO PROFISSIONAL – CEP-CAU/RS, reunida<text:s/>ordinariamente por meio de videoconferência, no dia<text:s/>8<text:s/>de<text:s/>junho<text:s/>de 2021, no uso das competências que lhe conferem o inciso VIII<text:s/>do art. 95 do Regimento Interno do CAU/RS, após<text:s/>análise do assunto em epígrafe;</text:p>
      <text:p text:style-name="P57"/>
      <text:p text:style-name="P58">DELIBEROU:</text:p>
      <text:p text:style-name="P59"/>
      <text:p text:style-name="P60">1 – Por<text:s/>aprovar, unanimemente, o voto da Conselheira<text:s/>Relatora, decidindo<text:s/>pelo deferimento do Registro de Direito Autoral registrado sob o número<text:s/>2138, requerido pela Arq.<text:s/>Urb.<text:s/>SUSIANE DANIELA ISOTON,<text:s/>registro CAU nº<text:s/>A49965-0, protocolado<text:s/>em<text:s/>13 de abril de 2021;</text:p>
      <text:p text:style-name="P61"/>
      <text:p text:style-name="P62">2 –<text:s/>Por encaminhar a presente Deliberação à Presidência do CAU/RS para, nos termos do art. 116, do Regimento Interno do CAU/RS, submetê-la ao Plenário deste Conselho para conhecimento.</text:p>
      <text:p text:style-name="P63"/>
      <text:p text:style-name="P64">3 – Pelo deferimento no SICCAU,<text:s/>anexando a presente Deliberação e dando conhecimento ao interessado, caso não seja apresentado qualquer óbice, proceda-se<text:s/>ao<text:s/>deferimento.</text:p>
      <text:p text:style-name="P65"/>
      <text:p text:style-name="P66"/>
      <text:p text:style-name="P67"/>
      <text:p text:style-name="P68">Porto Alegre – RS,<text:s/>8<text:s/>de<text:s/>junho<text:s/>de 2021.</text:p>
      <text:p text:style-name="P69"/>
      <text:section text:name="Sect1" text:style-name="S1">
        <text:p text:style-name="P70"/>
        <text:p text:style-name="P71"><text:span text:style-name="T72">Acompanhado dos votos dos conselheiros, Carlos Eduardo Mesquita Pedone,<text:s/></text:span><text:span text:style-name="T73">Débora Francele Rodrigues da Silva e Patrícia Lopes Silva,<text:s/></text:span><text:span text:style-name="T74">atesto a veracidade das informações aqui apresentadas.</text:span><text:span text:style-name="T75"><text:s/>Registra-se a ausência da Conselheira Ingrid Louise de Souza Dahm.</text:span></text:p>
        <text:p text:style-name="P76"/>
        <text:p text:style-name="P77"/>
        <text:p text:style-name="P78"/>
        <text:p text:style-name="P79"/>
        <text:p text:style-name="P80">Andréa Larruscahim Hamilton Ilha</text:p>
        <text:p text:style-name="P81"><text:span text:style-name="T82">Coordenador da CEP-CAU/RS</text:span></text:p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1-13T13:26:00Z</meta:creation-date>
    <dc:date>2022-01-13T13:26:00Z</dc:date>
    <meta:print-date>2018-01-22T20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07" meta:row-count="9" meta:non-whitespace-character-count="1189"/>
  </office:meta>
</office:document-meta>
</file>