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 fo:font-size="11pt" style:font-size-asian="11pt" style:font-size-complex="11pt"/>
    </style:style>
    <style:style style:name="TableColumn31" style:family="table-column">
      <style:table-column-properties style:column-width="1.1944in"/>
    </style:style>
    <style:style style:name="TableColumn32" style:family="table-column">
      <style:table-column-properties style:column-width="5.3027in"/>
    </style:style>
    <style:style style:name="Table30" style:family="table">
      <style:table-properties style:width="6.4972in" fo:margin-left="0.075in" table:align="left"/>
    </style:style>
    <style:style style:name="TableRow33" style:family="table-row">
      <style:table-row-properties style:min-row-height="0.2965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min-row-height="0.2965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8" style:family="table-row">
      <style:table-row-properties style:min-row-height="0.2527in"/>
    </style:style>
    <style:style style:name="TableCell4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5" style:parent-style-name="Normal" style:family="paragraph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69" style:parent-style-name="Normal" style:family="paragraph"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text-properties style:font-name="Times New Roman" fo:font-size="11pt" style:font-size-asian="11pt" style:font-size-complex="11pt"/>
    </style:style>
    <style:style style:name="P77" style:parent-style-name="Normal" style:family="paragraph">
      <style:text-properties style:font-name="Times New Roman" fo:font-size="11pt" style:font-size-asian="11pt" style:font-size-complex="11pt"/>
    </style:style>
    <style:style style:name="P78" style:parent-style-name="Normal" style:family="paragraph"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P82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</text:p>
          </table:table-cell>
          <table:table-cell table:style-name="TableCell36">
            <text:p text:style-name="P37">1317489/2021</text:p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SUSIANE DANIELA ISOTON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REQUERIMENTO DE DIREITO AUTORAL Nº<text:s/>2188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DELIBERAÇÃO Nº<text:s/></text:span><text:span text:style-name="T52">082</text:span><text:span text:style-name="T53">/2021</text:span><text:span text:style-name="T54"><text:s/>– CEP-CAU/RS</text:span></text:p>
          </table:table-cell>
          <table:covered-table-cell/>
        </table:table-row>
      </table:table>
      <text:p text:style-name="P55"/>
      <text:p text:style-name="P56">A COMISSÃO DE EXERCÍCIO PROFISSIONAL – CEP-CAU/RS, reunida<text:s/>ordinariamente por meio de videoconferência, no dia<text:s/>8<text:s/>de<text:s/>junho<text:s/>de 2020, no uso das competências que lhe conferem o inciso VIII<text:s/>do art. 95 do Regimento Interno do CAU/RS, após<text:s/>análise do assunto em epígrafe;</text:p>
      <text:p text:style-name="P57"/>
      <text:p text:style-name="P58">DELIBEROU:</text:p>
      <text:p text:style-name="P59"/>
      <text:p text:style-name="P60">1 – Por<text:s/>aprovar, unanimemente, o voto da Conselheira<text:s/>Relatora, decidindo<text:s/>pelo deferimento do Registro de Direito Autoral registrado sob o número<text:s/>2188, requerido pela<text:s/>Arq.<text:s/>Urb.<text:s/>SUSIANE DANIELA ISOTON,<text:s/>registro CAU nº<text:s/>A49965-0, protocolado<text:s/>em<text:s/>26 de maio de 2021.</text:p>
      <text:p text:style-name="P61"/>
      <text:p text:style-name="P62">2 –<text:s/>Por encaminhar a presente Deliberação à Presidência do CAU/RS para, nos termos do art. 116, do Regimento Interno do CAU/RS, submetê-la ao Plenário deste Conselho para conhecimento.</text:p>
      <text:p text:style-name="P63"/>
      <text:p text:style-name="P64">3 – Pelo deferimento no SICCAU,<text:s/>anexando a presente Deliberação e dando conhecimento ao interessado, caso não seja apresentado qualquer óbice, proceda-se<text:s/>ao<text:s/>deferimento.</text:p>
      <text:p text:style-name="P65"/>
      <text:p text:style-name="P66"/>
      <text:p text:style-name="P67">Porto Alegre – RS,<text:s/>8<text:s/>de<text:s/>junho<text:s/>de 2021.</text:p>
      <text:p text:style-name="P68"/>
      <text:section text:name="Sect1" text:style-name="S1">
        <text:p text:style-name="P69"/>
        <text:p text:style-name="P70"><text:span text:style-name="T71">Acompanhado dos votos dos conselheiros, Carlos Eduardo Mesquita Pedone,<text:s/></text:span><text:span text:style-name="T72">Débora Francele Rodrigues da Silva e Patrícia Lopes Silva,<text:s/></text:span><text:span text:style-name="T73">atesto a veracidade das informações aqui apresentadas.</text:span><text:span text:style-name="T74"><text:s/>Registra-se a ausência da Conselheira Ingrid Louise de Souza Dahm.</text:span></text:p>
        <text:p text:style-name="P75"/>
        <text:p text:style-name="P76"/>
        <text:p text:style-name="P77"/>
        <text:p text:style-name="P78"/>
        <text:p text:style-name="P79">Andréa Larruscahim Hamilton Ilha</text:p>
        <text:p text:style-name="P80"><text:span text:style-name="T81">Coordenador da CEP-CAU/RS</text:span></text:p>
        <text:p text:style-name="P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P2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6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header-left>
        <text:p text:style-name="P4"><text:span text:style-name="T5"><draw:frame draw:z-index="251664384" draw:style-name="a1" draw:name="Imagem 5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  <text:p text:style-name="Normal"/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tab/></text:span></text:p>
        <text:p text:style-name="P17"><text:span text:style-name="T18">www.caurs.gov.br</text:span></text:p>
        <text:p text:style-name="Normal"/>
      </style:footer>
      <style:footer-left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/text:span></text:p>
        <text:p text:style-name="P28"><text:span text:style-name="T29">www.caurs.gov.br</text:span></text:p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1-13T13:34:00Z</meta:creation-date>
    <dc:date>2022-01-13T13:34:00Z</dc:date>
    <meta:print-date>2021-07-02T15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05" meta:row-count="9" meta:non-whitespace-character-count="1188"/>
  </office:meta>
</office:document-meta>
</file>