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29" style:family="table-column">
      <style:table-column-properties style:column-width="1.2694in"/>
    </style:style>
    <style:style style:name="TableColumn30" style:family="table-column">
      <style:table-column-properties style:column-width="5.3027in"/>
    </style:style>
    <style:style style:name="Table28" style:family="table">
      <style:table-properties style:width="6.5722in" fo:margin-left="0in" table:align="lef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TOCOLO</text:span></text:p>
          </table:table-cell>
          <table:table-cell table:style-name="TableCell35">
            <text:p text:style-name="P36"><text:span text:style-name="T37">1172193/2020</text:span></text:p>
          </table:table-cell>
        </table:table-row>
        <table:table-row table:style-name="TableRow38">
          <table:table-cell table:style-name="TableCell39">
            <text:p text:style-name="P40"><text:span text:style-name="T41">INTERESSADO</text:span></text:p>
          </table:table-cell>
          <table:table-cell table:style-name="TableCell42">
            <text:p text:style-name="P43"><text:span text:style-name="T44">BRUNO DE LAZZARI</text:span></text:p>
          </table:table-cell>
        </table:table-row>
        <table:table-row table:style-name="TableRow45">
          <table:table-cell table:style-name="TableCell46">
            <text:p text:style-name="P47"><text:span text:style-name="T48">ASSUNTO</text:span></text:p>
          </table:table-cell>
          <table:table-cell table:style-name="TableCell49">
            <text:p text:style-name="P50"><text:span text:style-name="T51">REQUERIMENTO DE DIREITO AUTORAL Nº 1976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 083/2021 – CEP-CAU/RS</text:span></text:p>
          </table:table-cell>
          <table:covered-table-cell/>
        </table:table-row>
      </table:table>
      <text:p text:style-name="P56"/>
      <text:p text:style-name="P57">A COMISSÃO DE EXERCÍCIO PROFISSIONAL –<text:s/>CEP-CAU/RS, reunida ordinariamente por meio de videoconferência, no dia 8 de junho de 2020, no uso das competências que lhe conferem o inciso VIII do art. 95 do Regimento Interno do CAU/RS, após análise do assunto em epígrafe;</text:p>
      <text:p text:style-name="P58"/>
      <text:p text:style-name="P59">DELIBEROU:</text:p>
      <text:p text:style-name="P60"/>
      <text:p text:style-name="P61">1 – Por aprovar,<text:s/>unanimemente, o voto da Conselheira Relatora, decidindo pelo deferimento do requerimento de Registro de Direito Autoral registrado sob o número 1976, requerido pelo do Arq. Urb. BRUNO DE LAZZARI, CAU nº A65657-7, e protocolado em 16 de setembro de 2020, relativo a projeto de mobiliário urbano criado em coautoria com o Arq. e Urb. ANTELMO DE LAZZARI, CAU nº A10683-6;</text:p>
      <text:p text:style-name="P62"/>
      <text:p text:style-name="P63">2 – Por encaminhar a presente Deliberação à Presidência do CAU/RS para, nos termos do art. 116, do Regimento Interno do CAU/RS, submetê-la ao<text:s/>Plenário deste Conselho para conhecimento;</text:p>
      <text:p text:style-name="P64"/>
      <text:p text:style-name="P65">3 – Pelo deferimento no SICCAU, anexando a presente Deliberação e dando conhecimento ao interessado, caso não seja apresentado qualquer óbice, proceda-se ao deferimento.</text:p>
      <text:p text:style-name="P66"/>
      <text:p text:style-name="P67"/>
      <text:p text:style-name="P68">Porto Alegre – RS, 8 de junho de 2021.</text:p>
      <text:p text:style-name="P69"/>
      <text:section text:name="Sect1" text:style-name="S1">
        <text:p text:style-name="P70"/>
        <text:p text:style-name="P71"><text:span text:style-name="T72">Acompanhado dos votos dos conselheiros, Carlos Eduardo Mesquita Pedone, Débora Francele Rodrigues da Silva e Patrícia Lopes Silva, atesto a veracidade das informações aqui apresentadas. Registra-se a ausência da Conselheira Ingrid Louise de Souza Dahm.</text:span></text:p>
        <text:p text:style-name="P73"/>
        <text:p text:style-name="P74"/>
        <text:p text:style-name="P75"/>
        <text:p text:style-name="P76"/>
        <text:p text:style-name="P77">Andréa Larruscahim Hamilton Ilha</text:p>
        <text:p text:style-name="P78"><text:span text:style-name="T79">Coordenadora da CEP-CAU/RS</text:span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/text:p>
        <text:p text:style-name="P16"><text:span text:style-name="T17">www.caurs.gov.br</text:span></text:p>
        <text:p text:style-name="Normal"/>
      </style:footer>
      <style:footer-lef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/text:p>
        <text:p text:style-name="P26"><text:span text:style-name="T27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13:43:00Z</meta:creation-date>
    <dc:date>2022-01-13T13:44:00Z</dc:date>
    <meta:print-date>2021-07-12T17:1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24" meta:row-count="10" meta:non-whitespace-character-count="1289"/>
  </office:meta>
</office:document-meta>
</file>