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5.217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226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217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233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233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26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7" style:family="table-row">
      <style:table-row-properties style:min-row-height="0.3006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 style:row-height="0.2166in"/>
    </style:style>
    <style:style style:name="TableCell5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3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4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5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6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7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8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9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0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1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2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3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4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5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6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7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8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9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0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1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2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3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4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5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6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7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8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9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0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1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2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3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4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5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6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7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8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9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</style:style>
    <style:style style:name="T105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06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08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09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0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1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2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3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4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5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6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7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8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9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0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1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2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3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4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5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6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7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8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9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0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1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2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3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4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5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6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7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8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9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0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1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2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3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4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5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6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7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8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9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50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51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52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53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54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55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56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57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58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59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60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61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62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63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64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65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66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67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68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69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70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71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72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73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74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75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76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77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78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79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80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81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82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83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84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85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86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87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88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89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90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91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92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93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94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95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96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97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98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99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00" style:parent-style-name="Normal" style:family="paragraph">
      <style:paragraph-properties fo:text-align="justify" fo:margin-left="1.575in" fo:text-indent="0.3937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0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05" style:family="table-column">
      <style:table-column-properties style:column-width="6.4972in"/>
    </style:style>
    <style:style style:name="Table204" style:family="table">
      <style:table-properties style:width="6.4972in" fo:margin-left="0in" table:align="left"/>
    </style:style>
    <style:style style:name="TableRow206" style:family="table-row">
      <style:table-row-properties style:row-height="0.2166in"/>
    </style:style>
    <style:style style:name="TableCell20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1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12" style:parent-style-name="Fonteparág.padrão" style:family="text">
      <style:text-properties style:font-name="Times New Roman" fo:font-size="11pt" style:font-size-asian="11pt" style:font-size-complex="11pt"/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T218" style:parent-style-name="Fonteparág.padrão" style:family="text">
      <style:text-properties style:font-name="Times New Roman" fo:font-size="11pt" style:font-size-asian="11pt" style:font-size-complex="11pt"/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P22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1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222" style:parent-style-name="ParágrafodaLista" style:list-style-name="LFO24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3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22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26" style:parent-style-name="Fonteparág.padrão" style:family="text">
      <style:text-properties style:font-name="Times New Roman" fo:font-size="11pt" style:font-size-asian="11pt" style:font-size-complex="11pt"/>
    </style:style>
    <style:style style:name="T2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Times New Roman" fo:font-size="11pt" style:font-size-asian="11pt" style:font-size-complex="11pt"/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T235" style:parent-style-name="Fonteparág.padrão" style:family="text">
      <style:text-properties style:font-name="Times New Roman" fo:font-size="11pt" style:font-size-asian="11pt" style:font-size-complex="11pt"/>
    </style:style>
    <style:style style:name="T236" style:parent-style-name="Fonteparág.padrão" style:family="text">
      <style:text-properties style:font-name="Times New Roman" fo:font-size="11pt" style:font-size-asian="11pt" style:font-size-complex="11pt"/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P240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241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242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24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T2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T254" style:parent-style-name="Fonteparág.padrão" style:family="text">
      <style:text-properties style:font-name="Times New Roman" fo:font-size="11pt" style:font-size-asian="11pt" style:font-size-complex="11pt"/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T257" style:parent-style-name="Fonteparág.padrão" style:family="text">
      <style:text-properties style:font-name="Times New Roman" fo:font-size="11pt" style:font-size-asian="11pt" style:font-size-complex="11pt"/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P259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260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261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262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263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264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265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26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67" style:parent-style-name="Fonteparág.padrão" style:family="text">
      <style:text-properties style:font-name="Times New Roman" fo:font-size="11pt" style:font-size-asian="11pt" style:font-size-complex="11pt"/>
    </style:style>
    <style:style style:name="T2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Times New Roman" fo:font-size="11pt" style:font-size-asian="11pt" style:font-size-complex="11pt"/>
    </style:style>
    <style:style style:name="T273" style:parent-style-name="Fonteparág.padrão" style:family="text">
      <style:text-properties style:font-name="Times New Roman" fo:font-size="11pt" style:font-size-asian="11pt" style:font-size-complex="11pt"/>
    </style:style>
    <style:style style:name="T274" style:parent-style-name="Fonteparág.padrão" style:family="text">
      <style:text-properties style:font-name="Times New Roman" fo:font-size="11pt" style:font-size-asian="11pt" style:font-size-complex="11pt"/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T276" style:parent-style-name="Fonteparág.padrão" style:family="text">
      <style:text-properties style:font-name="Times New Roman" fo:font-size="11pt" style:font-size-asian="11pt" style:font-size-complex="11pt"/>
    </style:style>
    <style:style style:name="T277" style:parent-style-name="Fonteparág.padrão" style:family="text">
      <style:text-properties style:font-name="Times New Roman" fo:font-size="11pt" style:font-size-asian="11pt" style:font-size-complex="11pt"/>
    </style:style>
    <style:style style:name="P278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279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28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82" style:family="table-column">
      <style:table-column-properties style:column-width="6.4972in"/>
    </style:style>
    <style:style style:name="Table281" style:family="table">
      <style:table-properties style:width="6.4972in" fo:margin-left="0in" table:align="left"/>
    </style:style>
    <style:style style:name="TableRow283" style:family="table-row">
      <style:table-row-properties style:row-height="0.2166in"/>
    </style:style>
    <style:style style:name="TableCell28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8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89" style:parent-style-name="ParágrafodaLista" style:list-style-name="LFO18" style:family="paragraph">
      <style:paragraph-properties fo:text-align="justify" fo:margin-top="0.0013in" fo:margin-bottom="0.0013in" fo:margin-left="0.9847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290" style:parent-style-name="ParágrafodaLista" style:list-style-name="LFO18" style:family="paragraph">
      <style:paragraph-properties fo:text-align="justify" fo:margin-top="0.0013in" fo:margin-bottom="0.0013in" fo:margin-left="0.9847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29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9" style:parent-style-name="Fonteparág.padrão" style:family="text">
      <style:text-properties style:font-name="Times New Roman" fo:font-size="11pt" style:font-size-asian="11pt" style:font-size-complex="11pt"/>
    </style:style>
    <style:style style:name="T300" style:parent-style-name="Fonteparág.padrão" style:family="text">
      <style:text-properties style:font-name="Times New Roman" fo:font-size="11pt" style:font-size-asian="11pt" style:font-size-complex="11pt"/>
    </style:style>
    <style:style style:name="T301" style:parent-style-name="Fonteparág.padrão" style:family="text">
      <style:text-properties style:font-name="Times New Roman" fo:font-size="11pt" style:font-size-asian="11pt" style:font-size-complex="11pt"/>
    </style:style>
    <style:style style:name="T302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text:s/>Nº</text:p>
          </table:table-cell>
          <table:table-cell table:style-name="TableCell25">
            <text:p text:style-name="P26">1000109729/2020.</text:p>
          </table:table-cell>
        </table:table-row>
        <table:table-row table:style-name="TableRow27">
          <table:table-cell table:style-name="TableCell28">
            <text:p text:style-name="P29">PROTOCOLO Nº</text:p>
          </table:table-cell>
          <table:table-cell table:style-name="TableCell30">
            <text:p text:style-name="P31">1148142/2020.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F.<text:s/>D.<text:s/>L.<text:s/>D.<text:s/>F.</text:p>
          </table:table-cell>
        </table:table-row>
        <table:table-row table:style-name="TableRow37">
          <table:table-cell table:style-name="TableCell38">
            <text:p text:style-name="P39">INTERESSADOS</text:p>
          </table:table-cell>
          <table:table-cell table:style-name="TableCell40">
            <text:p text:style-name="P41">M.<text:s/>D.<text:s/>A.<text:s/>G., M.<text:s/>M.<text:s/>e C. K.<text:s/>Á.</text:p>
          </table:table-cell>
        </table:table-row>
        <table:table-row table:style-name="TableRow42">
          <table:table-cell table:style-name="TableCell43">
            <text:p text:style-name="P44">OBJETO</text:p>
          </table:table-cell>
          <table:table-cell table:style-name="TableCell45">
            <text:p text:style-name="P46">INDÍCIOS DE FALTA ÉTICO-DISCIPLINAR CONSTATADOS POR MEIO DE ATIVIDADE FISCALIZATÓRIA.</text:p>
          </table:table-cell>
        </table:table-row>
        <table:table-row table:style-name="TableRow47">
          <table:table-cell table:style-name="TableCell48">
            <text:p text:style-name="P49">RELATOR</text:p>
          </table:table-cell>
          <table:table-cell table:style-name="TableCell50">
            <text:p text:style-name="P51">CONS.<text:s/>ANDRÉA LARRUSCAHIM HAMILTON ILHA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RELATÓRIO</text:span></text:p>
          </table:table-cell>
        </table:table-row>
      </table:table>
      <text:p text:style-name="P59"/>
      <text:p text:style-name="P60">Em<text:s/>02<text:s/>de<text:s/>março<text:s/>de 2020,<text:s/>o denunciante protocolou a Denúncia nº<text:s/>25.548, a qual tinha por objeto<text:s/>duas obras da empresa D., localizadas na rua General Rondon, números 15 (extensão da rede pluvial) e 30 (empreendimento Sirena), as quais, além de não possuírem elementos de identificação dos responsáveis técnicos, também não possuem tapumes, cercas e/ou proteção, colocando em risco aqueles que transitam pela região. Referiu, ainda, que o banheiro químico seria falso e que os dejetos cloacais dos funcionários da obra estariam sendo jogados a céu aberto, sem qualquer tratamento, desde 2017, data do início da obra.</text:p>
      <text:p text:style-name="P61">Em análise preventiva, verificou-se que:</text:p>
      <text:p text:style-name="P62">“(...)</text:p>
      <text:p text:style-name="P63">A denúncia nº 25548 trata de irregularidades sendo praticadas pela empresa D.<text:s/>E., a qual estaria executando obra à Rua General Rondon, 30, no bairro Tristeza, Porto Alegre.</text:p>
      <text:p text:style-name="P64">A empresa denunciada, D.<text:s/>–<text:s/>E.<text:s/>E I.<text:s/>LTDA, CNPJ<text:s/>XX.XXX.XX/XXXX-XX, possui registro ativo no CREA-RS sob o nº<text:s/>XXXXXX. O responsável técnico pela empresa é o Eng. Civil G.<text:s/>S.<text:s/>D., CREA<text:s/>XXXXXXXX.</text:p>
      <text:p text:style-name="P65">De acordo com o denunciante, não haveria placas de responsáveis técnicos ou qualquer indicação de quem seriam os profissionais responsáveis pelos serviços.</text:p>
      <text:p text:style-name="P66">O denunciante ainda relata irregularidades de cunho ambiental, pois estaria o esgoto cloacal, referente às instalações efêmeras dos funcionários para a construção da obra, sendo despejado diretamente no Rio Guaíba, conforme imagens e vídeos anexos à denúncia.</text:p>
      <text:p text:style-name="P67">Em pesquisa nos bancos de dados do CAU e do CREA, o quadro de responsabilidades técnicas encontrado para o empreendimento é o seguinte:</text:p>
      <text:p text:style-name="P68">PROJETO</text:p>
      <text:p text:style-name="P69">Arquitetônico: RRT 8690151</text:p>
      <text:p text:style-name="P70">Estruturas de Concreto Armado: NÃO IDENTIFICADO</text:p>
      <text:p text:style-name="P71">Fundações Profundas: ART 9292530</text:p>
      <text:p text:style-name="P72">Instalações Hidrossanitárias Prediais: RRT 6398851</text:p>
      <text:p text:style-name="P73">Instalações Elétricas Prediais de Baixa Tensão: NÃO IDENTIFICADO</text:p>
      <text:p text:style-name="P74">Plano de Prevenção e Combate a Incêndios: ART 9385670 / ART 10256123</text:p>
      <text:p text:style-name="P75">EXECUÇÃO</text:p>
      <text:p text:style-name="P76">Arquitetônico: ART 10550210</text:p>
      <text:p text:style-name="P77">Estruturas de Concreto Armado: ART 10550210</text:p>
      <text:p text:style-name="P78">Fundações Profundas: ART 9471599</text:p>
      <text:p text:style-name="P79">Instalações Hidrossanitárias Prediais: RRT 7054046</text:p>
      <text:p text:style-name="P80">Instalações Elétricas Prediais de Baixa Tensão: ART 10550210</text:p>
      <text:p text:style-name="P81">Plano de Prevenção e Combate a Incêndios: RRT 7054046</text:p>
      <text:p text:style-name="P82">Ademais, para atividades técnicas complementares à edificação, foram identificados os seguintes documentos:</text:p>
      <text:p text:style-name="P83">ARQ. URB. M.<text:s/>M.<text:s/>/ CAU<text:s/>XXXXXX-X<text:s/>RRT 8690151 - Estudo de Viabilidade Urbanística / RRT 6448518 - Planilha de Áreas NBR 12.721</text:p>
      <text:soft-page-break/>
      <text:p text:style-name="P84">ENG. CIVIL G.<text:s/>S.<text:s/>D.<text:s/>/ CREA<text:s/>XXXXXXXX<text:s/>/ ART 9229252 e ART 9722965 - Execução - Edificações - Demolição</text:p>
      <text:p text:style-name="P85">ENG. CIVIL M.<text:s/>D.<text:s/>O.<text:s/>M.<text:s/>/ CREA<text:s/>XXXXXXXX<text:s/>/ ART 9465952 - Fiscalização - Edificações - Arquitetônico; Fiscalização - Estruturas - Concreto Armado</text:p>
      <text:p text:style-name="P86">ENG. CIVIL M.<text:s/>F.<text:s/>D.<text:s/>S.<text:s/>/ CREA<text:s/>XXXXXXXX<text:s/>/ ART 9779620 - Execução de serviços relativos à escavação e recobrimento</text:p>
      <text:p text:style-name="P87">ENG. ELETRICISTA M.<text:s/>A.<text:s/>J.<text:s/>/ CREA<text:s/>XXXXXXXX<text:s/>/ ART 10193327 - Execução de subestação de energia elétrica, sistema de distribuição de energia</text:p>
      <text:p text:style-name="P88">ENG. CIVIL P.<text:s/>A.<text:s/>G.<text:s/>/ CREA<text:s/>XXXXXXXX<text:s/>/ ART 9247050 - Laudo Técnico de "Vizinhança"</text:p>
      <text:p text:style-name="P89">ENG. CIVIL N.<text:s/>A. Q.<text:s/>/ CREA<text:s/>XXXXXXXX<text:s/>/ ART 8589807 - Execução - Geotecnia - Sondagem</text:p>
      <text:p text:style-name="P90">Encontrou-se no sistema do CREA-RS, também, a ART nº 9729967, porém, sem condições de visualização.</text:p>
      <text:p text:style-name="P91">Em suma, no âmbito do exercício profissional, verificou-se a ausência de documentos de responsabilidade técnica emitidos para as atividades técnicas de "projeto - estruturas de concreto armado" e "projeto - instalações elétricas em baixa tensão".</text:p>
      <text:p text:style-name="P92">Dessa sorte, despacho:</text:p>
      <text:p text:style-name="P93">1. Pela remessa de notícia, ao CREA-RS, das possíveis irregularidades praticadas na obra, sejam de cunho documental ou ético-disciplinar, tendo em vista tratar-se de pessoa jurídica proprietária e executora com registro e responsável técnico vinculados ao CREA-RS (o que já ocorreu, conforme arquivos anexos à denúncia);</text:p>
      <text:p text:style-name="P94">2. Pela movimentação da denúncia à Supervisora de Atendimento e Fiscalização, Luciane Delgado Capitão, atualmente em substituição da Supervisora de Fiscalização Thaís Cristina da Luz, para agendamento e distribuição da demanda de fiscalização ao agente de fiscalização responsável.</text:p>
      <text:p text:style-name="P95">Durante a visita de fiscalização, sugere-se ao agente de fiscalização que sejam conferidas e confirmadas as irregularidades de cunho ambiental da obra, a fim de subsidiar possível envio do processo à Comissão de Exercício Profissional (CEP) do CAU/RS, nos termos do art. 12 da Resolução nº 143/2017, caso entenda pertinente, dada à participação de arquitetos e urbanistas em atividades de projeto e execução.</text:p>
      <text:p text:style-name="P96">Além disso, compreende-se que, ainda que a proprietária da edificação seja pessoa jurídica com registro no CREA-RS e que a emissão de documentos de responsabilidade técnica pendentes possivelmente ocorra através do sistema CONFEA, tendo a denúncia relatado ausência de responsáveis técnicos e sido protocolada no CAU, nada impede sua ação de fiscalização.</text:p>
      <text:p text:style-name="P97">Movimenta-se, portanto, a denúncia à servidora Luciane Delgado Capitão, para providências junto aos agentes de fiscalização do CAU Mais Perto.</text:p>
      <text:p text:style-name="P98">OBS: Ao agente de fiscalização responsável, orienta-se que verifique o endereço de hospedagem em nuvem fornecido pelo denunciante, onde juntou fotos e videos da obra denunciada. Ademais, informa-se que foram juntados todos os documentos de responsabilidade técnica identificados para a obra no protocolo nº 1064369/2020.”</text:p>
      <text:p text:style-name="P99"/>
      <text:p text:style-name="P100"><text:span text:style-name="T101">Por meio de ação fiscalizatória,<text:s/></text:span><text:span text:style-name="T102">in loco</text:span><text:span text:style-name="T103">, no dia 12/08/2020, a Agente de Fiscalização do CAU/RS relatou:</text:span></text:p>
      <text:p text:style-name="P104"><text:span text:style-name="T105">“Em ação do CAU Mais Perto, foi realizada fiscalização de denúncia na cidade de Porto Alegre, no dia 2/6/2020, onde<text:s/></text:span><text:span text:style-name="T106">verificou-se obra já finalizada à Rua General Rondon, 30, sem placa de identificação de responsabilidade técnica</text:span><text:span text:style-name="T107">. Em consulta no Sistema do CREA e SICCAU, foram encontrados os seguintes documentos de responsabilidade técnica: ARTs 10550210 e 9229252 (referentes à execução de arquitetura, fundações, estruturas de concreto, instalações elétricas e demolição) de autoria do profissional engenheiro civil G</text:span><text:span text:style-name="T108">.</text:span><text:span text:style-name="T109"><text:s/>S</text:span><text:span text:style-name="T110">.</text:span><text:span text:style-name="T111"><text:s/>D</text:span><text:span text:style-name="T112">.</text:span><text:span text:style-name="T113"><text:s/>(</text:span><text:span text:style-name="T114">XXXXXXXX</text:span><text:span text:style-name="T115">); ART 9471599 (referente à execução de fundações profundas) de autoria do profissional engenheiro civil N</text:span><text:span text:style-name="T116">.</text:span><text:span text:style-name="T117"><text:s/>A</text:span><text:span text:style-name="T118">.</text:span><text:span text:style-name="T119"><text:s/>Q</text:span><text:span text:style-name="T120">.</text:span><text:span text:style-name="T121"><text:s/>(</text:span><text:span text:style-name="T122">XXXXXXXX</text:span><text:span text:style-name="T123">); ART 9354361 (referente à execução de paredes diafragma) de autoria do profissional engenheiro civil M</text:span><text:span text:style-name="T124">.</text:span><text:span text:style-name="T125"><text:s/>T</text:span><text:span text:style-name="T126">.</text:span><text:span text:style-name="T127"><text:s/>(</text:span><text:span text:style-name="T128">XXXXXXXX</text:span><text:span text:style-name="T129">); ART 9292530 (referente a projeto de fundações profundas) de autoria do profissional engenheiro civil L</text:span><text:span text:style-name="T130">.</text:span><text:span text:style-name="T131"><text:s/>D</text:span><text:span text:style-name="T132">.</text:span><text:span text:style-name="T133"><text:s/>A</text:span><text:span text:style-name="T134">.</text:span><text:span text:style-name="T135"><text:s/>B</text:span><text:span text:style-name="T136">.<text:s/></text:span><text:soft-page-break/><text:span text:style-name="T137">(</text:span><text:span text:style-name="T138">XXXXXXXX</text:span><text:span text:style-name="T139">); ART 9385670 (referente a projeto de PPCI) de autoria da profissional engenheira civil L</text:span><text:span text:style-name="T140">.</text:span><text:span text:style-name="T141"><text:s/>R</text:span><text:span text:style-name="T142">.</text:span><text:span text:style-name="T143"><text:s/>(</text:span><text:span text:style-name="T144">XXXXXXXX</text:span><text:span text:style-name="T145">); RRT 6398851 (referente a projeto de instalações hidrossanitárias) de autoria da profissional arquiteta e urbanista C</text:span><text:span text:style-name="T146">.</text:span><text:span text:style-name="T147"><text:s/>K</text:span><text:span text:style-name="T148">.</text:span><text:span text:style-name="T149"><text:s/>Á</text:span><text:span text:style-name="T150">.</text:span><text:span text:style-name="T151"><text:s/>(CAU nº<text:s/></text:span><text:span text:style-name="T152">XXXXXX</text:span><text:span text:style-name="T153">-</text:span><text:span text:style-name="T154">X</text:span><text:span text:style-name="T155">); RRT 8690151 (referente a projeto de arquitetura) de autoria do profissional arquiteto e urbanista M</text:span><text:span text:style-name="T156">.</text:span><text:span text:style-name="T157"><text:s/>M</text:span><text:span text:style-name="T158">.</text:span><text:span text:style-name="T159"><text:s/>(CAU nº<text:s/></text:span><text:span text:style-name="T160">XXXXXX</text:span><text:span text:style-name="T161">-</text:span><text:span text:style-name="T162">X</text:span><text:span text:style-name="T163">); RRT 7054046 (referente à execução de PPCI e instalações hidrossanitárias) de autoria da profissional arquiteta e urbanista M</text:span><text:span text:style-name="T164">.</text:span><text:span text:style-name="T165"><text:s/>D</text:span><text:span text:style-name="T166">.</text:span><text:span text:style-name="T167"><text:s/>A</text:span><text:span text:style-name="T168">.</text:span><text:span text:style-name="T169"><text:s/>G</text:span><text:span text:style-name="T170">.</text:span><text:span text:style-name="T171"><text:s/>(CAU nº<text:s/></text:span><text:span text:style-name="T172">XXXXXX</text:span><text:span text:style-name="T173">-</text:span><text:span text:style-name="T174">X</text:span><text:span text:style-name="T175">); ART 10790903 (referente a projeto de estruturas de concreto) de autoria do profissional engenheiro civil P</text:span><text:span text:style-name="T176">.</text:span><text:span text:style-name="T177"><text:s/>A</text:span><text:span text:style-name="T178">.</text:span><text:span text:style-name="T179"><text:s/>F</text:span><text:span text:style-name="T180">.</text:span><text:span text:style-name="T181"><text:s/>G</text:span><text:span text:style-name="T182">.</text:span><text:span text:style-name="T183"><text:s/>(</text:span><text:span text:style-name="T184">XXXXXXXX</text:span><text:span text:style-name="T185">); ART 10791311 (referente a projeto de instalações elétricas) de autoria do profissional engenheiro eletricista E</text:span><text:span text:style-name="T186">.</text:span><text:span text:style-name="T187"><text:s/>H</text:span><text:span text:style-name="T188">.</text:span><text:span text:style-name="T189"><text:s/>S</text:span><text:span text:style-name="T190">.</text:span><text:span text:style-name="T191"><text:s/>D</text:span><text:span text:style-name="T192">.</text:span><text:span text:style-name="T193"><text:s/>S</text:span><text:span text:style-name="T194">.</text:span><text:span text:style-name="T195"><text:s/>(</text:span><text:span text:style-name="T196">XXXXXXXX</text:span><text:span text:style-name="T197">). A ausência de placa de identificação dos arquitetos e urbanistas ensejou o envio de e-mail solicitando o atendimento à Resolução CAU/BR nº 75/2014. Analisadas as informações obtidas, prosseguir-se-á ao arquivamento do presente relatório por inexistência de fato gerador e consequente regularidade perante a Resolução CAU/BR nº 22/2012, uma vez que o entendimento do CAU/RS é não utilizar a infração ?demais casos? que poderia se aplicar à ausência de placa de identificação.<text:s/></text:span><text:span text:style-name="T198">Ainda que as possíveis irregularidades no canteiro de obras mencionadas na denúncia não tenham sido identificadas pela fiscalização, em virtude da obra já estar finalizada na data da ação, optou-se por remeter o protocolo para a Comissão de Exercício Profissional, para análise e deliberação acerca da necessidade ou não de encaminhamento do caso à Comissão de Ética e Disciplina do CAU/RS</text:span><text:span text:style-name="T199">, conforme previsto no artigo 12 da Resolução CAU/BR nº 143 de 23/06/2017, visto que foram identificados profissionais Arquitetos e Urbanistas responsáveis por algumas das atividades de projeto e execução fiscalizadas. O protocolo criado para acompanhamento desta tramitação é o 1148142/2020.”</text:span></text:p>
      <text:p text:style-name="P200"/>
      <text:p text:style-name="P201">Após estas constatações, vieram os autos à CEP para<text:s/>Deliberação.</text:p>
      <text:p text:style-name="P202">É o relatório.</text:p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VOTO FUNDAMENTADO</text:span></text:p>
          </table:table-cell>
        </table:table-row>
      </table:table>
      <text:p text:style-name="P210"/>
      <text:p text:style-name="P211"><text:span text:style-name="T212">Ainda que a<text:s/></text:span><text:span text:style-name="T213">Agente de Fiscalização</text:span><text:span text:style-name="T214"><text:s/>não tenha conseguido averiguar a manutenção dos problemas indicados na denúncia, tendo em vista que a obra já se encontrava finalizada quando da visita<text:s/></text:span><text:span text:style-name="T215">in loco</text:span><text:span text:style-name="T216">, os argumentos e os elementos probatórios juntados aos autos<text:s/></text:span><text:span text:style-name="T217">permitem a averiguação da<text:s/></text:span><text:span text:style-name="T218">ocorrência</text:span><text:span text:style-name="T219">, em tese, de infrações ético-disciplinares e as datas das respectivas ocorrências.</text:span></text:p>
      <text:p text:style-name="P220">Pelos RRTs juntados aos autos, observa-se que apenas a obra ocorrida na rua<text:s/>General Rondon, nº 30, contou com a participação de profissionais, arquitetos e urbanistas, os quais se responsabilizaram por:</text:p>
      <text:list text:style-name="LFO24" text:continue-numbering="true">
        <text:list-item>
          <text:p text:style-name="P221">Projeto de instalações hidrossanitárias prediais (RRT nº 6398851, pago em 24/11/2017, elaborado por C.<text:s/>K.<text:s/>Á., inscrita no CAU sob o nº<text:s/>XXXXXX-X);</text:p>
        </text:list-item>
        <text:list-item>
          <text:p text:style-name="P222">Execução de instalações hidrossanitárias prediais,<text:s/>de instalações prediais de águas pluviais e de instalações prediais de prevenção e combate a incêndio<text:s/>(RRT nº<text:s/>6892670, retificado pelo<text:s/>RRT nº 7054046, pago em 30/04/2018, elaborado por M.<text:s/>d.<text:s/>A.<text:s/>G., inscrita no CAU sob o nº<text:s/>XXXXXX-X);</text:p>
        </text:list-item>
        <text:list-item>
          <text:p text:style-name="P223">Projeto arquitetônico, descrito como EVU – Estudo de Viabilidade Urbanístico (RRT nº 1417623, retificado pelos RRTs nº 4175230, nº 6448484, nº 6547212 e nº 8690151,<text:s/>pago em 21/08/2013, elaborado por<text:s/>M.<text:s/>M., inscrito<text:s/>no CAU sob o nº<text:s/>XXXXXX-X).</text:p>
        </text:list-item>
      </text:list>
      <text:p text:style-name="P224">Da análise dos RRTs<text:s/>averiguados<text:s/>em conjunto<text:s/>com os argumentos e as fotos juntados nos autos, depreende-se que:</text:p>
      <text:p text:style-name="P225"><text:span text:style-name="T226">No que diz respeito à profissional, arquiteta e urbanista,<text:s/></text:span><text:span text:style-name="T227">Sra. C</text:span><text:span text:style-name="T228">.</text:span><text:span text:style-name="T229"><text:s/>K</text:span><text:span text:style-name="T230">.</text:span><text:span text:style-name="T231"><text:s/>Á</text:span><text:span text:style-name="T232">.</text:span><text:span text:style-name="T233">, há indícios de que a profissional, responsável pelo projeto de instalações hidrossanitárias prediais</text:span><text:span text:style-name="T234">,<text:s/></text:span><text:span text:style-name="T235">tendo em vista que dejetos cloacais teriam sido jogados nas águas do rio Guaíba</text:span><text:span text:style-name="T236"><text:s/>e que a obra teria sido conduzida sem as informações da responsável técnica</text:span><text:span text:style-name="T237">,<text:s/></text:span><text:span text:style-name="T238">no período entre agosto a dezembro de 2017,<text:s/></text:span><text:span text:style-name="T239">possivelmente tenha:</text:span></text:p>
      <text:soft-page-break/>
      <text:list text:style-name="LFO24" text:continue-numbering="true">
        <text:list-item>
          <text:p text:style-name="P240">Deixado de observar as normas legais e técnicas pertinentes ao desenvolvimento de atividade profissional, tendo em vista que dejetos cloacais teriam sido jogados nas águas do rio Guaíba;</text:p>
        </text:list-item>
        <text:list-item>
          <text:p text:style-name="P241">Deixado de<text:s/>manter informação pública e visível, à frente da edificação objeto da atividade realizada, conforme o especificado no art. 14 da Lei n° 12.378, de 2010; e</text:p>
        </text:list-item>
        <text:list-item>
          <text:p text:style-name="P242">Deixado de observar a obrigatoriedade de disponibilizar elemento de comunicação, indicando<text:s/>o nome civil ou razão social do(s) autor(es) e executante(s) do serviço, completo ou abreviado, ou pseudônimo ou nome fantasia, o número do registro no CAU local e a atividade<text:s/>desenvolvida;</text:p>
        </text:list-item>
      </text:list>
      <text:p text:style-name="P243"><text:span text:style-name="T244">No que diz respeito à profissional, arquiteta e urbanista,<text:s/></text:span><text:span text:style-name="T245">Sra. M</text:span><text:span text:style-name="T246">.</text:span><text:span text:style-name="T247"><text:s/>d</text:span><text:span text:style-name="T248">.</text:span><text:span text:style-name="T249"><text:s/>A</text:span><text:span text:style-name="T250">.</text:span><text:span text:style-name="T251"><text:s/>G</text:span><text:span text:style-name="T252">.</text:span><text:span text:style-name="T253">, há indícios de que a profissional, responsável pela execução de instalações hidrossanitárias prediais,<text:s/></text:span><text:span text:style-name="T254">de instalações prediais de águas pluviais e de instalações prediais de prevenção e combate a incêndio</text:span><text:span text:style-name="T255">,<text:s/></text:span><text:span text:style-name="T256">tendo em vista que dejetos cloacais teriam sido jogados nas águas do rio Guaíba</text:span><text:span text:style-name="T257">, que a obra teria sido conduzida sem os devidos cuidados de proteção e segurança, bem como sem as informações da responsável técnica,<text:s/></text:span><text:span text:style-name="T258">no período entre abril de 2018 e março de 2020, possivelmente tenha:</text:span></text:p>
      <text:list text:style-name="LFO24" text:continue-numbering="true">
        <text:list-item>
          <text:p text:style-name="P259">Deixado de observar as normas legais e técnicas pertinentes ao desenvolvimento de atividade profissional;</text:p>
        </text:list-item>
        <text:list-item>
          <text:p text:style-name="P260">Deixado de se<text:s/>responsabilizar pelas tarefas ou<text:s/>pelos<text:s/>trabalhos executados por seus auxiliares, equipes, ou sociedades profissionais que estiverem sob sua administração ou direção, e assegurando<text:s/>que atuem em conformidade com<text:s/>os melhores métodos e técnicas;</text:p>
        </text:list-item>
        <text:list-item>
          <text:p text:style-name="P261">Deixado de<text:s/>considerar o impacto ambiental de suas atividades profissionais na execução de obras sob sua responsabilidade;</text:p>
        </text:list-item>
        <text:list-item>
          <text:p text:style-name="P262">Deixado de<text:s/>considerar, na execução de seus serviços profissionais, a harmonia com os recursos e ambientes naturais;</text:p>
        </text:list-item>
        <text:list-item>
          <text:p text:style-name="P263">Deixado de<text:s/>adotar soluções que garantam a qualidade da construção, o bem-estar e a segurança das pessoas, nos serviços de sua autoria e responsabilidade;</text:p>
        </text:list-item>
        <text:list-item>
          <text:p text:style-name="P264">Deixado de<text:s/>manter informação pública e visível, à frente da edificação objeto da atividade realizada, conforme o especificado no art. 14 da Lei n° 12.378, de 2010; e</text:p>
        </text:list-item>
        <text:list-item>
          <text:p text:style-name="P265">Deixado de observar a obrigatoriedade de disponibilizar elemento de comunicação, indicando<text:s/>o nome civil ou razão social do(s) autor(es) e executante(s) do serviço, completo ou abreviado, ou pseudônimo ou nome fantasia, o número do registro no CAU local e a atividade<text:s/>desenvolvida.</text:p>
        </text:list-item>
      </text:list>
      <text:p text:style-name="P266"><text:span text:style-name="T267">No que diz respeito ao profissional, arquiteto e urbanista,<text:s/></text:span><text:span text:style-name="T268">Sr. M</text:span><text:span text:style-name="T269">.</text:span><text:span text:style-name="T270"><text:s/>M</text:span><text:span text:style-name="T271">.</text:span><text:span text:style-name="T272">, há indícios de que a profissional, responsável pelo p</text:span><text:span text:style-name="T273">rojeto arquitetônico, descrito como EVU – Estudo de Viabilidade Urbanístico</text:span><text:span text:style-name="T274">,<text:s/></text:span><text:span text:style-name="T275">tendo em vista que<text:s/></text:span><text:span text:style-name="T276">a obra teria sido conduzida sem as informações da responsável técnica</text:span><text:span text:style-name="T277">, nos anos entre 2013 e 2019, possivelmente tenha:</text:span></text:p>
      <text:list text:style-name="LFO24" text:continue-numbering="true">
        <text:list-item>
          <text:p text:style-name="P278">Deixado de<text:s/>manter informação pública e visível, à frente da edificação objeto da atividade realizada, conforme o especificado no art. 14 da Lei n° 12.378, de 2010; e</text:p>
        </text:list-item>
        <text:list-item>
          <text:p text:style-name="P279">Deixado de observar a obrigatoriedade de disponibilizar elemento de comunicação, indicando<text:s/>o nome civil ou razão social do(s) autor(es) e executante(s) do serviço, completo ou<text:s/>abreviado, ou pseudônimo ou nome fantasia, o número do registro no CAU local e a atividade desenvolvida;</text:p>
        </text:list-item>
      </text:list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CONCLUSÃO</text:span></text:p>
          </table:table-cell>
        </table:table-row>
      </table:table>
      <text:p text:style-name="P287"/>
      <text:p text:style-name="P288">Diante disso, tendo em vista que a conduta perpetrada pela Sra. C.<text:s/>K.<text:s/>Á., inscrita no CAU sob o nº<text:s/>XXXXXX-X, pela Sra. M.<text:s/>d.<text:s/>A.<text:s/>G., inscrita no CAU sob o nº<text:s/>XXXXXX-X, e pelo Sr. M.<text:s/>M., inscrito no CAU sob o nº<text:s/>XXXXXX-X, caracterizam-se como possíveis infrações às normas ético-disciplinares do Conselho de Arquitetura e Urbanismo, voto por:</text:p>
      <text:soft-page-break/>
      <text:list text:style-name="LFO18" text:continue-numbering="true">
        <text:list-item>
          <text:p text:style-name="P289">Submeter à<text:s/>Comissão de Ética e Disciplina<text:s/>– CED-CAU/RS a análise da conduta dos(as)<text:s/>profissionais,<text:s/>arquitetos(as)<text:s/>e<text:s/>urbanista,<text:s/>referidos,<text:s/>em conformidade com os<text:s/>fundamentos expostos ao longo do voto fundamentado.</text:p>
        </text:list-item>
        <text:list-item>
          <text:p text:style-name="P290">Encaminhar à Presidência do CAU/RS para ciência e posterior remessa à Comissão de Ética e Disciplina – CED-CAU/RS, conforme o disposto no art. 12, da Resolução<text:s/>CAU/BR nº 143/2017.</text:p>
        </text:list-item>
      </text:list>
      <text:p text:style-name="P291"/>
      <text:p text:style-name="P292">Porto Alegre/RS,<text:s/>15<text:s/>de<text:s/>junho<text:s/>de<text:s/>2021.</text:p>
      <text:p text:style-name="P293"/>
      <text:p text:style-name="P294"/>
      <text:p text:style-name="P295"/>
      <text:p text:style-name="P296"/>
      <text:p text:style-name="P297">Andréa Larruscahim<text:s/>Hamilton Ilha<text:s/></text:p>
      <text:p text:style-name="P298"><text:span text:style-name="T299">Conselheir</text:span><text:span text:style-name="T300">a</text:span><text:span text:style-name="T301"><text:s/>Relator</text:span><text:span text:style-name="T302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asian="Cambria" style:font-name-complex="Times New Roman"/>
    </style:style>
    <style:style style:name="WW_CharLFO20LVL1" style:family="text">
      <style:text-properties fo:font-size="12pt" style:font-size-asian="12pt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1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úlia Cruz Carrir</meta:initial-creator>
    <dc:creator>Maria Antônia Santos de Souza</dc:creator>
    <meta:creation-date>2022-09-21T14:32:00Z</meta:creation-date>
    <dc:date>2022-09-21T14:32:00Z</dc:date>
    <meta:print-date>2021-07-19T19:04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2249" meta:character-count="14367" meta:row-count="101" meta:non-whitespace-character-count="12146"/>
  </office:meta>
</office:document-meta>
</file>