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3513in"/>
    </style:style>
    <style:style style:name="TableCell5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6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109729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1148142/2020.</text:span></text:p>
          </table:table-cell>
        </table:table-row>
        <table:table-row table:style-name="TableRow33">
          <table:table-cell table:style-name="TableCell34">
            <text:p text:style-name="P35">DENUNCIANTE</text:p>
          </table:table-cell>
          <table:table-cell table:style-name="TableCell36">
            <text:p text:style-name="P37"><text:span text:style-name="T38">F</text:span><text:span text:style-name="T39">.</text:span><text:span text:style-name="T40"><text:s/>D</text:span><text:span text:style-name="T41">.</text:span><text:span text:style-name="T42"><text:s/>L</text:span><text:span text:style-name="T43">.</text:span><text:span text:style-name="T44"><text:s/>D</text:span><text:span text:style-name="T45">. F</text:span><text:span text:style-name="T46">.</text:span></text:p>
          </table:table-cell>
        </table:table-row>
        <table:table-row table:style-name="TableRow47">
          <table:table-cell table:style-name="TableCell48">
            <text:p text:style-name="P49">INTERESSADO</text:p>
          </table:table-cell>
          <table:table-cell table:style-name="TableCell50">
            <text:p text:style-name="P51">M.<text:s/>D.<text:s/>A.<text:s/>G., M.<text:s/>M.<text:s/>e C.<text:s/>K.<text:s/>Á.</text:p>
          </table:table-cell>
        </table:table-row>
        <table:table-row table:style-name="TableRow52">
          <table:table-cell table:style-name="TableCell53">
            <text:p text:style-name="P54">OBJETO</text:p>
          </table:table-cell>
          <table:table-cell table:style-name="TableCell55">
            <text:p text:style-name="P56">INDÍCIOS DE FALTA ÉTICO-DISCIPLINAR CONSTATOS POR MEIO DE ATIVIDADE FISCALIZATÓRIA.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DELIBERAÇÃO Nº 084</text:span><text:span text:style-name="T61">/</text:span><text:span text:style-name="T62">2021</text:span><text:span text:style-name="T63"><text:s/>– CEP-CAU/RS</text:span></text:p>
          </table:table-cell>
          <table:covered-table-cell/>
        </table:table-row>
      </table:table>
      <text:p text:style-name="P64"/>
      <text:p text:style-name="P65">A COMISSÃO DE EXERCÍCIO PROFISSIONAL – CEP-CAU/RS, reunida ordinariamente em Porto Alegre/RS na sede do CAU/RS, no dia<text:s/>15<text:s/>de<text:s/>junho<text:s/>de 2021, no uso das competências que lhe conferem o art. 95, incisos VI e X, do Regimento Interno do CAU/RS, e o art. 12 da Resolução CAU/BR nº 143/2017, após análise do processo em epígrafe, e</text:p>
      <text:p text:style-name="P66"/>
      <text:p text:style-name="P67"><text:span text:style-name="T68">Considerando que “</text:span><text:span text:style-name="T6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0">”, conforme dispõe o art. 24, § 1º, da Lei nº 12.378/2010;</text:span></text:p>
      <text:p text:style-name="P71"/>
      <text:p text:style-name="P72"><text:span text:style-name="T73">Considerando que a atividade fiscalizatória tem por objeto “</text:span><text:span text:style-name="T7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5">” e por objetivo “</text:span><text:span text:style-name="T76">coibir o exercício ilegal ou irregular da Arquitetura e Urbanismo, em conformidade com a legislação vigente</text:span><text:span text:style-name="T77">”, competindo-lhe “</text:span><text:span text:style-name="T78">verificar, na prestação de serviços de Arquitetura e Urbanismo, a existência do Registro de Responsabilidade Técnica (RRT) correspondente, nos termos do que dispõe Resolução específica do CAU/BR</text:span><text:span text:style-name="T79">”, conforme dispõem os artigos 4º, 5º e 6º da Resolução<text:s/></text:span><text:span text:style-name="T80">CAU/BR<text:s/></text:span><text:span text:style-name="T81">nº<text:s/></text:span><text:span text:style-name="T82">0</text:span><text:span text:style-name="T83">22</text:span><text:span text:style-name="T84">/2012</text:span><text:span text:style-name="T85">, respectivamente;</text:span></text:p>
      <text:p text:style-name="P86"/>
      <text:p text:style-name="P87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88"/>
      <text:p text:style-name="P89">Considerando os fatos expostos pela conselheira<text:s/>relatora;</text:p>
      <text:p text:style-name="P90"/>
      <text:p text:style-name="P91"><text:span text:style-name="T92">DELIBEROU</text:span><text:span text:style-name="T93">:</text:span></text:p>
      <text:p text:style-name="P94"/>
      <text:list text:style-name="LFO22" text:continue-numbering="true">
        <text:list-item>
          <text:p text:style-name="P95">Por aprovar o relatório e o voto fundamentado<text:s/>da<text:s/>Conselheira<text:s/>Relatora, emitido nos termos do art. 113, § 2º, do Regimento Interno do CAU/RS, para:</text:p>
        </text:list-item>
      </text:list>
      <text:list text:style-name="LFO23" text:continue-numbering="true">
        <text:list-item>
          <text:p text:style-name="P96">Submeter à<text:s/>Comissão de Ética e Disciplina<text:s/>– CED-CAU/RS a análise da conduta dos(as) profissionais, arquitetos(as) e urbanista, Sra. C.<text:s/>K.<text:s/>Á., inscrita no CAU sob o nº<text:s/>XXXXX-X, pela Sra. M.<text:s/>d.<text:s/>A.<text:s/>G., inscrita no CAU sob o nº<text:s/>XXXXX-X, e pelo Sr. M.<text:s/>M., inscrito no CAU sob o nº<text:s/>XXXXX-X, em conformidade com os fundamentos expostos ao longo do voto fundamentado.</text:p>
        </text:list-item>
        <text:list-item>
          <text:p text:style-name="P97">Encaminhar à Presidência do CAU/RS para ciência e posterior remessa à Comissão de Ética e Disciplina – CED-CAU/RS, conforme o disposto no art. 12, da Resolução CAU/BR nº 143/2017.</text:p>
        </text:list-item>
      </text:list>
      <text:soft-page-break/>
      <text:list text:style-name="LFO22" text:continue-numbering="true">
        <text:list-item>
          <text:p text:style-name="P98">Por encaminhar a presente Deliberação à Presidência do CAU/RS para que, nos termos do art. 116, do Regimento Interno do CAU/RS, sejam tomadas as devidas providências.</text:p>
        </text:list-item>
      </text:list>
      <text:p text:style-name="P99"/>
      <text:p text:style-name="P100">Porto Alegre/RS,<text:s/>15<text:s/>de<text:s/>junho<text:s/>de<text:s/>2021.</text:p>
      <text:p text:style-name="P101"/>
      <text:p text:style-name="P102">Acompanhado dos votos dos conselheiros Carlos Eduardo Mesquita Pedone,<text:s/>Ingrid Louise de Souza Dahm,<text:s/>Débora Francele Rodrigues da Silva<text:s/>e<text:s/>Patrícia Lopes Silva, atesto a veracidade das informações aqui apresentadas.</text:p>
      <text:p text:style-name="P103"/>
      <text:p text:style-name="P104"/>
      <text:p text:style-name="P105"/>
      <text:p text:style-name="P106"/>
      <text:p text:style-name="P107">ANDRÉA LARRUSCAHIM HAMILTON ILHA</text:p>
      <text:p text:style-name="P108"><text:span text:style-name="T109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úlia Cruz Carrir</meta:initial-creator>
    <dc:creator>Maria Antônia Santos de Souza</dc:creator>
    <meta:creation-date>2022-09-21T13:56:00Z</meta:creation-date>
    <dc:date>2022-09-21T13:56:00Z</dc:date>
    <meta:print-date>2021-07-19T19:0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2" meta:character-count="3339" meta:row-count="23" meta:non-whitespace-character-count="2823"/>
  </office:meta>
</office:document-meta>
</file>