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16803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158771/2020.</text:span>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<text:span text:style-name="T38">A</text:span><text:span text:style-name="T39">.</text:span><text:span text:style-name="T40"><text:s/>H.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.<text:s/>R.<text:s/>S.<text:s/>F.<text:s/>e D.<text:s/>F.<text:s/>S..</text:p>
          </table:table-cell>
        </table:table-row>
        <table:table-row table:style-name="TableRow46">
          <table:table-cell table:style-name="TableCell47">
            <text:p text:style-name="P48">OBJETO</text:p>
          </table:table-cell>
          <table:table-cell table:style-name="TableCell49">
            <text:p text:style-name="P50">INDÍCIOS DE FALTA ÉTICO-DISCIPLINAR CONSTATADOS POR MEIO DE ATIVIDADE FISCALIZATÓRIA.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ELIBERAÇÃO Nº 085</text:span><text:span text:style-name="T55">/2021 – CEP-CAU/RS</text:span></text:p>
          </table:table-cell>
          <table:covered-table-cell/>
        </table:table-row>
      </table:table>
      <text:p text:style-name="P56"/>
      <text:p text:style-name="P57">A COMISSÃO DE EXERCÍCIO PROFISSIONAL – CEP-CAU/RS, reunida ordinariamente em Porto Alegre/RS na sede do CAU/RS, no dia<text:s/>15<text:s/>de<text:s/>junho<text:s/>de 2021, no uso das competências que lhe conferem o art. 95, incisos VI e X, do Regimento Interno do CAU/RS, e o art. 12 da Resolução CAU/BR nº 143/2017, após análise do processo em epígrafe, e</text:p>
      <text:p text:style-name="P58"/>
      <text:p text:style-name="P59"><text:span text:style-name="T60">Considerando que “</text:span><text:span text:style-name="T61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2">”, conforme dispõe o art. 24, § 1º, da Lei nº 12.378/2010;</text:span></text:p>
      <text:p text:style-name="P63"/>
      <text:p text:style-name="P64"><text:span text:style-name="T65">Considerando que a atividade fiscalizatória tem por objeto “</text:span><text:span text:style-name="T66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7">” e por objetivo “</text:span><text:span text:style-name="T68">coibir o exercício ilegal ou irregular da Arquitetura e Urbanismo, em conformidade com a legislação vigente</text:span><text:span text:style-name="T69">”, competindo-lhe “</text:span><text:span text:style-name="T70">verificar, na prestação de serviços de Arquitetura e Urbanismo, a existência do Registro de Responsabilidade Técnica (RRT) correspondente, nos termos do que dispõe Resolução específica do CAU/BR</text:span><text:span text:style-name="T71">”, conforme dispõem os artigos 4º, 5º e 6º da Resolução<text:s/></text:span><text:span text:style-name="T72">CAU/BR<text:s/></text:span><text:span text:style-name="T73">nº<text:s/></text:span><text:span text:style-name="T74">0</text:span><text:span text:style-name="T75">22</text:span><text:span text:style-name="T76">/2012</text:span><text:span text:style-name="T77">, respectivamente;</text:span></text:p>
      <text:p text:style-name="P78"/>
      <text:p text:style-name="P79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80"/>
      <text:p text:style-name="P81">Considerando os fatos expostos pelo conselheiro relator;</text:p>
      <text:p text:style-name="P82"/>
      <text:p text:style-name="P83"><text:span text:style-name="T84">DELIBEROU</text:span><text:span text:style-name="T85">:</text:span></text:p>
      <text:p text:style-name="P86"/>
      <text:list text:style-name="LFO22" text:continue-numbering="true">
        <text:list-item>
          <text:p text:style-name="P87">Por aprovar o relatório e o voto fundamentado<text:s/>do<text:s/>Conselheiro<text:s/>Relator, emitido nos termos do art. 113, § 2º, do Regimento Interno do CAU/RS, para:</text:p>
        </text:list-item>
      </text:list>
      <text:list text:style-name="LFO23" text:continue-numbering="true">
        <text:list-item>
          <text:p text:style-name="P88"><text:span text:style-name="T89">Submeter à</text:span><text:span text:style-name="T90"><text:s/>Comissão de Ética e Disciplina</text:span><text:span text:style-name="T91"><text:s/>– CED-CAU/RS a análise da conduta dos(as) profissionais, arquitetos(as) e urbanista,<text:s/></text:span><text:span text:style-name="T92">Sr.<text:s/></text:span><text:span text:style-name="T93">D</text:span><text:span text:style-name="T94">.</text:span><text:span text:style-name="T95"><text:s/>F</text:span><text:span text:style-name="T96">.</text:span><text:span text:style-name="T97"><text:s/>S</text:span><text:span text:style-name="T98">.</text:span><text:span text:style-name="T99">, inscrito no CAU sob o nº<text:s/></text:span><text:span text:style-name="T100">XXXXXX</text:span><text:span text:style-name="T101">, e pela Sra.<text:s/></text:span><text:span text:style-name="T102">C</text:span><text:span text:style-name="T103">.</text:span><text:span text:style-name="T104"><text:s/>R</text:span><text:span text:style-name="T105">.</text:span><text:span text:style-name="T106"><text:s/>S</text:span><text:span text:style-name="T107">.</text:span><text:span text:style-name="T108"><text:s/>F</text:span><text:span text:style-name="T109">.</text:span><text:span text:style-name="T110">, inscrita no CAU sob o nº<text:s/></text:span><text:span text:style-name="T111">XXXXXX</text:span><text:span text:style-name="T112">, em conformidade com os fundamentos expostos ao longo do voto fundamentado.</text:span><text:span text:style-name="T113"><text:s/></text:span></text:p>
        </text:list-item>
        <text:list-item>
          <text:p text:style-name="P114">Encaminhar à Presidência do CAU/RS para ciência e posterior remessa à Comissão de Ética e Disciplina – CED-CAU/RS, conforme o disposto no art. 12, da Resolução CAU/BR nº 143/2017.</text:p>
        </text:list-item>
      </text:list>
      <text:soft-page-break/>
      <text:list text:style-name="LFO22" text:continue-numbering="true">
        <text:list-item>
          <text:p text:style-name="P115">Por encaminhar a presente Deliberação à Presidência do CAU/RS para que, nos termos do art. 116, do Regimento Interno do CAU/RS, sejam tomadas as devidas providências.</text:p>
        </text:list-item>
      </text:list>
      <text:p text:style-name="P116"/>
      <text:p text:style-name="P117">Porto Alegre/RS,<text:s/>15<text:s/>de<text:s/>junho<text:s/>de<text:s/>2021.</text:p>
      <text:p text:style-name="P118"/>
      <text:p text:style-name="P119"/>
      <text:p text:style-name="P120">Acompanhado dos votos dos conselheiros<text:s/>Carlos Eduardo Mesquita Pedone,<text:s/>Ingrid Louise de Souza Dahm,<text:s/>Débora Francele Rodrigues da Silva<text:s/>e<text:s/>Patrícia Lopes Silva, atesto a veracidade das informações aqui apresentadas.</text:p>
      <text:p text:style-name="P121"/>
      <text:p text:style-name="P122"/>
      <text:p text:style-name="P123"/>
      <text:p text:style-name="P124"/>
      <text:p text:style-name="P125">ANDRÉA LARRUSCAHIM HAMILTON ILHA</text:p>
      <text:p text:style-name="P126"><text:span text:style-name="T127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5:16:00Z</meta:creation-date>
    <dc:date>2022-09-21T15:16:00Z</dc:date>
    <meta:print-date>2021-07-19T19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3" meta:row-count="23" meta:non-whitespace-character-count="2767"/>
  </office:meta>
</office:document-meta>
</file>