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226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233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3006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 style:row-height="0.2166in"/>
    </style:style>
    <style:style style:name="TableCell5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6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9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0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1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3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5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7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78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79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80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81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82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83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84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8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91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9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95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9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03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05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06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07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08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09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10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11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12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13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14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1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18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0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1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2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3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4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5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6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7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8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9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3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38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39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0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1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2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3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147" style:parent-style-name="Fonteparág.padrão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56" style:family="table-column">
      <style:table-column-properties style:column-width="6.4972in"/>
    </style:style>
    <style:style style:name="Table155" style:family="table">
      <style:table-properties style:width="6.4972in" fo:margin-left="0in" table:align="left"/>
    </style:style>
    <style:style style:name="TableRow157" style:family="table-row">
      <style:table-row-properties style:row-height="0.2166in"/>
    </style:style>
    <style:style style:name="TableCell15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8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P187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P20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P223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24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25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26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27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28" style:parent-style-name="ParágrafodaLista" style:list-style-name="LFO24" style:family="paragraph">
      <style:paragraph-properties fo:text-align="justify" fo:margin-left="1.1812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22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31" style:family="table-column">
      <style:table-column-properties style:column-width="6.4972in"/>
    </style:style>
    <style:style style:name="Table230" style:family="table">
      <style:table-properties style:width="6.4972in" fo:margin-left="0in" table:align="left"/>
    </style:style>
    <style:style style:name="TableRow232" style:family="table-row">
      <style:table-row-properties style:row-height="0.2166in"/>
    </style:style>
    <style:style style:name="TableCell23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P255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56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5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Nº</text:p>
          </table:table-cell>
          <table:table-cell table:style-name="TableCell25">
            <text:p text:style-name="P26">1000118478/2020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1220073/2020.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DE OFÍCIO.</text:p>
          </table:table-cell>
        </table:table-row>
        <table:table-row table:style-name="TableRow37">
          <table:table-cell table:style-name="TableCell38">
            <text:p text:style-name="P39">INTERESSADOS</text:p>
          </table:table-cell>
          <table:table-cell table:style-name="TableCell40">
            <text:p text:style-name="P41">L.<text:s/>C.<text:s/>C.</text:p>
          </table:table-cell>
        </table:table-row>
        <table:table-row table:style-name="TableRow42">
          <table:table-cell table:style-name="TableCell43">
            <text:p text:style-name="P44">OBJETO</text:p>
          </table:table-cell>
          <table:table-cell table:style-name="TableCell45">
            <text:p text:style-name="P46">INDÍCIOS DE FALTA ÉTICO-DISCIPLINAR CONSTATADOS POR MEIO DE ATIVIDADE FISCALIZATÓRIA.</text:p>
          </table:table-cell>
        </table:table-row>
        <table:table-row table:style-name="TableRow47">
          <table:table-cell table:style-name="TableCell48">
            <text:p text:style-name="P49">RELATOR</text:p>
          </table:table-cell>
          <table:table-cell table:style-name="TableCell50">
            <text:p text:style-name="P51">CONS.<text:s/>INGRID LOUISE DE SOUZA DAHM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LATÓRIO</text:span></text:p>
          </table:table-cell>
        </table:table-row>
      </table:table>
      <text:p text:style-name="P59"/>
      <text:p text:style-name="P60">Em<text:s/>09<text:s/>de<text:s/>novembro<text:s/>de 2020,<text:s/>a Agente de Fiscalização do CAU/RS efetuou diligência na obra do Hotel Angus, localizada na Av. Santa Tecla, nº 2.443, Bagé/RS – sem placa de identificação –, em razão<text:s/>de desmoronamento de parte do talude que acabou por ocasionar o óbito de um trabalhador.</text:p>
      <text:p text:style-name="P61">Em<text:s/>seu Relatório de Fiscalização, verificou-se que:</text:p>
      <text:p text:style-name="P62">“Descrição: Em ação do CAU/RS realizada a pedido do Supervisor de Fiscalização Reg. 3 do CREA/RS M.<text:s/>R.<text:s/>C.<text:s/>B., através de e-mail enviado no dia 29/10/2020 (anexo 002 do protocolo), após autorização da Gerencia de Fiscalização do CAU/RS e conforme Convocação 132/2020 (anexo 003 do protocolo) foi realizada diligência na cidade de Bagé, no dia 09/11/2020, em obra do Hotel Angus localizada na Av. Santa Tecla, 2443, sem placa de identificação de responsabilidade técnica.</text:p>
      <text:p text:style-name="P63">Trata-se de obra comercial, nova construção de um hotel, denominado Angus Hotel, onde no dia 28/10/2020, ocorreu o desmoronamento de parte de um talude causando o soterramento de um funcionário que veio a óbito.</text:p>
      <text:p text:style-name="P64">No dia 09/11/2020, a equipe de fiscalização, composta por esta fiscal, Analista Arquiteta e Urbanista Letícia C.<text:s/>K., e pela Assistente de Atendimento e Fiscalização S.<text:s/>A.<text:s/>M., chegou ao local por volta de 13h:40min.</text:p>
      <text:p text:style-name="P65"><text:span text:style-name="T66">Realizei registro fotográfico externo da obra (anexo 004 do protocolo), na Av. Santa Tecla, 2443 e fui recepcionada pelo Engenheiro Civil T</text:span><text:span text:style-name="T67">.</text:span><text:span text:style-name="T68"><text:s/>A</text:span><text:span text:style-name="T69">.</text:span><text:span text:style-name="T70"><text:s/>d</text:span><text:span text:style-name="T71">.</text:span><text:span text:style-name="T72"><text:s/>M</text:span><text:span text:style-name="T73">.</text:span><text:span text:style-name="T74"><text:s/>(</text:span><text:span text:style-name="T75">XXXXXXXXXX</text:span><text:span text:style-name="T76">) que permitiu o meu acesso a obra.<text:s/></text:span><text:span text:style-name="T77">O engenheiro informou que foi contratado pela D</text:span><text:span text:style-name="T78">.</text:span><text:span text:style-name="T79"><text:s/>C</text:span><text:span text:style-name="T80">.<text:s/></text:span><text:span text:style-name="T81">E I</text:span><text:span text:style-name="T82">.</text:span><text:span text:style-name="T83"><text:s/>LTDA<text:s/></text:span><text:span text:style-name="T84">após o acidente</text:span><text:span text:style-name="T85"><text:s/>e que a equipe presente, no momento da fiscalização, também era nova</text:span><text:span text:style-name="T86">.</text:span></text:p>
      <text:p text:style-name="P87">Realizei registro fotográfico interno da obra (anexo 005 do protocolo) e verificação in loco. O engenheiro informou que o projeto do Hotel Angus é dividido em quatro setores. O primeiro setor é o Estacionamento 1, com frente para a Av. Santa Tecla. O segundo setor é a Edificação da recepção, do restaurante e do auditório. O terceiro setor é a Edificação de apartamentos, com 5 pavimentos. O quarto setor é o Estacionamento 2, com frente para a Rua Odilon Álvares.</text:p>
      <text:p text:style-name="P88">O engenheiro informou que entre a Edificação de apartamentos e o Estacionamento 2 há o projeto de um muro de contenção, denominado Muro B, pré-fabricado de concreto.</text:p>
      <text:p text:style-name="P89"><text:span text:style-name="T90">O engenheiro informou que no dia do acidente<text:s/></text:span><text:span text:style-name="T91">houve um desmoronamento de parte do talude existente no lote</text:span><text:span text:style-name="T92">, localizado entre as fundações tipo radier da Edificação de apartamentos e o futuro Estacionamento 2. Havia buracos lineares paralelos ao talude para que fossem realizadas as fundações dos pilares do Muro B, pré-fabricado de concreto. Em um desses buracos estava o funcionário que foi soterrado e veio a óbito.</text:span></text:p>
      <text:p text:style-name="P93"><text:span text:style-name="T94">O engenheiro informou que<text:s/></text:span><text:span text:style-name="T95">após o acidente os buracos foram tapados e a inclinação do talude que era mais íngreme foi modificada para que ficasse próxima a 45º</text:span><text:span text:style-name="T96">.</text:span></text:p>
      <text:p text:style-name="P97">O Advogado Sr. A.<text:s/>F.<text:s/>M., da D.<text:s/>C.<text:s/>E I.<text:s/>LTDA, chegou na obra e informou que o acidente ocorreu no dia 28/10/2020.</text:p>
      <text:p text:style-name="P98">Apresentaram o projeto aprovado, o alvará de construção nº 26.240, o certificado de PPCI nº 6998/1, a ART 10728037 e os RRTs 8747455 e 8747673. (anexo 006 do protocolo)</text:p>
      <text:soft-page-break/>
      <text:p text:style-name="P99">Em pesquisa nos Sistemas SICCAU e CREA, foram localizados os seguintes documentos de responsabilidade técnica pela obra:</text:p>
      <text:p text:style-name="P100"><text:span text:style-name="T101">RRT 8747455</text:span><text:span text:style-name="T102"><text:s/>(anexo 007 do protocolo), das atividades de projeto de arquitetura, adequação de acessibilidade, estrutura de concreto, estrutura metálica, instalações hidrossanitárias, águas pluviais e prevenção e combate a incêndio, arquitetura paisagística, movimentação de terra, drenagem e pavimentação, sistema de coleta de resíduos sólidos; memorial descritivo; Observação:<text:s/></text:span><text:span text:style-name="T103">Esta RRT contempla o projeto de terraplenagem e patamarização, com adoção de taludes, projeto de impermeabilização em área molhadas, rede de abastecimento de água, rede cloacal, rede pluvial e estação de tratamento de esgoto</text:span><text:span text:style-name="T104">. O projeto de estrutura metálica refere-se à estrutura dos telhados e shafts, elaborados pela Arquiteta e Urbanista L</text:span><text:span text:style-name="T105">.</text:span><text:span text:style-name="T106"><text:s/>C</text:span><text:span text:style-name="T107">.</text:span><text:span text:style-name="T108"><text:s/>C</text:span><text:span text:style-name="T109">.</text:span><text:span text:style-name="T110"><text:s/>(</text:span><text:span text:style-name="T111">XXXXXX</text:span><text:span text:style-name="T112">-</text:span><text:span text:style-name="T113">X</text:span><text:span text:style-name="T114">).</text:span></text:p>
      <text:p text:style-name="P115"><text:span text:style-name="T116">RRT 8747673</text:span><text:span text:style-name="T117"><text:s/>(anexo 008 do protocolo), das atividades de execução de arquitetura, adequação de acessibilidade, estrutura de concreto, estrutura metálica, instalações hidrossanitárias, águas pluviais e prevenção e combate a incêndio, arquitetura paisagística, movimentação de terra, drenagem e pavimentação, sistema de coleta de resíduos sólidos; Observação:<text:s/></text:span><text:span text:style-name="T118">Esta RRT contempla o projeto de terraplenagem e patamarização, com adoção de taludes, projeto de impermeabilização em áreas molhadas, rede de abastecimento de água, rede cloacal, rede pluvial e estação de tratamento de esgoto</text:span><text:span text:style-name="T119">. O projeto de estrutura metálica refere-se à estrutura dos telhados e shafts, elaborados pela Arquiteta e Urbanista L</text:span><text:span text:style-name="T120">.</text:span><text:span text:style-name="T121"><text:s/>C</text:span><text:span text:style-name="T122">.</text:span><text:span text:style-name="T123"><text:s/>C</text:span><text:span text:style-name="T124">.</text:span><text:span text:style-name="T125"><text:s/>(</text:span><text:span text:style-name="T126">XXXXXX</text:span><text:span text:style-name="T127">-</text:span><text:span text:style-name="T128">X</text:span><text:span text:style-name="T129">).</text:span></text:p>
      <text:p text:style-name="P130">ART 10728037 (anexo 009 do protocolo), das atividades de análise fundação superficial, estacas, radier; projeto e execução estrutura em concreto armado, estacas, radier; projeto estruturas concreto armado e sistemas construtivos e estruturais, paredes, concreto armado; parecer técnico sistema construtivo e estruturas em concreto armado, elaborado pelo Engenheiro Civil I.<text:s/>P.<text:s/>(XXXXXXXX).</text:p>
      <text:p text:style-name="P131">ART 10998561 (anexo 010 do protocolo), das atividades de elaboração de estudo de avaliação ambiental e estudo programa cond. e meio ambiente trabalho, plano de cargas - gruas; laudo técnico malha de terra - aterramento, elaborado pelo Engenheiro Civil M.<text:s/>V.<text:s/>D.<text:s/>F.<text:s/>(XXXXXXXX).</text:p>
      <text:p text:style-name="P132">ART 11023347 (anexo 011 do protocolo), das atividades de projeto e execução sondagens e estudos geotécnicos, elaborado pelo Engenheiro Civil A.<text:s/>D.<text:s/>S.<text:s/>R.<text:s/>J.<text:s/>(XXXXXXXX).</text:p>
      <text:p text:style-name="P133">ART 11035092 (anexo 012 do protocolo), das atividades de Instalação montagem, desmontagem da grua CBR 40H-4, nº de série/ano fabricação G8510007/2011; altura 25,6m - comp. Lança 40m - carga máx. ponta 1000kg; Plano de manutenção da grua; Laudo técnico: teste de carga da grua, elaborado pelo Engenheiro Civil M. L.<text:s/>R.<text:s/>(XXXXXXXX).</text:p>
      <text:p text:style-name="P134">ART 11036839 (anexo 013 do protocolo), das atividades de projeto e execução obra em terra, elaborado pelo Engenheiro Civil L.<text:s/>B.<text:s/>F.<text:s/>(XXXXXXXX).</text:p>
      <text:p text:style-name="P135">A empresa executora, D.<text:s/>C.<text:s/>E I.<text:s/>LTDA, CNPJ<text:s/>XX.XXX.XXX/XXXX-XX, está registrada no CAU/RS nº<text:s/>XXXXXXX-X, tendo como responsável técnica a arquiteta e urbanista L.<text:s/>C.<text:s/>C.<text:s/>(XXXXXX-X), responsável por alguns projetos e por algumas execuções da obra, conforme apontado acima. Os dados foram obtidos através de consulta à ficha cadastral da JUCIS RS. (anexo 014 do protocolo)</text:p>
      <text:p text:style-name="P136"><text:span text:style-name="T137">No dia 08/12/2020 foi solicitado por e-mail (anexo 015 do protocolo) para a Delegada C</text:span><text:span text:style-name="T138">.</text:span><text:span text:style-name="T139"><text:s/>F</text:span><text:span text:style-name="T140">.</text:span><text:span text:style-name="T141"><text:s/>T</text:span><text:span text:style-name="T142">.</text:span><text:span text:style-name="T143">, da 2ª Delegacia de Polícia de Bagé, cópia do laudo pericial do referido acidente</text:span><text:span text:style-name="T144">. No dia 14/12/2020 foi recebido por e-mail (anexo 016 do protocolo) o laudo pericial nº 194961/2020 (anexo 017 do protocolo).</text:span></text:p>
      <text:p text:style-name="P145">Em toda a documentação apresentada, bem como no alvará de construção nº 26.240 da Prefeitura Municipal de Bagé, o proprietário identificado do lote é a própria D.<text:s/>C.<text:s/>E I.<text:s/>LTDA, que está construindo a obra.</text:p>
      <text:p text:style-name="P146"><text:span text:style-name="T147">A ausência de placa de identificação da arquiteta e urbanista ensejou o envio de e-mail (anexo 018 do protocolo) solicitando o atendimento à Resolução CAU/BR nº 75/2014</text:span><text:span text:style-name="T148">.</text:span></text:p>
      <text:p text:style-name="P149">Analisadas as documentações verificamos a inexistência de fato gerador relativo à Resolução CAU/BR nº 22/2012.</text:p>
      <text:soft-page-break/>
      <text:p text:style-name="P150">Uma vez que a obra em questão teve um acidente com o desmoronamento de parte de um talude causando o soterramento de um funcionário que veio a óbito, despacho pelo envio do presente relatório e de todas as informações e documentação obtidas para a Comissão de Exercício Profissional, para análise e deliberação acerca da necessidade ou não de encaminhamento do caso à Comissão de Ética e Disciplina do CAU/RS, conforme previsto no artigo 12 da Resolução CAU/BR nº 143 de 23/06/2017.”</text:p>
      <text:p text:style-name="P151"/>
      <text:p text:style-name="P152">Após estas constatações, vieram os autos à CEP para<text:s/>Deliberação.</text:p>
      <text:p text:style-name="P153">É o relatório.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VOTO FUNDAMENTADO</text:span></text:p>
          </table:table-cell>
        </table:table-row>
      </table:table>
      <text:p text:style-name="P161"/>
      <text:p text:style-name="P162"><text:span text:style-name="T163">Conforme se observa,<text:s/></text:span><text:span text:style-name="T164">pelos elementos presentes nos autos (fotografias, alvará, certificados, ARTs, RRTs e laudo pericial), há indícios suficientes de que a profissional, arquiteta e urbanista, Sra.<text:s/></text:span><text:span text:style-name="T165">L</text:span><text:span text:style-name="T166">.</text:span><text:span text:style-name="T167"><text:s/>C</text:span><text:span text:style-name="T168">.</text:span><text:span text:style-name="T169"><text:s/>C</text:span><text:span text:style-name="T170">.</text:span><text:span text:style-name="T171">, inscrita no CAU sob o nº<text:s/></text:span><text:span text:style-name="T172">XXXXXX</text:span><text:span text:style-name="T173">-</text:span><text:span text:style-name="T174">X</text:span><text:span text:style-name="T175">, pode ter praticado infração de natureza ético-disciplinar, o que justifica a remessa dos presentes autos à Comissão de Ética e Disciplina – CED-CAU/RS, para<text:s/></text:span><text:span text:style-name="T176">análise da conduta da profissional denunciada.</text:span></text:p>
      <text:p text:style-name="P177">Pelos RRTs juntados aos autos, verificam-se as atividades que estavam sob a responsabilidade da arquiteta e urbanista, conforme segue:</text:p>
      <text:list text:style-name="LFO24" text:continue-numbering="true">
        <text:list-item>
          <text:p text:style-name="P178"><text:span text:style-name="T179">RRT nº SI8747455I00CT001, que envolve a atividade de projeto de arquitetura, adequação de acessibilidade, estrutura de concreto, estrutura metálica, instalações hidrossanitárias, águas pluviais e prevenção e combate a incêndio, arquitetura paisagística, movimentação de terra, drenagem e pavimentação, sistema de coleta de resíduos sólidos e memorial descritivo – elaborado por<text:s/></text:span><text:span text:style-name="T180">L</text:span><text:span text:style-name="T181">.</text:span><text:span text:style-name="T182"><text:s/>C</text:span><text:span text:style-name="T183">.</text:span><text:span text:style-name="T184"><text:s/>C</text:span><text:span text:style-name="T185">.</text:span><text:span text:style-name="T186">, foi pago em 23/09/2019;</text:span></text:p>
        </text:list-item>
        <text:list-item>
          <text:p text:style-name="P187"><text:span text:style-name="T188">RRT nº SI8747673I00CT001, que envolve as atividades de execução de arquitetura, adequação de acessibilidade, estrutura de concreto, estrutura metálica, instalações hidrossanitárias, águas pluviais e prevenção e combate a incêndio, arquitetura paisagística, movimentação de terra, drenagem e pavimentação, sistema de coleta de resíduos sólidos – elaborado por<text:s/></text:span><text:span text:style-name="T189">L</text:span><text:span text:style-name="T190">.</text:span><text:span text:style-name="T191"><text:s/>C</text:span><text:span text:style-name="T192">.</text:span><text:span text:style-name="T193"><text:s/>C</text:span><text:span text:style-name="T194">.</text:span><text:span text:style-name="T195">, foi pago em 23/09/2019;</text:span></text:p>
        </text:list-item>
      </text:list>
      <text:p text:style-name="P196"><text:span text:style-name="T197">Em ambos RRTs, a profissional inseriu no campo descrição o seguinte texto: “</text:span><text:span text:style-name="T198">esta RRT contempla o projeto de terraplenagem e patamarização, com adoção de taludes, projeto de impermeabilização em área molhadas, rede de abastecimento de água, rede cloacal, rede pluvial e estação de tratamento de esgoto. O projeto de estrutura metálica refere-se à estrutura dos telhados e shafts</text:span><text:span text:style-name="T199">”</text:span><text:span text:style-name="T200">.</text:span></text:p>
      <text:p text:style-name="P201">Em suma, os fatos objeto do presente processo, dizem respeito ao sinistro, envolvendo o desmoronamento de parte do talude, ocorrido no local da obra – que estava sob a responsabilidade técnica da profissional mencionada –, do qual decorreu o óbito de um dos trabalhadores.</text:p>
      <text:p text:style-name="P202"><text:span text:style-name="T203">Da análise dos RRTs<text:s/></text:span><text:span text:style-name="T204">averiguados</text:span><text:span text:style-name="T205"><text:s/>em conjunto</text:span><text:span text:style-name="T206"><text:s/>com os argumentos e<text:s/></text:span><text:span text:style-name="T207">os demais elementos probatórios existentes,<text:s/></text:span><text:span text:style-name="T208">depreende-se<text:s/></text:span><text:span text:style-name="T209">há indícios de<text:s/></text:span><text:span text:style-name="T210">que</text:span><text:span text:style-name="T211"><text:s/>a profissional, arquiteta e urbanista, Sra.<text:s/></text:span><text:span text:style-name="T212">L</text:span><text:span text:style-name="T213">.<text:s/></text:span><text:span text:style-name="T214">C</text:span><text:span text:style-name="T215">.</text:span><text:span text:style-name="T216"><text:s/>C</text:span><text:span text:style-name="T217">.</text:span><text:span text:style-name="T218">, inscrita no CAU sob o nº<text:s/></text:span><text:span text:style-name="T219">XXXXXX</text:span><text:span text:style-name="T220">-</text:span><text:span text:style-name="T221">X</text:span><text:span text:style-name="T222">, responsável pelas atividades de projeto e execução, possivelmente tenha:</text:span></text:p>
      <text:list text:style-name="LFO24" text:continue-numbering="true">
        <text:list-item>
          <text:p text:style-name="P223">Deixado de observar as normas legais e técnicas pertinentes ao desenvolvimento das<text:s/>atividades de projeto e/ou execução, em relação ao desmoronamento de parte do talude<text:s/>e às normas<text:s/>de segurança do trabalho;</text:p>
        </text:list-item>
        <text:list-item>
          <text:p text:style-name="P224">Deixado de manter informação pública e visível, à frente da edificação objeto da atividade realizada, conforme o especificado no art. 14 da<text:s/>Lei n° 12.378, de 2010;</text:p>
        </text:list-item>
        <text:list-item>
          <text:p text:style-name="P225">Deixado de observar a obrigatoriedade de disponibilizar elemento de comunicação, indicando o nome civil ou razão social do(s) autor(es) e executante(s) do serviço, completo ou abreviado, ou pseudônimo ou nome fantasia, o número do registro no CAU local e a atividade desenvolvida;</text:p>
        </text:list-item>
        <text:list-item>
          <text:p text:style-name="P226">Deixado de se<text:s/>responsabilizar pelas tarefas ou trabalhos executados por seus auxiliares, equipes, ou sociedades profissionais que<text:s/>estavam<text:s/>sob sua administração ou direção, e<text:s/><text:soft-page-break/>deixado<text:s/>de<text:s/>assegurar que<text:s/>esses atuassem<text:s/>em conformidade com os melhores métodos e técnicas.</text:p>
        </text:list-item>
        <text:list-item>
          <text:p text:style-name="P227">Deixado de<text:s/>colaborar para que seus auxiliares ou empregados envolvidos em atividades de sua responsabilidade profissional adquirissem<text:s/>conhecimento e aperfeiçoem capacidades e habilidades necessárias ao desempenho de suas funções.</text:p>
        </text:list-item>
        <text:list-item>
          <text:p text:style-name="P228">Deixado de<text:s/>adotar soluções que garantissem<text:s/>a qualidade da construção, o bem-estar e a segurança das pessoas, nos serviços de sua autoria e responsabilidade.</text:p>
        </text:list-item>
      </text:list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CONCLUSÃO</text:span></text:p>
          </table:table-cell>
        </table:table-row>
      </table:table>
      <text:p text:style-name="P236"/>
      <text:p text:style-name="P237"><text:span text:style-name="T238">Diante disso, tendo em vista que a conduta perpetrada<text:s/></text:span><text:span text:style-name="T239">pela profissional, arquiteta e urbanista, Sra.<text:s/></text:span><text:span text:style-name="T240">L</text:span><text:span text:style-name="T241">.</text:span><text:span text:style-name="T242"><text:s/>C</text:span><text:span text:style-name="T243">.</text:span><text:span text:style-name="T244"><text:s/>C</text:span><text:span text:style-name="T245">.</text:span><text:span text:style-name="T246">, inscrita no CAU sob o nº<text:s/></text:span><text:span text:style-name="T247">XXXXXX</text:span><text:span text:style-name="T248">-</text:span><text:span text:style-name="T249">X</text:span><text:span text:style-name="T250">, caracteriza-se como possíve</text:span><text:span text:style-name="T251">l</text:span><text:span text:style-name="T252"><text:s/>infraç</text:span><text:span text:style-name="T253">ão</text:span><text:span text:style-name="T254"><text:s/>às normas ético-disciplinares do Conselho de Arquitetura e Urbanismo, voto por:</text:span></text:p>
      <text:list text:style-name="LFO18" text:continue-numbering="true">
        <text:list-item>
          <text:p text:style-name="P255">Submeter à Comissão de Ética<text:s/>e Disciplina<text:s/>– CED-CAU/RS a análise da conduta da<text:s/>profissional,<text:s/>arquiteta<text:s/>e<text:s/>urbanista<text:s/>referida, em conformidade com os fundamentos expostos ao longo do voto fundamentado.</text:p>
        </text:list-item>
        <text:list-item>
          <text:p text:style-name="P256">Encaminhar à Presidência do CAU/RS para ciência e posterior remessa à Comissão de Ética e Disciplina – CED-CAU/RS, conforme o disposto no art. 12, da Resolução<text:s/>CAU/BR nº 143/2017.</text:p>
        </text:list-item>
      </text:list>
      <text:p text:style-name="P257"/>
      <text:p text:style-name="P258">Porto Alegre/RS,<text:s/>15<text:s/>de<text:s/>junho<text:s/>de<text:s/>2021.</text:p>
      <text:p text:style-name="P259"/>
      <text:p text:style-name="P260"/>
      <text:p text:style-name="P261"/>
      <text:p text:style-name="P262"/>
      <text:p text:style-name="P263">Ingrid Louise de Souza Dahm</text:p>
      <text:p text:style-name="P264"><text:span text:style-name="T265">Conselheir</text:span><text:span text:style-name="T266">a</text:span><text:span text:style-name="T267"><text:s/>Relator</text:span><text:span text:style-name="T268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1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Maria Antônia Santos de Souza</dc:creator>
    <meta:creation-date>2022-09-21T17:18:00Z</meta:creation-date>
    <dc:date>2022-09-21T17:18:00Z</dc:date>
    <meta:print-date>2021-07-19T19:30:00Z</meta:print-date>
    <meta:template xlink:href="Normal" xlink:type="simple"/>
    <meta:editing-cycles>2</meta:editing-cycles>
    <meta:editing-duration>PT0S</meta:editing-duration>
    <meta:document-statistic meta:page-count="4" meta:paragraph-count="73" meta:word-count="1891" meta:character-count="12276" meta:row-count="193" meta:non-whitespace-character-count="10458"/>
  </office:meta>
</office:document-meta>
</file>