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5.217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226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217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233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233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26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" style:family="table-row">
      <style:table-row-properties style:min-row-height="0.3006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 style:row-height="0.2166in"/>
    </style:style>
    <style:style style:name="TableCell5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19" style:family="table-column">
      <style:table-column-properties style:column-width="6.4972in"/>
    </style:style>
    <style:style style:name="Table118" style:family="table">
      <style:table-properties style:width="6.4972in" fo:margin-left="0in" table:align="left"/>
    </style:style>
    <style:style style:name="TableRow120" style:family="table-row">
      <style:table-row-properties style:row-height="0.2166in"/>
    </style:style>
    <style:style style:name="TableCell12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P163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P195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196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197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198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19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209" style:parent-style-name="Fonteparág.padrão" style:family="text">
      <style:text-properties style:font-name="Times New Roman" fo:font-size="11pt" style:font-size-asian="11pt" style:font-size-complex="11pt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T21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8" style:parent-style-name="Fonteparág.padrão" style:family="text">
      <style:text-properties style:font-name="Times New Roman" fo:font-size="11pt" style:font-size-asian="11pt" style:font-size-complex="11pt"/>
    </style:style>
    <style:style style:name="P21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21" style:family="table-column">
      <style:table-column-properties style:column-width="6.4972in"/>
    </style:style>
    <style:style style:name="Table220" style:family="table">
      <style:table-properties style:width="6.4972in" fo:margin-left="0in" table:align="left"/>
    </style:style>
    <style:style style:name="TableRow222" style:family="table-row">
      <style:table-row-properties style:row-height="0.2166in"/>
    </style:style>
    <style:style style:name="TableCell22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2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28" style:parent-style-name="Fonteparág.padrão" style:family="text">
      <style:text-properties style:font-name="Times New Roman" fo:font-size="11pt" style:font-size-asian="11pt" style:font-size-complex="11pt"/>
    </style:style>
    <style:style style:name="T229" style:parent-style-name="Fonteparág.padrão" style:family="text">
      <style:text-properties style:font-name="Times New Roman" fo:font-size="11pt" style:font-size-asian="11pt" style:font-size-complex="11pt"/>
    </style:style>
    <style:style style:name="T230" style:parent-style-name="Fonteparág.padrão" style:family="text">
      <style:text-properties style:font-name="Times New Roman" fo:font-size="11pt" style:font-size-asian="11pt" style:font-size-complex="11pt"/>
    </style:style>
    <style:style style:name="T2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240" style:parent-style-name="Fonteparág.padrão" style:family="text">
      <style:text-properties style:font-name="Times New Roman" fo:font-size="11pt" style:font-size-asian="11pt" style:font-size-complex="11pt"/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T242" style:parent-style-name="Fonteparág.padrão" style:family="text">
      <style:text-properties style:font-name="Times New Roman" fo:font-size="11pt" style:font-size-asian="11pt" style:font-size-complex="11pt"/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P244" style:parent-style-name="ParágrafodaLista" style:list-style-name="LFO18" style:family="paragraph">
      <style:paragraph-properties fo:text-align="justify" fo:margin-top="0.0013in" fo:margin-bottom="0.0013in" fo:margin-left="0.9847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245" style:parent-style-name="ParágrafodaLista" style:list-style-name="LFO18" style:family="paragraph">
      <style:paragraph-properties fo:text-align="justify" fo:margin-top="0.0013in" fo:margin-bottom="0.0013in" fo:margin-left="0.9847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24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text:s/>Nº</text:p>
          </table:table-cell>
          <table:table-cell table:style-name="TableCell25">
            <text:p text:style-name="P26">1000120755/2021.</text:p>
          </table:table-cell>
        </table:table-row>
        <table:table-row table:style-name="TableRow27">
          <table:table-cell table:style-name="TableCell28">
            <text:p text:style-name="P29">PROTOCOLO Nº</text:p>
          </table:table-cell>
          <table:table-cell table:style-name="TableCell30">
            <text:p text:style-name="P31">1213013/2020.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DE OFÍCIO.</text:p>
          </table:table-cell>
        </table:table-row>
        <table:table-row table:style-name="TableRow37">
          <table:table-cell table:style-name="TableCell38">
            <text:p text:style-name="P39">INTERESSADOS</text:p>
          </table:table-cell>
          <table:table-cell table:style-name="TableCell40">
            <text:p text:style-name="P41">L.<text:s/>C.<text:s/>C.<text:s/>e<text:s/>L.<text:s/>M.<text:s/>B.</text:p>
          </table:table-cell>
        </table:table-row>
        <table:table-row table:style-name="TableRow42">
          <table:table-cell table:style-name="TableCell43">
            <text:p text:style-name="P44">OBJETO</text:p>
          </table:table-cell>
          <table:table-cell table:style-name="TableCell45">
            <text:p text:style-name="P46">INDÍCIOS DE FALTA ÉTICO-DISCIPLINAR CONSTATADOS POR MEIO DE ATIVIDADE FISCALIZATÓRIA.</text:p>
          </table:table-cell>
        </table:table-row>
        <table:table-row table:style-name="TableRow47">
          <table:table-cell table:style-name="TableCell48">
            <text:p text:style-name="P49">RELATOR</text:p>
          </table:table-cell>
          <table:table-cell table:style-name="TableCell50">
            <text:p text:style-name="P51">CONS.<text:s/>DÉBORA FRANCELE RODRIGUES DA SILVA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RELATÓRIO</text:span></text:p>
          </table:table-cell>
        </table:table-row>
      </table:table>
      <text:p text:style-name="P59"/>
      <text:p text:style-name="P60"><text:span text:style-name="T61">Em<text:s/></text:span><text:span text:style-name="T62">26</text:span><text:span text:style-name="T63"><text:s/>de<text:s/></text:span><text:span text:style-name="T64">novembro<text:s/></text:span><text:span text:style-name="T65">de 20</text:span><text:span text:style-name="T66">20</text:span><text:span text:style-name="T67">,</text:span><text:span text:style-name="T68"><text:s/></text:span><text:span text:style-name="T69">a Sra.<text:s/></text:span><text:span text:style-name="T70">L</text:span><text:span text:style-name="T71">.</text:span><text:span text:style-name="T72"><text:s/>M</text:span><text:span text:style-name="T73">.</text:span><text:span text:style-name="T74"><text:s/>B</text:span><text:span text:style-name="T75">.</text:span><text:span text:style-name="T76">, inscrita no CPF sob o nº<text:s/></text:span><text:span text:style-name="T77">XXX</text:span><text:span text:style-name="T78">.</text:span><text:span text:style-name="T79">XXX</text:span><text:span text:style-name="T80">.</text:span><text:span text:style-name="T81">XXX</text:span><text:span text:style-name="T82">-</text:span><text:span text:style-name="T83">XX</text:span><text:span text:style-name="T84">, protocolou pedido de atuação da fiscalização do CAU/RS no portal do e-SIC, referente a uma obra localizada na Rua Padre João Schiavo, nº 900, bairro Petrópolis, Caxias do Sul/RS</text:span><text:span text:style-name="T85">, supostamente sob a responsabilidade de “C</text:span><text:span text:style-name="T86">.</text:span><text:span text:style-name="T87"><text:s/>C</text:span><text:span text:style-name="T88">.</text:span><text:span text:style-name="T89">”, inscrito no CAU sob o nº<text:s/></text:span><text:span text:style-name="T90">XXXXX</text:span><text:span text:style-name="T91">-</text:span><text:span text:style-name="T92">X</text:span><text:span text:style-name="T93">, mencionando que “</text:span><text:span text:style-name="T94">a obra, um prédio de cinco andares, não possui nenhum elemento de proteção contra resíduos, sujeira e queda de material de construção, além de ocupar espaço da via pública e os trabalhadores não possuem EPIs, realizam reboco externo com risco de queda na minha propriedade, vizinha à obra</text:span><text:span text:style-name="T95">”.</text:span></text:p>
      <text:p text:style-name="P96"><text:span text:style-name="T97">A Unidade de Fiscalização do CAU/RS, em diligência, efetuou a juntada do Registro Nacional do profissional, responsável técnico, Sr.<text:s/></text:span><text:span text:style-name="T98">L</text:span><text:span text:style-name="T99">.</text:span><text:span text:style-name="T100"><text:s/>C</text:span><text:span text:style-name="T101">.</text:span><text:span text:style-name="T102"><text:s/>C</text:span><text:span text:style-name="T103">.</text:span><text:span text:style-name="T104">, registrado no CAU sob o nº<text:s/></text:span><text:span text:style-name="T105">XXXXXX</text:span><text:span text:style-name="T106">, e dos RRTs<text:s/></text:span><text:span text:style-name="T107">nº 9323923 e nº 9323934, que se refere às atividades de projeto e execução da obra denunciada.</text:span></text:p>
      <text:p text:style-name="P108">Conforme Relatório de Fiscalização, a<text:s/>Agente do CAU/RS efetuou diligência na obra, oportunidade em que verificou:</text:p>
      <text:p text:style-name="P109">“Descrição: Em ação do CAU Mais Perto, foi realizada fiscalização de denúncia na cidade de Caxias do Sul, no dia 15/12/2020, onde verificou-se obra sendo executada à Rua Padre João Schiavo, 877, com placa de identificação de responsabilidade técnica. Em consulta no Sistema do CREA e SICCAU, foram encontrados os seguintes documentos de responsabilidade técnica: RRTs SI9323934R01CT001 e SI9323923R01CT001 (referentes a projeto e execução de arquitetura, estruturas de concreto, outras estruturas, PPCI e instalações elétricas e hidrossanitárias) de autoria do profissional arquiteto e urbanista L.<text:s/>C.<text:s/>C.<text:s/>(XXXXXX).</text:p>
      <text:p text:style-name="P110">Em virtude das alegações constantes na denúncia de que a obra "não possui nenhum elemento de proteção contra resíduos, sujeira e queda de material de construção, além de ocupar espaço de via pública e os trabalhadores não possuírem EPIs?, foi encaminhado e-mail para que tanto a Prefeitura Municipal quanto a Superintendência Regional do Trabalho e Emprego estejam cientes das supostas irregularidades alegadas e tomem as providências que julgarem cabíveis.</text:p>
      <text:p text:style-name="P111">Paralelamente, o processo será encaminhado à Comissão de Exercício Profissional, para análise e deliberação acerca da necessidade ou não de encaminhamento do caso à Comissão de Ética e Disciplina do CAU/RS, conforme previsto no artigo 12 da Resolução CAU/BR nº 143 de 23/06/2017, visto que foi identificado profissional Arquiteto e Urbanista responsável pelas atividades de projeto e execução fiscalizadas.</text:p>
      <text:p text:style-name="P112">Analisadas as informações obtidas, prosseguir-se-á ao arquivamento do presente relatório por inexistência de fato gerador e consequente regularidade perante a Resolução CAU/BR nº 22/2012.</text:p>
      <text:p text:style-name="P113">Em função da redação do art. 21 da Lei nº 13.425/2017 (Lei Kiss), quanto à exigência em manter o alvará de licença para execução no local da obra e, tendo em vista o não atendimento desta exigência, um e-mail será enviado para a prefeitura municipal e para o Corpo de Bombeiros para que tenham conhecimento e tomem as medidas cabíveis.”</text:p>
      <text:p text:style-name="P114"/>
      <text:p text:style-name="P115">Após estas constatações, vieram os autos à CEP para<text:s/>Deliberação.</text:p>
      <text:p text:style-name="P116">É o relatório.</text:p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VOTO FUNDAMENTADO</text:span></text:p>
          </table:table-cell>
        </table:table-row>
      </table:table>
      <text:p text:style-name="P124"/>
      <text:p text:style-name="P125"><text:span text:style-name="T126">Conforme se observa,<text:s/></text:span><text:span text:style-name="T127">pelo</text:span><text:span text:style-name="T128">s elementos<text:s/></text:span><text:span text:style-name="T129">fotográficos<text:s/></text:span><text:span text:style-name="T130">presentes nos autos, há indícios suficientes de que<text:s/></text:span><text:span text:style-name="T131">o</text:span><text:span text:style-name="T132"><text:s/>profissional, arquitet</text:span><text:span text:style-name="T133">o</text:span><text:span text:style-name="T134"><text:s/>e urbanista,<text:s/></text:span><text:span text:style-name="T135">Sr.<text:s/></text:span><text:span text:style-name="T136">L</text:span><text:span text:style-name="T137">.</text:span><text:span text:style-name="T138"><text:s/>C</text:span><text:span text:style-name="T139">.</text:span><text:span text:style-name="T140"><text:s/>C</text:span><text:span text:style-name="T141">.</text:span><text:span text:style-name="T142">, registrado no CAU sob o nº<text:s/></text:span><text:span text:style-name="T143">XXXXXX</text:span><text:span text:style-name="T144">, pode ter praticado infração de natureza ético-disciplinar, o que justifica a remessa dos presentes autos à Comissão de Ética<text:s/></text:span><text:span text:style-name="T145">e Disciplina – CED-CAU/RS, para<text:s/></text:span><text:span text:style-name="T146">análise da conduta do</text:span><text:span text:style-name="T147"><text:s/>profissional denunciad</text:span><text:span text:style-name="T148">o</text:span><text:span text:style-name="T149">.</text:span></text:p>
      <text:p text:style-name="P150">Pelos RRTs juntados aos autos, verificam-se as atividades que estavam sob a responsabilidade do<text:s/>arquiteta e urbanista, conforme segue:</text:p>
      <text:list text:style-name="LFO24" text:continue-numbering="true">
        <text:list-item>
          <text:p text:style-name="P151"><text:span text:style-name="T152">RRT nº<text:s/></text:span><text:span text:style-name="T153">8714791, pago em 16/09/2019 e retificado pelo RRT nº<text:s/></text:span><text:span text:style-name="T154">9323923</text:span><text:span text:style-name="T155">,</text:span><text:span text:style-name="T156"><text:s/></text:span><text:span text:style-name="T157">que envolve a atividade de projeto</text:span><text:span text:style-name="T158"><text:s/>arquitetônico, de estrutura de concreto, de outras estruturas, de instalações hidrossanitárias prediais, de instalações prediais de prevenção e combate a incêndio e de instalações elétricas prediais de baixa tensão, sendo que no campo descrição, inseriu</text:span><text:span text:style-name="T159"><text:s/>o seguinte texto: “</text:span><text:span text:style-name="T160">1.2.6 referente a outras estruturas corresponde a fundações de concreto armado superficiais e sistema de ancoragem</text:span><text:span text:style-name="T161">”</text:span><text:span text:style-name="T162">.</text:span></text:p>
        </text:list-item>
        <text:list-item>
          <text:p text:style-name="P163"><text:span text:style-name="T164">RRT nº<text:s/></text:span><text:span text:style-name="T165">8714888</text:span><text:span text:style-name="T166">, pago em 16/09/2019 e retificado pelo RRT nº 932392</text:span><text:span text:style-name="T167">4</text:span><text:span text:style-name="T168">, que envolve a atividade de<text:s/></text:span><text:span text:style-name="T169">execução de obra</text:span><text:span text:style-name="T170">, de estrutura de concreto, de outras estruturas, de instalações hidrossanitárias prediais, de instalações prediais de prevenção e combate a incêndio e de instalações elétricas prediais de baixa tensão, sendo que no campo descrição, inseriu o seguinte texto: “</text:span><text:span text:style-name="T171">2.2.6 referente a outras estruturas corresponde a fundações de concreto armado superficiais e sistema de ancoragem</text:span><text:span text:style-name="T172">”.</text:span></text:p>
        </text:list-item>
      </text:list>
      <text:p text:style-name="P173"><text:span text:style-name="T174">Da análise dos RRTs<text:s/></text:span><text:span text:style-name="T175">averiguados</text:span><text:span text:style-name="T176"><text:s/>em conjunto</text:span><text:span text:style-name="T177"><text:s/>com os argumentos e<text:s/></text:span><text:span text:style-name="T178">os demais elementos probatórios existentes,<text:s/></text:span><text:span text:style-name="T179">depreende-se<text:s/></text:span><text:span text:style-name="T180">há indícios de<text:s/></text:span><text:span text:style-name="T181">que</text:span><text:span text:style-name="T182"><text:s/></text:span><text:span text:style-name="T183">o</text:span><text:span text:style-name="T184"><text:s/>profissional,<text:s/></text:span><text:span text:style-name="T185">arquiteto e urbanista, Sr.<text:s/></text:span><text:span text:style-name="T186">L</text:span><text:span text:style-name="T187">.</text:span><text:span text:style-name="T188"><text:s/>C</text:span><text:span text:style-name="T189">.</text:span><text:span text:style-name="T190"><text:s/>C</text:span><text:span text:style-name="T191">.</text:span><text:span text:style-name="T192">, registrado no CAU sob o nº<text:s/></text:span><text:span text:style-name="T193">XXXXXX</text:span><text:span text:style-name="T194">, responsável pelas atividades de projeto e execução, possivelmente tenha:</text:span></text:p>
      <text:list text:style-name="LFO24" text:continue-numbering="true">
        <text:list-item>
          <text:p text:style-name="P195">Deixado de observar as normas legais e técnicas pertinentes ao desenvolvimento das<text:s/>atividades de projeto e/ou execução, em relação<text:s/>à possível ausência de elemento de proteção contra resíduos, sujeira e queda de material de construção, bem como à suposta ocupação de espaço da via pública, à possível ausência de utilização de EPIs, entre outros;</text:p>
        </text:list-item>
        <text:list-item>
          <text:p text:style-name="P196">Deixado de se<text:s/>responsabilizar pelas tarefas ou trabalhos executados por seus auxiliares, equipes, ou sociedades profissionais que<text:s/>estavam<text:s/>sob sua administração ou direção, e<text:s/>deixado de<text:s/>assegurar que<text:s/>esses atuassem<text:s/>em conformidade com os melhores métodos e técnicas.</text:p>
        </text:list-item>
        <text:list-item>
          <text:p text:style-name="P197">Deixado de<text:s/>colaborar para que seus auxiliares ou empregados envolvidos em atividades de sua responsabilidade profissional adquirissem<text:s/>conhecimento e aperfeiçoem capacidades e habilidades necessárias ao desempenho de suas funções.</text:p>
        </text:list-item>
        <text:list-item>
          <text:p text:style-name="P198">Deixado de<text:s/>adotar soluções que garantissem<text:s/>a qualidade da construção, o bem-estar e a segurança das pessoas, nos serviços de sua autoria e responsabilidade.</text:p>
        </text:list-item>
      </text:list>
      <text:p text:style-name="P199"><text:span text:style-name="T200">Como possíveis depoentes, para comprovar a ocorrência ou não das possíveis infrações ético disciplinares, indicam-se como testemunhas/informantes, a<text:s/></text:span><text:span text:style-name="T201">Sra.<text:s/></text:span><text:span text:style-name="T202">L</text:span><text:span text:style-name="T203">.</text:span><text:span text:style-name="T204"><text:s/>M</text:span><text:span text:style-name="T205">.</text:span><text:span text:style-name="T206"><text:s/>B</text:span><text:span text:style-name="T207">.</text:span><text:span text:style-name="T208">, inscrita no CPF sob o nº<text:s/></text:span><text:span text:style-name="T209">XXX</text:span><text:span text:style-name="T210">.</text:span><text:span text:style-name="T211">XXX</text:span><text:span text:style-name="T212">.</text:span><text:span text:style-name="T213">XXX</text:span><text:span text:style-name="T214">-</text:span><text:span text:style-name="T215">XX</text:span><text:span text:style-name="T216">, e a Agente do Fiscalização do CAU/RS, responsável pela diligência<text:s/></text:span><text:span text:style-name="T217">in loco</text:span><text:span text:style-name="T218">.</text:span></text:p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CONCLUSÃO</text:span></text:p>
          </table:table-cell>
        </table:table-row>
      </table:table>
      <text:p text:style-name="P226"/>
      <text:p text:style-name="P227"><text:span text:style-name="T228">Diante disso, tendo em vista que a conduta perpetrada<text:s/></text:span><text:span text:style-name="T229">pel</text:span><text:span text:style-name="T230">o profissional, arquiteto e urbanista, Sr.<text:s/></text:span><text:span text:style-name="T231">L</text:span><text:span text:style-name="T232">.</text:span><text:span text:style-name="T233"><text:s/>C</text:span><text:span text:style-name="T234">.</text:span><text:span text:style-name="T235"><text:s/>C</text:span><text:span text:style-name="T236">.</text:span><text:span text:style-name="T237">, registrado no CAU sob o nº<text:s/></text:span><text:span text:style-name="T238">XXXXXX</text:span><text:span text:style-name="T239">, caracteriza-se como possíve</text:span><text:span text:style-name="T240">l</text:span><text:span text:style-name="T241"><text:s/>infraç</text:span><text:span text:style-name="T242">ão</text:span><text:span text:style-name="T243"><text:s/>às normas ético-disciplinares do Conselho de Arquitetura e Urbanismo, voto por:</text:span></text:p>
      <text:soft-page-break/>
      <text:list text:style-name="LFO18" text:continue-numbering="true">
        <text:list-item>
          <text:p text:style-name="P244">Submeter à<text:s/>Comissão de Ética e Disciplina<text:s/>– CED-CAU/RS a análise da conduta da<text:s/>profissional,<text:s/>arquiteta<text:s/>e<text:s/>urbanista<text:s/>referida, em conformidade com os fundamentos expostos ao longo do voto fundamentado.</text:p>
        </text:list-item>
        <text:list-item>
          <text:p text:style-name="P245">Encaminhar à Presidência do CAU/RS para ciência e posterior remessa à Comissão de Ética e Disciplina – CED-CAU/RS, conforme o disposto no art. 12, da Resolução<text:s/>CAU/BR nº 143/2017.</text:p>
        </text:list-item>
      </text:list>
      <text:p text:style-name="P246"/>
      <text:p text:style-name="P247">Porto Alegre/RS,<text:s/>15<text:s/>de<text:s/>junho<text:s/>de<text:s/>2021.</text:p>
      <text:p text:style-name="P248"/>
      <text:p text:style-name="P249"/>
      <text:p text:style-name="P250"/>
      <text:p text:style-name="P251"/>
      <text:p text:style-name="P252">Débora Francele Rodrigues da Silva</text:p>
      <text:p text:style-name="P253"><text:span text:style-name="T254">Conselheir</text:span><text:span text:style-name="T255">a</text:span><text:span text:style-name="T256"><text:s/>Relator</text:span><text:span text:style-name="T257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asian="Cambria" style:font-name-complex="Times New Roman"/>
    </style:style>
    <style:style style:name="WW_CharLFO20LVL1" style:family="text">
      <style:text-properties fo:font-size="12pt" style:font-size-asian="12pt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1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úlia Cruz Carrir</meta:initial-creator>
    <dc:creator>Maria Antônia Santos de Souza</dc:creator>
    <meta:creation-date>2022-09-21T18:14:00Z</meta:creation-date>
    <dc:date>2022-09-21T18:15:00Z</dc:date>
    <meta:print-date>2019-09-19T15:22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137" meta:character-count="7265" meta:row-count="51" meta:non-whitespace-character-count="6142"/>
  </office:meta>
</office:document-meta>
</file>