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3513in"/>
    </style:style>
    <style:style style:name="TableCell5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5">
            <text:p text:style-name="P26">1000120755/2021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<text:span text:style-name="T32">1213013/2020.</text:span></text:p>
          </table:table-cell>
        </table:table-row>
        <table:table-row table:style-name="TableRow33">
          <table:table-cell table:style-name="TableCell34">
            <text:p text:style-name="P35">DENUNCIANTE</text:p>
          </table:table-cell>
          <table:table-cell table:style-name="TableCell36">
            <text:p text:style-name="P37"><text:span text:style-name="T38">DE OFÍCIO.</text:span>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L.<text:s/>C.<text:s/>C.<text:s/>e L.<text:s/>M.<text:s/>B.</text:p>
          </table:table-cell>
        </table:table-row>
        <table:table-row table:style-name="TableRow44">
          <table:table-cell table:style-name="TableCell45">
            <text:p text:style-name="P46">OBJETO</text:p>
          </table:table-cell>
          <table:table-cell table:style-name="TableCell47">
            <text:p text:style-name="P48">INDÍCIOS DE FALTA ÉTICO-DISCIPLINAR CONSTATADOS POR MEIO DE ATIVIDADE FISCALIZATÓRIA.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 087</text:span><text:span text:style-name="T53">/2021 – CEP-CAU/RS</text:span></text:p>
          </table:table-cell>
          <table:covered-table-cell/>
        </table:table-row>
      </table:table>
      <text:p text:style-name="P54"/>
      <text:p text:style-name="P55">A COMISSÃO DE EXERCÍCIO PROFISSIONAL – CEP-CAU/RS, reunida ordinariamente em Porto Alegre/RS na sede do CAU/RS, no dia<text:s/>15<text:s/>de<text:s/>junho<text:s/>de 2021, no uso das competências que lhe conferem o art. 95, incisos VI e X, do Regimento Interno do CAU/RS, e o art. 12 da Resolução CAU/BR nº 143/2017, após análise do processo em epígrafe, e</text:p>
      <text:p text:style-name="P56"/>
      <text:p text:style-name="P57"><text:span text:style-name="T58">Considerando que “</text:span><text:span text:style-name="T59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0">”, conforme dispõe o art. 24, § 1º, da Lei nº 12.378/2010;</text:span></text:p>
      <text:p text:style-name="P61"/>
      <text:p text:style-name="P62"><text:span text:style-name="T63">Considerando que a atividade fiscalizatória tem por objeto “</text:span><text:span text:style-name="T6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5">” e por objetivo “</text:span><text:span text:style-name="T66">coibir o exercício ilegal ou irregular da Arquitetura e Urbanismo, em conformidade com a legislação vigente</text:span><text:span text:style-name="T67">”, competindo-lhe “</text:span><text:span text:style-name="T68">verificar, na prestação de serviços de Arquitetura e Urbanismo, a existência do Registro de Responsabilidade Técnica (RRT) correspondente, nos termos do que dispõe Resolução específica do CAU/BR</text:span><text:span text:style-name="T69">”, conforme dispõem os artigos 4º, 5º e 6º da Resolução<text:s/></text:span><text:span text:style-name="T70">CAU/BR<text:s/></text:span><text:span text:style-name="T71">nº<text:s/></text:span><text:span text:style-name="T72">0</text:span><text:span text:style-name="T73">22</text:span><text:span text:style-name="T74">/2012</text:span><text:span text:style-name="T75">, respectivamente;</text:span></text:p>
      <text:p text:style-name="P76"/>
      <text:p text:style-name="P77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<text:s/>CAU/BR<text:s/>nº 143/2017;</text:p>
      <text:p text:style-name="P78"/>
      <text:p text:style-name="P79">Considerando os fatos expostos pela conselheira<text:s/>relatora;</text:p>
      <text:p text:style-name="P80"/>
      <text:p text:style-name="P81"><text:span text:style-name="T82">DELIBEROU</text:span><text:span text:style-name="T83">:</text:span></text:p>
      <text:p text:style-name="P84"/>
      <text:list text:style-name="LFO22" text:continue-numbering="true">
        <text:list-item>
          <text:p text:style-name="P85">Por aprovar o relatório e o voto fundamentado<text:s/>da<text:s/>Conselheira<text:s/>Relatora, emitido nos termos do art. 113, § 2º, do Regimento Interno do CAU/RS, para:</text:p>
        </text:list-item>
      </text:list>
      <text:list text:style-name="LFO23" text:continue-numbering="true">
        <text:list-item>
          <text:p text:style-name="P86"><text:span text:style-name="T87">Submeter à</text:span><text:span text:style-name="T88"><text:s/>Comissão de Ética e Disciplina</text:span><text:span text:style-name="T89"><text:s/>– CED-CAU/RS a análise da conduta</text:span><text:span text:style-name="T90"><text:s/>d</text:span><text:span text:style-name="T91">o profissional, arquiteto e urbanista, Sr.<text:s/></text:span><text:span text:style-name="T92">L</text:span><text:span text:style-name="T93">.</text:span><text:span text:style-name="T94"><text:s/>C</text:span><text:span text:style-name="T95">.</text:span><text:span text:style-name="T96"><text:s/>C</text:span><text:span text:style-name="T97">.</text:span><text:span text:style-name="T98">, registrado no CAU sob o nº<text:s/></text:span><text:span text:style-name="T99">XXXXXX</text:span><text:span text:style-name="T100">, em conformidade com os fundamentos expostos ao longo do voto fundamentado.</text:span></text:p>
        </text:list-item>
        <text:list-item>
          <text:p text:style-name="P101">Encaminhar à Presidência do CAU/RS para ciência e posterior remessa à Comissão de Ética e Disciplina – CED-CAU/RS, conforme o disposto no art. 12, da Resolução CAU/BR nº 143/2017.</text:p>
        </text:list-item>
      </text:list>
      <text:list text:style-name="LFO22" text:continue-numbering="true">
        <text:list-item>
          <text:p text:style-name="P102">Por encaminhar a presente Deliberação à Presidência do CAU/RS para que, nos termos do art. 116, do Regimento Interno do CAU/RS, sejam tomadas as devidas providências.</text:p>
        </text:list-item>
      </text:list>
      <text:p text:style-name="P103"/>
      <text:p text:style-name="P104">Porto Alegre/RS,<text:s/>15<text:s/>de<text:s/>junho<text:s/>de<text:s/>2021.</text:p>
      <text:p text:style-name="P105"/>
      <text:p text:style-name="P106">Acompanhado dos votos dos conselheiros Carlos Eduardo Mesquita Pedone,<text:s/>Ingrid Louise de Souza Dahm,<text:s/>Débora Francele Rodrigues da Silva<text:s/>e<text:s/>Patrícia Lopes Silva, atesto a veracidade das informações aqui apresentadas.</text:p>
      <text:p text:style-name="P107"/>
      <text:p text:style-name="P108"/>
      <text:p text:style-name="P109"/>
      <text:p text:style-name="P110"/>
      <text:p text:style-name="P111">ANDRÉA LARRUSCAHIM HAMILTON ILHA</text:p>
      <text:p text:style-name="P112"><text:span text:style-name="T113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1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Maria Antônia Santos de Souza</dc:creator>
    <meta:creation-date>2022-09-21T17:48:00Z</meta:creation-date>
    <dc:date>2022-09-21T17:48:00Z</dc:date>
    <meta:print-date>2021-07-19T20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2" meta:character-count="3207" meta:row-count="22" meta:non-whitespace-character-count="2711"/>
  </office:meta>
</office:document-meta>
</file>